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12.002cm"/>
    </style:style>
    <style:style style:name="Таблица1.C" style:family="table-column">
      <style:table-column-properties style:column-width="3.6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line-height="150%"/>
      <style:text-properties officeooo:paragraph-rsid="0014422d"/>
    </style:style>
    <style:style style:name="P2" style:family="paragraph" style:parent-style-name="Standard">
      <style:paragraph-properties fo:line-height="150%"/>
      <style:text-properties style:font-name="Times New Roman" fo:font-size="12pt" officeooo:paragraph-rsid="0014422d" style:font-size-asian="12pt" style:font-name-complex="Times New Roman1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fo:font-style="italic" fo:font-weight="bold" officeooo:paragraph-rsid="0014422d" style:font-size-asian="12pt" style:font-style-asian="italic" style:font-weight-asian="bold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6pt" fo:font-style="italic" fo:font-weight="bold" officeooo:paragraph-rsid="0014422d" style:font-name-asian="Calibri" style:font-size-asian="16pt" style:font-style-asian="italic" style:font-weight-asian="bold" style:font-name-complex="Times New Roman1" style:font-size-complex="16pt"/>
    </style:style>
    <style:style style:name="P5" style:family="paragraph" style:parent-style-name="Standard">
      <style:paragraph-properties fo:line-height="150%"/>
      <style:text-properties style:font-name="Times New Roman" fo:font-size="14pt" officeooo:paragraph-rsid="0014422d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officeooo:paragraph-rsid="0014422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4422d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style="italic" fo:font-weight="bold" officeooo:paragraph-rsid="0014422d" style:font-name-asian="Calibri" style:font-size-asian="12pt" style:language-asian="ru" style:country-asian="RU" style:font-style-asian="italic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4422d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4422d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579b8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55737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14422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text-underline-style="solid" style:text-underline-width="auto" style:text-underline-color="font-color" fo:font-weight="bold" officeooo:paragraph-rsid="0014422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4pt" officeooo:paragraph-rsid="0014422d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4pt" officeooo:paragraph-rsid="00155737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4pt" officeooo:paragraph-rsid="001579b8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582cm" fo:text-align="start" style:justify-single-word="false" fo:widows="1" fo:text-indent="0cm" style:auto-text-indent="false" style:writing-mode="lr-tb"/>
      <style:text-properties fo:font-variant="normal" fo:text-transform="none" fo:color="#666666" style:font-name="Verdana" fo:font-size="14pt" fo:letter-spacing="normal" fo:font-style="normal" fo:font-weight="normal" officeooo:paragraph-rsid="0014422d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582cm" fo:text-align="start" style:justify-single-word="false" fo:widows="1" fo:text-indent="0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normal" officeooo:paragraph-rsid="0014422d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style:line-height-at-least="0.476cm" fo:text-indent="0cm" style:auto-text-indent="false"/>
      <style:text-properties style:font-name="Times New Roman" fo:font-size="12pt" officeooo:paragraph-rsid="0014422d" style:font-size-asian="12pt" style:font-size-complex="12pt"/>
    </style:style>
    <style:style style:name="P21" style:family="paragraph" style:parent-style-name="Table_20_Contents">
      <style:paragraph-properties fo:margin-left="0cm" fo:margin-right="0cm" style:line-height-at-least="0.476cm" fo:text-indent="0cm" style:auto-text-indent="false"/>
      <style:text-properties style:font-name="Times New Roman" fo:font-size="14pt" officeooo:paragraph-rsid="0014422d" style:font-size-asian="14pt" style:font-size-complex="14pt"/>
    </style:style>
    <style:style style:name="P22" style:family="paragraph" style:parent-style-name="Table_20_Contents">
      <style:paragraph-properties fo:margin-left="0cm" fo:margin-right="0cm" style:line-height-at-least="0.476cm" fo:text-indent="0cm" style:auto-text-indent="false"/>
      <style:text-properties style:font-name="Times New Roman" fo:font-size="12pt" officeooo:paragraph-rsid="0014422d" style:font-size-asian="12pt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1.249cm" style:auto-text-indent="false" style:page-number="auto"/>
      <style:text-properties style:font-name="Times New Roman" fo:font-size="16pt" fo:font-weight="bold" officeooo:paragraph-rsid="0014422d" style:font-name-asian="Calibri" style:font-size-asian="16pt" style:language-asian="ru" style:country-asian="RU" style:font-weight-asian="bold" style:font-name-complex="Times New Roman1" style:font-size-complex="16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49cm" style:auto-text-indent="false"/>
      <style:text-properties fo:font-size="16pt" officeooo:paragraph-rsid="0014422d" style:font-size-asian="16pt" style:font-size-complex="16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ize="16pt" fo:font-style="italic" fo:font-weight="bold" officeooo:paragraph-rsid="0014422d" style:font-name-asian="Calibri" style:font-size-asian="16pt" style:language-asian="ru" style:country-asian="RU" style:font-style-asian="italic" style:font-weight-asian="bold" style:font-name-complex="Times New Roman1" style:font-size-complex="16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6pt" fo:font-style="italic" fo:font-weight="bold" officeooo:paragraph-rsid="0014422d" style:font-size-asian="16pt" style:font-style-asian="italic" style:font-weight-asian="bold" style:font-name-complex="Times New Roman1" style:font-size-complex="16pt"/>
    </style:style>
    <style:style style:name="P27" style:family="paragraph" style:parent-style-name="Standard">
      <style:paragraph-properties fo:line-height="150%"/>
      <style:text-properties style:font-name="Times New Roman" fo:font-size="14pt" officeooo:paragraph-rsid="0014422d" style:font-size-asian="14pt" style:font-name-complex="Times New Roman1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style:contextual-spacing="false" fo:line-height="150%" fo:text-indent="-0.03cm" style:auto-text-indent="false">
        <style:tab-stops/>
      </style:paragraph-properties>
      <style:text-properties officeooo:paragraph-rsid="0014422d"/>
    </style:style>
    <style:style style:name="P29" style:family="paragraph" style:parent-style-name="Standard" style:list-style-name="L1">
      <style:paragraph-properties fo:margin-left="0cm" fo:margin-right="0cm" fo:margin-top="0cm" fo:margin-bottom="0cm" style:contextual-spacing="false" fo:line-height="150%" fo:text-indent="-0.03cm" style:auto-text-indent="false">
        <style:tab-stops/>
      </style:paragraph-properties>
      <style:text-properties fo:color="#000000" style:font-name="Times New Roman" fo:font-size="14pt" officeooo:paragraph-rsid="0014422d" style:font-name-asian="Calibri" style:font-size-asian="14pt" style:language-asian="ru" style:country-asian="RU" style:font-name-complex="Times New Roman1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line-height="150%" fo:text-indent="-0.03cm" style:auto-text-indent="false">
        <style:tab-stops/>
      </style:paragraph-properties>
      <style:text-properties fo:color="#000000" style:font-name="Times New Roman" fo:font-size="14pt" officeooo:paragraph-rsid="0014422d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line-height="150%" fo:text-indent="-0.03cm" style:auto-text-indent="false">
        <style:tab-stops/>
      </style:paragraph-properties>
      <style:text-properties fo:color="#000000" style:font-name="Times New Roman" fo:font-size="14pt" officeooo:paragraph-rsid="0014422d" style:font-size-asian="14pt" style:font-size-complex="14pt"/>
    </style:style>
    <style:style style:name="P32" style:family="paragraph" style:parent-style-name="Standard" style:list-style-name="L1">
      <style:paragraph-properties fo:margin-left="0.06cm" fo:margin-right="0cm" fo:margin-top="0cm" fo:margin-bottom="0cm" style:contextual-spacing="false" fo:line-height="150%" fo:text-indent="-0.122cm" style:auto-text-indent="false">
        <style:tab-stops/>
      </style:paragraph-properties>
      <style:text-properties fo:color="#000000" style:font-name="Times New Roman" fo:font-size="14pt" officeooo:rsid="0014422d" officeooo:paragraph-rsid="0014422d" style:font-name-asian="Calibri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579b8" officeooo:paragraph-rsid="0014422d" style:font-size-asian="14pt" style:font-name-complex="Times New Roman1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579b8" officeooo:paragraph-rsid="001579b8" style:font-size-asian="14pt" style:font-name-complex="Times New Roman1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4422d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rsid="001579b8" officeooo:paragraph-rsid="001579b8" style:font-size-asian="14pt" style:font-weight-asian="bold" style:font-name-complex="Times New Roman1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text-underline-style="solid" style:text-underline-width="auto" style:text-underline-color="font-color" fo:font-weight="bold" officeooo:paragraph-rsid="0014422d" style:font-size-asian="14pt" style:font-weight-asian="bold" style:font-name-complex="Times New Roman1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579b8" officeooo:paragraph-rsid="001579b8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50%">
        <style:tab-stops>
          <style:tab-stop style:position="7.197cm"/>
        </style:tab-stops>
      </style:paragraph-properties>
      <style:text-properties style:font-name="Times New Roman" fo:font-size="16pt" fo:font-style="italic" fo:font-weight="bold" officeooo:paragraph-rsid="0014422d" style:font-name-asian="Calibri" style:font-size-asian="16pt" style:language-asian="ru" style:country-asian="RU" style:font-style-asian="italic" style:font-weight-asian="bold" style:font-name-complex="Times New Roman1" style:font-size-complex="16pt"/>
    </style:style>
    <style:style style:name="P40" style:family="paragraph" style:parent-style-name="Standard">
      <style:paragraph-properties fo:margin-top="0cm" fo:margin-bottom="0cm" style:contextual-spacing="false" fo:line-height="150%"/>
      <style:text-properties fo:font-size="16pt" officeooo:paragraph-rsid="0014422d" style:font-size-asian="16pt" style:font-size-complex="16pt"/>
    </style:style>
    <style:style style:name="P41" style:family="paragraph" style:parent-style-name="Standard">
      <style:paragraph-properties fo:margin-top="0cm" fo:margin-bottom="0cm" style:contextual-spacing="false" fo:line-height="150%"/>
      <style:text-properties officeooo:paragraph-rsid="0014422d"/>
    </style:style>
    <style:style style:name="T1" style:family="text">
      <style:text-properties style:font-name="Times New Roman" fo:font-size="14pt" fo:font-weight="bold" style:font-name-asian="Calibri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4422d" style:font-name-asian="Calibri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Calibri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name-asian="Calibri" style:font-size-asian="14pt" style:language-asian="ru" style:country-asian="RU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2pt" fo:font-style="italic" fo:font-weight="bold" style:font-name-asian="Calibri" style:font-size-asian="12pt" style:language-asian="ru" style:country-asian="RU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 style:font-weight-complex="bold"/>
    </style:style>
    <style:style style:name="T8" style:family="text">
      <style:text-properties style:font-name="Times New Roman" fo:font-size="16pt" fo:font-style="italic" fo:font-weight="bold" style:font-name-asian="Calibri" style:font-size-asian="16pt" style:language-asian="ru" style:country-asian="RU" style:font-style-asian="italic" style:font-weight-asian="bold" style:font-name-complex="Times New Roman1" style:font-size-complex="16pt"/>
    </style:style>
    <style:style style:name="T9" style:family="text">
      <style:text-properties style:font-name="Times New Roman" fo:font-size="16pt" fo:font-weight="bold" style:font-name-asian="Calibri" style:font-size-asian="16pt" style:language-asian="ru" style:country-asian="RU" style:font-weight-asian="bold" style:font-name-complex="Times New Roman1" style:font-size-complex="16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officeooo:rsid="00155737" style:font-name-complex="Times New Roman1"/>
    </style:style>
    <style:style style:name="T12" style:family="text">
      <style:text-properties style:font-name="Times New Roman" officeooo:rsid="001579b8" style:font-name-complex="Times New Roman1"/>
    </style:style>
    <style:style style:name="T13" style:family="text">
      <style:text-properties style:font-name="Times New Roman" fo:font-weight="bold" style:font-name-asian="Calibri" style:language-asian="ru" style:country-asian="RU" style:font-weight-asian="bold" style:font-name-complex="Times New Roman1"/>
    </style:style>
    <style:style style:name="T14" style:family="text">
      <style:text-properties style:font-name="Times New Roman" fo:font-weight="bold" officeooo:rsid="0014422d" style:font-name-asian="Calibri" style:language-asian="ru" style:country-asian="RU" style:font-weight-asian="bold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6" style:family="text">
      <style:text-properties style:font-name="Times New Roman" officeooo:rsid="001579b8"/>
    </style:style>
    <style:style style:name="T17" style:family="text">
      <style:text-properties style:font-name="Times New Roman" fo:font-style="italic" fo:font-weight="bold" style:font-name-asian="Calibri" style:language-asian="ru" style:country-asian="RU" style:font-style-asian="italic" style:font-weight-asian="bold" style:font-name-complex="Times New Roman1"/>
    </style:style>
    <style:style style:name="T18" style:family="text">
      <style:text-properties style:font-name="Times New Roman" fo:font-style="italic" fo:font-weight="bold" style:font-name-asian="Calibri" style:language-asian="ru" style:country-asian="RU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style:font-name="Times New Roman" fo:font-style="italic" style:font-name-asian="Calibri" style:language-asian="ru" style:country-asian="RU" style:font-style-asian="italic" style:font-name-complex="Times New Roman1" style:font-style-complex="italic"/>
    </style:style>
    <style:style style:name="T20" style:family="text">
      <style:text-properties style:font-name="Times New Roman" fo:font-style="italic" style:font-name-asian="Calibri" style:language-asian="ru" style:country-asian="RU" style:font-style-asian="italic" style:font-name-complex="Times New Roman1" style:font-style-complex="italic" style:font-weight-complex="bold"/>
    </style:style>
    <style:style style:name="T21" style:family="text">
      <style:text-properties style:font-name="Times New Roman" fo:font-style="italic" fo:font-weight="normal" style:font-name-asian="Calibri" style:language-asian="ru" style:country-asian="RU" style:font-style-asian="italic" style:font-weight-asian="normal" style:font-name-complex="Times New Roman1" style:font-style-complex="italic" style:font-weight-complex="normal"/>
    </style:style>
    <style:style style:name="T22" style:family="text">
      <style:text-properties style:font-name="Times New Roman" fo:font-style="italic" style:text-underline-style="solid" style:text-underline-width="auto" style:text-underline-color="font-color" fo:font-weight="normal" style:font-name-asian="Calibri" style:language-asian="ru" style:country-asian="RU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style:font-name="Times New Roman" style:font-name-asian="Calibri" style:language-asian="ru" style:country-asian="RU" style:font-name-complex="Times New Roman1"/>
    </style:style>
    <style:style style:name="T24" style:family="text">
      <style:text-properties style:font-name="Times New Roman" style:font-name-asian="Calibri" style:language-asian="ru" style:country-asian="RU" style:font-name-complex="Times New Roman1" style:font-weight-complex="bold"/>
    </style:style>
    <style:style style:name="T25" style:family="text">
      <style:text-properties style:font-name="Times New Roman" fo:font-style="normal" style:text-underline-style="solid" style:text-underline-width="auto" style:text-underline-color="font-color" fo:font-weight="normal" style:font-name-asian="Calibri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font-name="Times New Roman" fo:font-style="normal" style:text-underline-style="none" fo:font-weight="normal" style:font-name-asian="Calibri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font-name="Times New Roman" fo:font-style="normal" style:text-underline-style="none" fo:font-weight="bold" style:font-name-asian="Calibri" style:language-asian="ru" style:country-asian="RU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officeooo:rsid="0014422d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 style:font-name-asian="Calibri" style:font-size-asian="14pt" style:language-asian="ru" style:country-asian="RU" style:font-name-complex="Times New Roman1" style:font-size-complex="14pt"/>
    </style:style>
    <style:style style:name="T30" style:family="text">
      <style:text-properties fo:color="#000000" style:font-name="Times New Roman" style:font-size-asian="14pt" style:font-size-complex="14pt"/>
    </style:style>
    <style:style style:name="T31" style:family="text">
      <style:text-properties fo:color="#000000" style:font-name="Times New Roman" fo:font-size="14pt" style:font-name-asian="Calibri" style:font-size-asian="14pt" style:language-asian="ru" style:country-asian="RU" style:font-name-complex="Times New Roman1" style:font-size-complex="14pt"/>
    </style:style>
    <style:style style:name="T32" style:family="text">
      <style:text-properties fo:color="#000000" style:font-name="Times New Roman" fo:font-size="14pt" officeooo:rsid="0014422d" style:font-name-asian="Calibri" style:font-size-asian="14pt" style:language-asian="ru" style:country-asian="RU" style:font-name-complex="Times New Roman1" style:font-size-complex="14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14422d" style:font-size-asian="12pt" style:font-size-complex="12pt"/>
    </style:style>
    <style:style style:name="T35" style:family="text">
      <style:text-properties style:font-name-asian="Calibri" style:language-asian="ru" style:country-asian="RU" style:font-name-complex="Times New Roman1"/>
    </style:style>
    <style:style style:name="T36" style:family="text">
      <style:text-properties officeooo:rsid="0014422d" style:font-name-asian="Calibri" style:language-asian="ru" style:country-asian="RU" style:font-name-complex="Times New Roman1"/>
    </style:style>
    <style:style style:name="T37" style:family="text">
      <style:text-properties style:font-name-asian="Calibri" style:font-name-complex="Times New Roman1"/>
    </style:style>
    <style:style style:name="T38" style:family="text">
      <style:text-properties officeooo:rsid="0014422d" style:font-name-asian="Calibri" style:font-name-complex="Times New Roman1"/>
    </style:style>
    <style:style style:name="T39" style:family="text">
      <style:text-properties style:font-name-complex="Times New Roman1"/>
    </style:style>
    <style:style style:name="T40" style:family="text">
      <style:text-properties officeooo:rsid="0014422d" style:font-name-complex="Times New Roman1"/>
    </style:style>
    <style:style style:name="T41" style:family="text">
      <style:text-properties officeooo:rsid="001579b8"/>
    </style:style>
    <style:style style:name="T42" style:family="text">
      <style:text-properties style:text-underline-style="solid" style:text-underline-width="auto" style:text-underline-color="font-color" officeooo:rsid="001579b8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officeooo:rsid="0015dd40" style:font-size-asian="14pt" style:font-size-complex="14pt"/>
    </style:style>
    <style:style style:name="T45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План работы по самообразованию воспитателя</text:p>
      <text:p text:style-name="P24"><text:span text:style-name="T13">201</text:span><text:span text:style-name="T14">5</text:span><text:span text:style-name="T13">-201</text:span><text:span text:style-name="T14">6</text:span><text:span text:style-name="T13">г.г.</text:span></text:p>
      <text:p text:style-name="P40"><text:span text:style-name="T17">Тема:</text:span><text:span text:style-name="T3"> </text:span><text:span text:style-name="T27">«Подвижная игра как средство развития двигательных <text:s text:c="9"/>навыков у детей раннего возраста».</text:span></text:p>
      <text:p text:style-name="P39">Актуальность темы:</text:p>
      <text:p text:style-name="P18"><text:s text:c="2"/><text:span text:style-name="T30">Дошкольный возраст является ключевым в формировании физического здоровья и культурных навыков, обеспечивающих его совершенствование, укрепление и сохранение в будущем.</text:span></text:p>
      <text:p text:style-name="P19">Физическое развитие по ФГОС включает приобретение опыта в следующих видах деятельности детей:</text:p>
      <text:p text:style-name="P19">1)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;</text:p>
      <text:p text:style-name="P19">2)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</text:p>
      <text:p text:style-name="P19">3)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p>
      <text:p text:style-name="P6"><text:span text:style-name="T29">Работа по оздоровлению и физическому воспитанию детей, я считаю, должна строиться на основе ведущей деятельности детей дошкольного возраста – игровой, а двигательно - игровая деятельность – это основа воспитания, оздоровления, развития и обучения детей дошкольного возраста.</text:span><text:span text:style-name="T3"><text:line-break/> <text:s text:c="8"/>Анализ психолого-педагогической литературы по развитию двигательных навыков у детей раннего возраста при помощи подвижных игр показал, что этот вопрос освещен достаточно, но в детском саду данной <text:s/>проблеме уделяется мало внимания и требует дальнейшего совершенствования и разработки. Все это определило актуальность выбранной <text:s/>темы.</text:span><text:span text:style-name="T6"><text:line-break/></text:span></text:p>
      <text:p text:style-name="P25">Цель работы:</text:p>
      <text:p text:style-name="P41"><text:span text:style-name="T6"><text:s text:c="4"/></text:span><text:span text:style-name="T31">Рассмотреть </text:span><text:span text:style-name="T32">и повысить </text:span><text:span text:style-name="T31">эффективность использования подвижных игр в формировании <text:s/>двигательных навыков у детей раннего возраста </text:span><text:span text:style-name="T29"><text:s/>в условиях внедрения ФГОС.</text:span></text:p>
      <text:p text:style-name="P8"/>
      <text:p text:style-name="P8"/>
      <text:p text:style-name="P8"><text:soft-page-break/></text:p>
      <text:list xml:id="list2785454421924726746" text:style-name="L1">
        <text:list-header>
          <text:p text:style-name="P28"><text:span text:style-name="T8"><text:s text:c="7"/>Задачи:</text:span><text:span text:style-name="T9"> </text:span><text:span text:style-name="T6"><text:line-break/></text:span><text:span text:style-name="T31">1. <text:s text:c="2"/>Изучить научно-методическую литературу по проблеме исследования.</text:span></text:p>
          <text:p text:style-name="P29">2. <text:s text:c="2"/>Рассмотреть особенности развития <text:s/>двигательных навыков у детей третьего года жизни.</text:p>
          <text:p text:style-name="P32">3. <text:s/>Способствовать формированию представлений воспитанников о здоровом образе жизни.</text:p>
          <text:p text:style-name="P30"><text:span text:style-name="T36">4</text:span><text:span text:style-name="T35">. <text:s/>Способствовать формированию доверительного отношения родителей к воспитателям.</text:span></text:p>
          <text:p text:style-name="P31"><text:span text:style-name="T38">5</text:span><text:span text:style-name="T37">. Подобрать и опробировать систему игр на формирование двигательных навыков.</text:span></text:p>
        </text:list-header>
      </text:list>
      <text:p text:style-name="P4">Предполагаемый результат:</text:p>
      <text:p text:style-name="P5">- у детей вырабатывается умение слушать и слышать речь взрослого;</text:p>
      <text:p text:style-name="P5">- развивать двигательные навыки ;</text:p>
      <text:p text:style-name="P5">- осваивать основные виды движений.</text:p>
      <text:p text:style-name="P26">Этапы работы<text:bookmark text:name="_GoBack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Содержание работы</text:p>
          </table:table-cell>
          <table:table-cell table:style-name="Таблица1.A1" office:value-type="string">
            <text:p text:style-name="P9">Сроки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4">Теоретический этап</text:p>
            <text:p text:style-name="P10">1. Изучение методической литературы по данной проблеме:</text:p>
            <text:p text:style-name="P21"><text:s text:c="3"/><text:span text:style-name="T34">-</text:span><text:span text:style-name="T33"> Губанова Н.Ф. Игровая деятельность в детском саду. Программа и методические рекомендации. Для занятий с детьми 2-7 лет. Мозаика-Синтез, Москва, 2008</text:span></text:p>
            <text:p text:style-name="P22"><text:s text:c="3"/><text:span text:style-name="T28">- </text:span>Зимонина В. А. Воспитание ребёнка – дошкольника. Расту здоровым. М.; ВЛАДОС, 2003.</text:p>
            <text:p text:style-name="P22"><text:s text:c="3"/><text:span text:style-name="T28">- </text:span>Моргунова О. Н. Физкультурно-оздоровительная работа в ДОУ. Учитель, 2005.</text:p>
            <text:p text:style-name="P22"><text:s text:c="3"/><text:span text:style-name="T28">- </text:span>Рунова М. А. Двигательная активность ребёнка в детском саду. Мозаика-Синтез, Москва, 2004.</text:p>
            <text:p text:style-name="P20"><text:span text:style-name="T39"><text:s text:c="3"/></text:span><text:span text:style-name="T40">- </text:span><text:span text:style-name="T39">Смирнова Е.О. Лучшие развивающие игры. Эксмо, Москва, 2014.</text:span></text:p>
            <text:p text:style-name="P10">2. Поиск материалов в интернете</text:p>
            <text:p text:style-name="P9"/>
          </table:table-cell>
          <table:table-cell table:style-name="Таблица1.A1" office:value-type="string">
            <text:p text:style-name="P7"/>
            <text:p text:style-name="P33"/>
            <text:p text:style-name="P33"/>
            <text:p text:style-name="P33"/>
            <text:p text:style-name="P33"/>
            <text:p text:style-name="P33"/>
            <text:p text:style-name="P9"><text:span text:style-name="T41">в</text:span> течении года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15"><text:span text:style-name="T10"><text:s/></text:span><text:span text:style-name="T15">Практическое решение</text:span></text:p>
            <text:p text:style-name="P15"><text:span text:style-name="T10"><text:s/>1. </text:span><text:span text:style-name="T11">Пополнить</text:span><text:span text:style-name="T10"> картотеку подвижных игр.</text:span></text:p>
            <text:p text:style-name="P17"><text:span text:style-name="T10"><text:s/></text:span><text:span text:style-name="T12">2. </text:span><text:span text:style-name="T12">Знакомство с русскими народными подвижными играми: «У медведя во бору», «Гуси-лебеди», «Курочка», «Лошадки» и т.д.</text:span></text:p>
            <text:p text:style-name="P11"><text:soft-page-break/><text:s/><text:span text:style-name="T41">3</text:span>. <text:span text:style-name="T41">Просмотр презентации «Современные здоровьесберегающие технологии», для</text:span><text:span text:style-name="T16"> </text:span><text:span text:style-name="T16">формирования представлений о здоровом образе жизни детей.</text:span></text:p>
            <text:p text:style-name="P16"><text:span text:style-name="T12">4</text:span><text:span text:style-name="T10">. Использование подвижных игр на различных мероприятия</text:span><text:span text:style-name="T11">х.</text:span></text:p>
            <text:p text:style-name="P12"/>
          </table:table-cell>
          <table:table-cell table:style-name="Таблица1.A1" office:value-type="string">
            <text:p text:style-name="P9"/>
            <text:p text:style-name="P9">ноябрь</text:p>
            <text:p text:style-name="P9"/>
            <text:p text:style-name="P9">в течении года</text:p>
            <text:p text:style-name="P9"/>
            <text:p text:style-name="P9"><text:soft-page-break/></text:p>
            <text:p text:style-name="P9"/>
            <text:p text:style-name="P34">март</text:p>
            <text:p text:style-name="P34"/>
            <text:p text:style-name="P34">в течении года</text:p>
            <text:p text:style-name="P34"/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14">Взаимодействие с семьёй</text:p>
            <text:p text:style-name="P10"><text:s/>1. Индивидуальные контакты с родителями </text:p>
            <text:p text:style-name="P15"><text:span text:style-name="T10"><text:s/>2. Консультация для родителей «Роль подвижных игр в развитии детей </text:span><text:span text:style-name="T11">раннего</text:span><text:span text:style-name="T10"> возраста».</text:span></text:p>
            <text:p text:style-name="P10"/>
          </table:table-cell>
          <table:table-cell table:style-name="Таблица1.A1" office:value-type="string">
            <text:p text:style-name="P10"/>
            <text:p text:style-name="P10">в течении года</text:p>
            <text:p text:style-name="P15"><text:span text:style-name="T10"><text:s text:c="8"/></text:span><text:span text:style-name="T12">октябрь</text:span></text:p>
          </table:table-cell>
        </table:table-row>
        <table:table-row table:style-name="Таблица1.1">
          <table:table-cell table:style-name="Таблица1.A5" office:value-type="string">
            <text:p text:style-name="P38">4</text:p>
          </table:table-cell>
          <table:table-cell table:style-name="Таблица1.A5" office:value-type="string">
            <text:p text:style-name="P13"><text:s text:c="2"/><text:span text:style-name="T42">Самореализация</text:span></text:p>
            <text:p text:style-name="P17"><text:span text:style-name="T12">1</text:span><text:span text:style-name="T11">. </text:span><text:span text:style-name="T10">Консультация для педагогов по теме самообразования.</text:span></text:p>
            <text:p text:style-name="P11"><text:span text:style-name="T41">2. Отчет </text:span><text:span text:style-name="T16">о проделанной работе по теме самообразования на итоговом педсовете.</text:span></text:p>
            <text:p text:style-name="P36"/>
          </table:table-cell>
          <table:table-cell table:style-name="Таблица1.A5" office:value-type="string">
            <text:p text:style-name="P10"/>
            <text:p text:style-name="P10"/>
            <text:p text:style-name="P10"/>
            <text:p text:style-name="P10"/>
            <text:p text:style-name="P10"><text:s text:c="9"/><text:span text:style-name="T41">май</text:span></text:p>
          </table:table-cell>
        </table:table-row>
      </table:table>
      <text:p text:style-name="P3"><text:span text:style-name="T45"><text:s text:c="6"/>Выводы:</text:span> </text:p>
      <text:p text:style-name="P2"><text:s text:c="3"/><text:span text:style-name="T43"><text:s/>Итак, одной из задач развития двигательных навыков является развитие и совершенствование движений детей. Вторая задача - приучать детей действовать в соответствии с правилами. При этом большое внимание уделяется воспитанию у детей организованности, дисциплины, умения сдерживать себя, выполнять двигательные задания по сигналу. Третьей задачей является общение детей с взрослыми <text:s/>и между собой. Все эти задачи в полной мере решает организация подвижных игр в <text:s/>различные режимные моменты и </text:span><text:span text:style-name="T44">в</text:span><text:span text:style-name="T43"> образовательной деятельности.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20:25:03.40</meta:creation-date>
    <meta:editing-duration>P0D</meta:editing-duration>
    <meta:editing-cycles>3</meta:editing-cycles>
    <meta:generator>LibreOffice/4.0.4.2$Windows_x86 LibreOffice_project/9e9821abd0ffdbc09cd8c52eaa574fa09eb08f2</meta:generator>
    <dc:date>2015-10-18T20:59:35.87</dc:date>
    <meta:document-statistic meta:table-count="1" meta:image-count="0" meta:object-count="0" meta:page-count="3" meta:paragraph-count="58" meta:word-count="571" meta:character-count="4508" meta:non-whitespace-character-count="3894"/>
  </office:meta>
</office:document-meta>
</file>