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DejaVu Sans" svg:font-family="'DejaVu Sans'"/>
    <style:font-face style:name="Georgia" svg:font-family="Georgia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73cm" fo:margin-left="-0.815cm" fo:margin-right="-0.559cm" table:align="margins"/>
    </style:style>
    <style:style style:name="Таблица1.A" style:family="table-column">
      <style:table-column-properties style:column-width="1.672cm" style:rel-column-width="5964*"/>
    </style:style>
    <style:style style:name="Таблица1.B" style:family="table-column">
      <style:table-column-properties style:column-width="8.721cm" style:rel-column-width="31106*"/>
    </style:style>
    <style:style style:name="Таблица1.C" style:family="table-column">
      <style:table-column-properties style:column-width="3.175cm" style:rel-column-width="11325*"/>
    </style:style>
    <style:style style:name="Таблица1.D" style:family="table-column">
      <style:table-column-properties style:column-width="2.138cm" style:rel-column-width="7625*"/>
    </style:style>
    <style:style style:name="Таблица1.E" style:family="table-column">
      <style:table-column-properties style:column-width="2.667cm" style:rel-column-width="9515*"/>
    </style:style>
    <style:style style:name="Таблица1.1" style:family="table-row">
      <style:table-row-properties style:min-row-height="0.38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.6000003814697pt" style:font-size-complex="14.399999618530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P28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30" style:family="paragraph" style:parent-style-name="Table_20_Contents"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.6000003814697pt" style:font-size-complex="14.3999996185303pt"/>
    </style:style>
    <style:style style:name="P36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fo:background-color="transparen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background-color="transparent" style:font-size-asian="12pt" style:font-size-complex="12pt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italic" fo:font-weight="normal"/>
    </style:style>
    <style:style style:name="T13" style:family="text">
      <style:text-properties fo:font-variant="normal" fo:text-transform="none" fo:color="#743399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background-color="transparent" style:font-size-asian="12pt" style:font-size-complex="12pt"/>
    </style:style>
    <style:style style:name="T17" style:family="text">
      <style:text-properties style:font-name="Times New Roman" fo:font-size="12pt" fo:font-weight="bold" fo:background-color="transparent" style:font-size-asian="12pt" style:font-size-complex="12pt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Муниципальное общеобразовательное учреждение</text:p>
      <text:p text:style-name="P2">«Средняя общеобразовательная школа №21»</text:p>
      <text:p text:style-name="P2"/>
      <text:p text:style-name="P1"/>
      <text:p text:style-name="P1"/>
      <text:p text:style-name="P1"/>
      <text:p text:style-name="P1"/>
      <text:p text:style-name="P2"><text:s text:c="84"/>Утверждаю:</text:p>
      <text:p text:style-name="P1"><text:s/>директор МОУ «СОШ №21»</text:p>
      <text:p text:style-name="P1">(Вахтина Л.Н)</text:p>
      <text:p text:style-name="P2"><text:s text:c="99"/>«2» <text:s/>сентября 2015г.</text:p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ПРОГРАММА</text:p>
      <text:p text:style-name="P17">ДОПОЛНИТЕЛЬНАЯ ОБРАЗОВАТЕЛЬНАЯ ПРОГРАММА</text:p>
      <text:p text:style-name="P17"><text:s/>«ЧУДО <text:s/>ШАШКИ»</text:p>
      <text:p text:style-name="P17">для учащихся 5-9 класса </text:p>
      <text:p text:style-name="P17">Филатовой Натальи Владимировной</text:p>
      <text:p text:style-name="P17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г. Магнитогорск</text:p>
      <text:p text:style-name="P26"/>
      <text:p text:style-name="P26"/>
      <text:p text:style-name="P26"><text:soft-page-break/>Пояснительная записка</text:p>
      <text:p text:style-name="Standard"><text:span text:style-name="T14"><text:s text:c="4"/>Одним из направление внеурочной деятельности обучающихся является </text:span><text:span text:style-name="T15">спортивно-оздоровительное </text:span><text:span text:style-name="T14">направление. </text:span><text:span text:style-name="T4">Данная программа является программой </text:span><text:a xlink:type="simple" xlink:href="http://pandia.ru/text/category/dopolnitelmznoe_obrazovanie/"><text:span text:style-name="T8">дополнительного</text:span></text:a><text:a xlink:type="simple" xlink:href="http://pandia.ru/text/category/dopolnitelmznoe_obrazovanie/"><text:span text:style-name="T13"> </text:span></text:a><text:a xlink:type="simple" xlink:href="http://pandia.ru/text/category/dopolnitelmznoe_obrazovanie/"><text:span text:style-name="T8">образования</text:span></text:a><text:span text:style-name="T4">, предназначенной для внеурочной формы дополнительных занятий по физическому воспитанию общеобразовательных учреждений.</text:span></text:p>
      <text:p text:style-name="P3"><text:s text:c="4"/>В процессе изучения у учащихся формируется потребность в систематических занятиях упражнениями шашечной игры. Учащиеся приобщаются к здоровому образу жизни, приобретают привычку заниматься физическим трудом, умственная нагрузка компенсируется у них физической. Занятия шашками дисциплинируют, воспитывают чувство коллективизма, волю, целеустремленность, способствуют поддержке при изучении общеобразовательных предметов, повышают интеллект занимающихся. Благодаря спортивной направленности программы, учащиеся, успешно освоившие программу, смогут участвовать в школьных, районных и окружных соревнованиях по шашкам. Благодаря этому учащиеся смогут более плодотворно учиться, меньше болеть.</text:p>
      <text:p text:style-name="P21"><text:s text:c="4"/>Программа соответствует требованиям Федерального компонента государственного образовательного стандарта.</text:p>
      <text:p text:style-name="P21"><text:s text:c="4"/>Программа предназначена для учащихся 5-х классов</text:p>
      <text:p text:style-name="P21"><text:s text:c="4"/>Занятие проводится 2 раза в неделю</text:p>
      <text:p text:style-name="P21"><text:s text:c="5"/>Количество часов в год: 5 класс — 68 часов</text:p>
      <text:p text:style-name="P21"/>
      <text:p text:style-name="P8"><text:s/>Цель и задачи программы</text:p>
      <text:p text:style-name="P9">Цель:</text:p>
      <text:p text:style-name="P3"><text:span text:style-name="T18"><text:s/></text:span><text:span text:style-name="T18"><text:s/>Обучение правилам игры в шашки, формирование умения играть без нарушений правил шашечного кодекса, воспитание уважительного отношения в игре к противнику.</text:span></text:p>
      <text:p text:style-name="P12">Задачи:</text:p>
      <text:list xml:id="list39271905" text:style-name="L1">
        <text:list-item>
          <text:p text:style-name="P36">Познакомить с шашечными терминами и кодексом.</text:p>
        </text:list-item>
        <text:list-item>
          <text:p text:style-name="P36">научить детей играть в шашки;</text:p>
        </text:list-item>
        <text:list-item>
          <text:p text:style-name="P36">развивать интерес к освоению высот мастерства шашечной игры</text:p>
        </text:list-item>
        <text:list-item>
          <text:p text:style-name="P36">Развивать восприятие, внимание, воображение, память, мышление, начальные формы волевого управления поведением.</text:p>
        </text:list-item>
      </text:list>
      <text:p text:style-name="P3">Описание ценностных ориентиров:</text:p>
      <text:p text:style-name="P3">Школа после уроков – это мир творчества, проявления и раскрытия каждым ребенком своих интересов, своих увлечений, своего «я». Важно заинтересовать ребенка занятиями после уроков, чтобы школа стала для него вторым домом, что даст возможность превратить внеурочную деятельность в полноценное пространство воспитания и образования.</text:p>
      <text:p text:style-name="P3">При отборе содержания и видов деятельности детей в данном объединении учитывались интересы и потребности самих детей, пожелания родителей, опыт внеурочной деятельности.</text:p>
      <text:p text:style-name="P3">Содержание программы внеурочной деятельности отражает динамику становления и развития интересов обучающихся от увлеченности до компетентного социального и профессионального самоопределения.</text:p>
      <text:p text:style-name="P3">В основу программы внеурочной деятельности положены следующие <text:span text:style-name="T2">принципы:</text:span></text:p>
      <text:list xml:id="list39266317" text:style-name="L2">
        <text:list-item>
          <text:p text:style-name="P37">непрерывное дополнительное образование как механизм обеспечения полноты и цельности образования в целом;</text:p>
        </text:list-item>
        <text:list-item>
          <text:p text:style-name="P37">развитие индивидуальности каждого ребенка в процессе социального и профессионального самоопределения в системе внеурочной деятельности;</text:p>
        </text:list-item>
        <text:list-item>
          <text:p text:style-name="P37">единство и целостность партнерских отношений всех субъектов дополнительного образования;</text:p>
        </text:list-item>
      </text:list>
      <text:p text:style-name="P6">системная организация управления учебно-воспитательным процессом.</text:p>
      <text:p text:style-name="P24"/>
      <text:p text:style-name="P23">Список используемой литературы</text:p>
      <text:p text:style-name="P21">В.Б. Городецкий. Книга о шашках, М.: «Детская литература», 1984.А.И. Куличихин. История <text:soft-page-break/>развития русских шашек, «ФИС», 1982. А. Сидлин. Как оценивать позицию в шашках, «ФИС», 1966. Л.М. Рамм. Курс шашечных начал, 1953. В.С. Литвинович, Н.Н.Негра. Курс шашечных дебютов, Минск, «Полымя», 1985. Г.И. Хацкевич. 25 уроков шашечной игры, Минск: «Полымя», 1979. В.Б. Городецкий. Учись играть в шашки, М.: «Детская литература», 1956. Ю. Барский, Б. Герцензон. Приключения на шашечной доске, «Лениздат», 1969 <text:s/>П.А.</text:p>
      <text:p text:style-name="P38">Слезкин. Основы шашечной игры, ОГИЗ - Физкультура и туризм, 1936. Шашечный кодекс, М.: «Советский спорт», 1986.  И.И. Куперман, В.М.Каплан. Начала и середина игры в шашки, «ФИС», 1957. Н.В. Крогиус. Психология шахматного творчества, «ФИС», 1981.</text:p>
      <text:p text:style-name="P23">Список рекомендуемой литературы для детей и родителей</text:p>
      <text:p text:style-name="P3">В.Я. Вигман. Радость творчества, «ФИС» ,1986.А.Н. Виндерман, Б.М.Герцензен. </text:p>
      <text:p text:style-name="P3">Шашки для всех, «ФИС»,1963 Д. Саргин, П. Бодянский, А. Шошин. Русские шашисты, «ФИС»,1987. Э.Г. Цукерник. Антология шашечных комбинаций, «ФИС» 1987.</text:p>
      <text:p text:style-name="P3">И. Козлов. Самоучитель игры в стоклеточные шашки, «ФИС»,1965.</text:p>
      <text:p text:style-name="P3">Б.М. Блиндер, Избранные партии, окончания и этюды, «ФИС»,1963</text:p>
      <text:p text:style-name="P6"/>
      <text:p text:style-name="P8">Планируемые результаты освоения программы</text:p>
      <text:p text:style-name="P8"/>
      <text:p text:style-name="P11">Личностные результаты освоения программы: </text:p>
      <text:p text:style-name="P3"><text:s text:c="3"/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p>
      <text:p text:style-name="P3"><text:s text:c="3"/>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.</text:p>
      <text:p text:style-name="P3">Развитие этических чувств, доброжелательности и эмоционально-нравственной отзывчивости, понимания и сопереживания чувствам других людей.</text:p>
      <text:p text:style-name="P3"><text:s text:c="4"/>Формирование эстетических потребностей, ценностей и чувств.</text:p>
      <text:p text:style-name="P3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p>
      <text:p text:style-name="P11">Метапредметные результаты освоения программы </text:p>
      <text:p text:style-name="P3"><text:s text:c="4"/>Овладение способностью принимать и сохранять цели и задачи учебной деятельности, поиска средств её осуществления.</text:p>
      <text:p text:style-name="P3">Освоение способов решения проблем творческого и поискового характера.</text:p>
      <text:p text:style-name="P3"><text:s text:c="4"/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.</text:p>
      <text:p text:style-name="P3"><text:s text:c="5"/>Формирование умения понимать причины успеха/неуспеха учебной деятельности и способности конструктивно действовать даже в ситуациях неуспеха.</text:p>
      <text:p text:style-name="P3"><text:s text:c="5"/>Овладение логическими действиями сравнения, анализа, синтеза, обобщения, классификации, установление аналогий и причинно-следственных связей, построение рассуждений.</text:p>
      <text:p text:style-name="P3"><text:s text:c="6"/>Готовность слушать собеседника и вести диалог; готовность признавать возможность существования различных точек зрения и права каждого иметь свою точку зрения и оценку событий.</text:p>
      <text:p text:style-name="P3"><text:s text:c="5"/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p>
      <text:p text:style-name="P3"><text:span text:style-name="T19">Предметные результаты освоения программы</text:span> </text:p>
      <text:p text:style-name="P3"><text:s text:c="3"/>Знать шахматные термины: белое и чёрное поле, горизонталь, вертикаль, диагональ, центр. Правильно определять и называть белые, чёрные шахматные фигуры; Правильно расставлять фигуры перед игрой; Сравнивать, находить общее и различие. Уметь ориентироваться на шахматной доске. Понимать информацию, представленную в виде текста, рисунков, схем.</text:p>
      <text:p text:style-name="P3"><text:soft-page-break/><text:span text:style-name="T20"><text:s text:c="4"/></text:span>Знать названия шахматных фигур: ладья, слон, ферзь, конь, пешка. Шах, мат, пат, ничья, мат в один ход, длинная и короткая рокировка и её правила.</text:p>
      <text:p text:style-name="P3">Правила хода и взятия каждой из фигур, «игра на уничтожение», превращение пешки.</text:p>
      <text:p text:style-name="P3">концу изучения курса дети должны знать:</text:p>
      <text:p text:style-name="P3"><text:s text:c="4"/>1. Шашечные термины: белое и черное поле, горизонталь, вертикаль, диагональ, центр, партнеры, начальное положение, белые, черные, ход, взятие, стоять под боем, взятие на проходе, победа, ничья;</text:p>
      <text:p text:style-name="P3"><text:s text:c="4"/>2. Название шашечных фигур: шашка,дамка</text:p>
      <text:p text:style-name="P7">К концу изучения курса дети должны уметь:</text:p>
      <text:p text:style-name="P3"><text:span text:style-name="T21"><text:s text:c="5"/>1. </text:span>Ориентироваться на шахматной доске;</text:p>
      <text:p text:style-name="P3"><text:s text:c="5"/>2. Играть каждой фигурой в отдельности и в совокупности с другими фигурами</text:p>
      <text:p text:style-name="P3"><text:s text:c="5"/>3. Нарушений правил шашечного кодекса;</text:p>
      <text:p text:style-name="P3"><text:s text:c="5"/>4. Правильно помещать шахматную доску между партнерами;</text:p>
      <text:p text:style-name="P3"><text:s text:c="5"/>5. Правильно расставлять фигуры перед игрой;</text:p>
      <text:p text:style-name="P3"><text:s text:c="5"/>6. Различать горизонталь, вертикаль, диагональ;</text:p>
      <text:p text:style-name="P7">Формы организации деятельности:</text:p>
      <text:p text:style-name="P10"><text:s text:c="5"/>1. Групповая</text:p>
      <text:p text:style-name="P10"><text:s text:c="5"/>2. <text:s/>Коллективная</text:p>
      <text:p text:style-name="P10"><text:s text:c="4"/>3. Индивидуальная</text:p>
      <text:p text:style-name="P7">Формы занятий:</text:p>
      <text:p text:style-name="P3"><text:s text:c="3"/>1.Беседа</text:p>
      <text:p text:style-name="P3"><text:s text:c="3"/>2.Просмотр кинофильмов</text:p>
      <text:p text:style-name="P3"><text:s text:c="3"/>3.Видиолекции</text:p>
      <text:p text:style-name="P3"><text:s text:c="3"/>4. Настольные игры</text:p>
      <text:p text:style-name="P3"><text:s text:c="3"/>5.Турниры по шашкам</text:p>
      <text:p text:style-name="P3"><text:s text:c="3"/>6. Проведение соревнований</text:p>
      <text:p text:style-name="P7">Формы подведения итогов:</text:p>
      <text:p text:style-name="P3"><text:s text:c="3"/>1.Итоги соревнований</text:p>
      <text:p text:style-name="P6"><text:s text:c="3"/>2. Вручение грамот</text:p>
      <text:p text:style-name="P27">Содержание разделов программы</text:p>
      <text:p text:style-name="P3"><text:s text:c="3"/>1.Шахматная доска и фигуры</text:p>
      <text:p text:style-name="P3">Место шашек в мировой культуре. Роль шашек в воспитании и развитии личности. Особенности психологической подготовки юного шашиста. Понятие о здоровом образе жизни.</text:p>
      <text:p text:style-name="P3">Шахматная доска. Поля, линии, их обозначение. Легенда о возникновении шашек.</text:p>
      <text:p text:style-name="P3"><text:s text:c="3"/>2. Ходы и взятие фигур</text:p>
      <text:p text:style-name="P3">Упражнения на выполнение ходов пешками. Дидактические игры по маршруту и их взятие с учетом контроля полей, на ограничение подвижности фигур. Тренировочные упражнения по закреплению знаний о шахматной доске.</text:p>
      <text:p text:style-name="P3"><text:s text:c="3"/>3. Цель и результат шашечной партии</text:p>
      <text:p text:style-name="P3">Способы защиты. Открытые и двойные ходы. Обучение алгоритму хода. Выигрыш, ничья, виды ничьей. Решение упражнений на выигрыш в различное количество ходов.</text:p>
      <text:p text:style-name="P3"><text:s text:c="3"/>4. Общие принципы разыгрывание партии</text:p>
      <text:p text:style-name="P3">Понятие о шашечном турнире. правила поведения при игре в шашечных турнирах. Правила поведения в соревнованиях. Спортивная квалификация. Анализ учебных партий, игровая практика.</text:p>
      <text:p text:style-name="P3"><text:s text:c="3"/>5. Особенности хода «дамки»</text:p>
      <text:p text:style-name="P3">Упражнения на выполнение ходов дамкой. Дидактические игры по маршруту и их взятие с учетом контроля полей, на ограничение подвижности фигур. Тренировочные упражнения по закреплению знаний о шахматной доске.</text:p>
      <text:p text:style-name="P3"><text:s text:c="3"/>6. Тактические приемы и особенности их применения</text:p>
      <text:p text:style-name="P3">Слабость крайней горизонтали, двойной удар, открытое нападение, связка, виды связок и <text:soft-page-break/>защита от неё. Завлечение, отвлечение, разрушение пешечного перекрытия, освобождение пространства, уничтожение защиты. Понятие о комбинации. Решение тестовых позиций, содержащих тактические удары на определенную и на неизвестную темы.</text:p>
      <text:p text:style-name="P3"><text:s text:c="3"/>7. Шашечный турнир</text:p>
      <text:p text:style-name="P3">Показательные выступления опытных спортсменов. Презентация успехов юных шашистов с приглашением родителей учащихся</text:p>
      <text:p text:style-name="P3"><text:s text:c="3"/>8. Игра «уголки»</text:p>
      <text:p text:style-name="P3"><text:s text:c="3"/>9. Игра «поддавки»</text:p>
      <text:p text:style-name="P3"><text:s text:c="3"/>10. Подведение итогов года</text:p>
      <text:p text:style-name="P3">Показательные выступления опытных спортсменов. Презентация успехов юных шашистов с приглашением родителей учащихся</text:p>
      <text:p text:style-name="P3"/>
      <text:p text:style-name="P28">Учебно-тематический пла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31">№ п/п</text:p>
          </table:table-cell>
          <table:table-cell table:style-name="Таблица1.A1" table:number-rows-spanned="2" office:value-type="string">
            <text:p text:style-name="P31">Наименование разделов и тем</text:p>
          </table:table-cell>
          <table:table-cell table:style-name="Таблица1.A1" table:number-rows-spanned="2" office:value-type="string">
            <text:p text:style-name="P31">Общее количество часов</text:p>
          </table:table-cell>
          <table:table-cell table:style-name="Таблица1.D1" table:number-columns-spanned="2" office:value-type="string">
            <text:p text:style-name="P31">В том числе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31">Теория</text:p>
          </table:table-cell>
          <table:table-cell table:style-name="Таблица1.E2" office:value-type="string">
            <text:p text:style-name="P31">Практика</text:p>
          </table:table-cell>
        </table:table-row>
        <table:table-row>
          <table:table-cell table:style-name="Таблица1.D2" office:value-type="string">
            <text:p text:style-name="P31">1</text:p>
          </table:table-cell>
          <table:table-cell table:style-name="Таблица1.D2" office:value-type="string">
            <text:p text:style-name="P30">Вводное занятие. Техника безопасности<text:line-break/></text:p>
          </table:table-cell>
          <table:table-cell table:style-name="Таблица1.D2" office:value-type="string">
            <text:p text:style-name="P31">1</text:p>
          </table:table-cell>
          <table:table-cell table:style-name="Таблица1.D2" office:value-type="string">
            <text:p text:style-name="P31">1</text:p>
          </table:table-cell>
          <table:table-cell table:style-name="Таблица1.E2" office:value-type="string">
            <text:p text:style-name="P31">0</text:p>
          </table:table-cell>
        </table:table-row>
        <table:table-row>
          <table:table-cell table:style-name="Таблица1.D2" office:value-type="string">
            <text:p text:style-name="P31">2</text:p>
          </table:table-cell>
          <table:table-cell table:style-name="Таблица1.D2" office:value-type="string">
            <text:p text:style-name="P32">Общие положения</text:p>
          </table:table-cell>
          <table:table-cell table:style-name="Таблица1.D2" office:value-type="string">
            <text:p text:style-name="P31">2</text:p>
          </table:table-cell>
          <table:table-cell table:style-name="Таблица1.D2" office:value-type="string">
            <text:p text:style-name="P31">1</text:p>
          </table:table-cell>
          <table:table-cell table:style-name="Таблица1.E2" office:value-type="string">
            <text:p text:style-name="P31">1</text:p>
          </table:table-cell>
        </table:table-row>
        <table:table-row>
          <table:table-cell table:style-name="Таблица1.D2" office:value-type="string">
            <text:p text:style-name="P31">3</text:p>
          </table:table-cell>
          <table:table-cell table:style-name="Таблица1.D2" office:value-type="string">
            <text:p text:style-name="P30">Правила и поведения соревнований </text:p>
          </table:table-cell>
          <table:table-cell table:style-name="Таблица1.D2" office:value-type="string">
            <text:p text:style-name="P31">4</text:p>
          </table:table-cell>
          <table:table-cell table:style-name="Таблица1.D2" office:value-type="string">
            <text:p text:style-name="P31">2</text:p>
          </table:table-cell>
          <table:table-cell table:style-name="Таблица1.E2" office:value-type="string">
            <text:p text:style-name="P31">2</text:p>
          </table:table-cell>
        </table:table-row>
        <table:table-row>
          <table:table-cell table:style-name="Таблица1.D2" office:value-type="string">
            <text:p text:style-name="P31">4</text:p>
          </table:table-cell>
          <table:table-cell table:style-name="Таблица1.D2" office:value-type="string">
            <text:p text:style-name="P30">Основы шашечной теории</text:p>
          </table:table-cell>
          <table:table-cell table:style-name="Таблица1.D2" office:value-type="string">
            <text:p text:style-name="P31">6</text:p>
          </table:table-cell>
          <table:table-cell table:style-name="Таблица1.D2" office:value-type="string">
            <text:p text:style-name="P31">3</text:p>
          </table:table-cell>
          <table:table-cell table:style-name="Таблица1.E2" office:value-type="string">
            <text:p text:style-name="P31">3</text:p>
          </table:table-cell>
        </table:table-row>
        <table:table-row>
          <table:table-cell table:style-name="Таблица1.D2" office:value-type="string">
            <text:p text:style-name="P31">5</text:p>
          </table:table-cell>
          <table:table-cell table:style-name="Таблица1.D2" office:value-type="string">
            <text:p text:style-name="P30">Важнейшие данные об игре в окончаниях</text:p>
          </table:table-cell>
          <table:table-cell table:style-name="Таблица1.D2" office:value-type="string">
            <text:p text:style-name="P31">7</text:p>
          </table:table-cell>
          <table:table-cell table:style-name="Таблица1.D2" office:value-type="string">
            <text:p text:style-name="P31">3</text:p>
          </table:table-cell>
          <table:table-cell table:style-name="Таблица1.E2" office:value-type="string">
            <text:p text:style-name="P31">4</text:p>
          </table:table-cell>
        </table:table-row>
        <table:table-row>
          <table:table-cell table:style-name="Таблица1.D2" office:value-type="string">
            <text:p text:style-name="P31">6</text:p>
          </table:table-cell>
          <table:table-cell table:style-name="Таблица1.D2" office:value-type="string">
            <text:p text:style-name="P30">Тактика и техника шашечной игры</text:p>
          </table:table-cell>
          <table:table-cell table:style-name="Таблица1.D2" office:value-type="string">
            <text:p text:style-name="P31">7</text:p>
          </table:table-cell>
          <table:table-cell table:style-name="Таблица1.D2" office:value-type="string">
            <text:p text:style-name="P31">3</text:p>
          </table:table-cell>
          <table:table-cell table:style-name="Таблица1.E2" office:value-type="string">
            <text:p text:style-name="P31">4</text:p>
          </table:table-cell>
        </table:table-row>
        <table:table-row>
          <table:table-cell table:style-name="Таблица1.D2" office:value-type="string">
            <text:p text:style-name="P31">7</text:p>
          </table:table-cell>
          <table:table-cell table:style-name="Таблица1.D2" office:value-type="string">
            <text:p text:style-name="P30">Начальный курс шашечных дебютов</text:p>
          </table:table-cell>
          <table:table-cell table:style-name="Таблица1.D2" office:value-type="string">
            <text:p text:style-name="P31">9</text:p>
          </table:table-cell>
          <table:table-cell table:style-name="Таблица1.D2" office:value-type="string">
            <text:p text:style-name="P31">4</text:p>
          </table:table-cell>
          <table:table-cell table:style-name="Таблица1.E2" office:value-type="string">
            <text:p text:style-name="P31">5</text:p>
          </table:table-cell>
        </table:table-row>
        <table:table-row>
          <table:table-cell table:style-name="Таблица1.D2" office:value-type="string">
            <text:p text:style-name="P31">8</text:p>
          </table:table-cell>
          <table:table-cell table:style-name="Таблица1.D2" office:value-type="string">
            <text:p text:style-name="P30">Элементы стратегии шашечной игры</text:p>
          </table:table-cell>
          <table:table-cell table:style-name="Таблица1.D2" office:value-type="string">
            <text:p text:style-name="P31">10</text:p>
          </table:table-cell>
          <table:table-cell table:style-name="Таблица1.D2" office:value-type="string">
            <text:p text:style-name="P31">5</text:p>
          </table:table-cell>
          <table:table-cell table:style-name="Таблица1.E2" office:value-type="string">
            <text:p text:style-name="P31">5</text:p>
          </table:table-cell>
        </table:table-row>
        <table:table-row>
          <table:table-cell table:style-name="Таблица1.D2" office:value-type="string">
            <text:p text:style-name="P31">9</text:p>
          </table:table-cell>
          <table:table-cell table:style-name="Таблица1.D2" office:value-type="string">
            <text:p text:style-name="P30">Шашечная композиция</text:p>
          </table:table-cell>
          <table:table-cell table:style-name="Таблица1.D2" office:value-type="string">
            <text:p text:style-name="P31">12</text:p>
          </table:table-cell>
          <table:table-cell table:style-name="Таблица1.D2" office:value-type="string">
            <text:p text:style-name="P31">5</text:p>
          </table:table-cell>
          <table:table-cell table:style-name="Таблица1.E2" office:value-type="string">
            <text:p text:style-name="P31">7</text:p>
          </table:table-cell>
        </table:table-row>
        <table:table-row>
          <table:table-cell table:style-name="Таблица1.D2" office:value-type="string">
            <text:p text:style-name="P31">10</text:p>
          </table:table-cell>
          <table:table-cell table:style-name="Таблица1.D2" office:value-type="string">
            <text:p text:style-name="P30">Общефизическая подготовка</text:p>
          </table:table-cell>
          <table:table-cell table:style-name="Таблица1.D2" office:value-type="string">
            <text:p text:style-name="P31">10</text:p>
          </table:table-cell>
          <table:table-cell table:style-name="Таблица1.D2" office:value-type="string">
            <text:p text:style-name="P31">4</text:p>
          </table:table-cell>
          <table:table-cell table:style-name="Таблица1.E2" office:value-type="string">
            <text:p text:style-name="P31">6</text:p>
          </table:table-cell>
        </table:table-row>
        <table:table-row>
          <table:table-cell table:style-name="Таблица1.D2" office:value-type="string">
            <text:p text:style-name="P31">11</text:p>
          </table:table-cell>
          <table:table-cell table:style-name="Таблица1.D2" office:value-type="string">
            <text:p text:style-name="P30">Итого часов</text:p>
          </table:table-cell>
          <table:table-cell table:style-name="Таблица1.D2" office:value-type="string">
            <text:p text:style-name="P31">68</text:p>
          </table:table-cell>
          <table:table-cell table:style-name="Таблица1.D2" office:value-type="string">
            <text:p text:style-name="P31">31</text:p>
          </table:table-cell>
          <table:table-cell table:style-name="Таблица1.E2" office:value-type="string">
            <text:p text:style-name="P31">37</text:p>
          </table:table-cell>
        </table:table-row>
      </table:table>
      <text:p text:style-name="P2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Sans" svg:font-family="'DejaVu Sans'"/>
    <style:font-face style:name="Georgia" svg:font-family="Georgia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FontStyle" style:family="text">
      <style:text-properties fo:color="#000000" style:text-position="0% 100%" style:font-name="DejaVu Sans" fo:font-size="12pt" fo:letter-spacing="normal" fo:language="ru" fo:country="RU" style:font-name-asian="DejaVu Sans" style:font-size-asian="12pt" style:language-asian="ru" style:country-asian="RU" style:font-name-complex="DejaVu Sans" style:font-size-complex="12pt" style:language-complex="ru" style:country-complex="RU" style:text-scale="100%"/>
    </style:style>
    <style:style style:name="CharStyle6" style:family="text" style:parent-style-name="DefaultFontStyle">
      <style:text-properties style:text-line-through-style="none" style:font-name="Georgia" fo:font-size="9pt" fo:font-style="normal" style:text-underline-style="none" fo:font-weight="normal" style:font-name-asian="Georgia" style:font-size-asian="9pt" style:font-style-asian="normal" style:font-weight-asian="normal" style:font-name-complex="Georgia" style:font-size-complex="9pt" style:font-style-complex="normal" style:font-weight-complex="normal"/>
    </style:style>
    <style:style style:name="CharStyle74" style:family="text" style:parent-style-name="CharStyle6">
      <style:text-properties fo:color="#000000" style:text-position="0% 100%" fo:letter-spacing="normal" fo:language="ru" fo:country="RU" style:language-asian="ru" style:country-asian="RU" style:language-complex="ru" style:country-complex="RU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9-08T21:26:50.88</meta:creation-date>
    <dc:date>2015-09-15T19:15:01.58</dc:date>
    <meta:editing-duration>PT01H18M37S</meta:editing-duration>
    <meta:editing-cycles>4</meta:editing-cycles>
    <meta:generator>OpenOffice.org/3.1$Win32 OpenOffice.org_project/310m19$Build-9420</meta:generator>
    <meta:print-date>2015-09-15T19:14:26.36</meta:print-date>
    <meta:document-statistic meta:table-count="1" meta:image-count="0" meta:object-count="0" meta:page-count="5" meta:paragraph-count="170" meta:word-count="1282" meta:character-count="10402"/>
  </office:meta>
</office:document-meta>
</file>