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text-properties style:font-name="Times New Roman1" fo:font-size="14pt" style:font-size-asian="14pt" style:font-name-complex="Times New Roman2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2"/>
    </style:style>
    <style:style style:name="T3" style:family="text">
      <style:text-properties fo:font-size="48pt" fo:font-weight="bold" style:font-size-asian="48pt" style:font-weight-asian="bold" style:font-size-complex="48pt"/>
    </style:style>
    <style:style style:name="T4" style:family="text">
      <style:text-properties fo:font-size="26pt" fo:font-weight="bold" style:font-size-asian="26pt" style:font-weight-asian="bold" style:font-size-complex="26pt"/>
    </style:style>
    <style:style style:name="T5" style:family="text">
      <style:text-properties fo:font-size="22pt" fo:font-weight="bold" style:font-size-asian="22pt" style:font-weight-asian="bold" style:font-name-complex="Times New Roman2" style:font-size-complex="2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style:font-size-asian="22pt" style:font-name-complex="Times New Roman2" style:font-size-complex="22pt"/>
    </style:style>
    <style:style style:name="T8" style:family="text">
      <style:text-properties style:font-name="Times New Roman" fo:font-size="22pt" fo:font-weight="bold" style:font-size-asian="22pt" style:font-weight-asian="bold" style:font-name-complex="Times New Roman2" style:font-size-complex="22pt"/>
    </style:style>
    <style:style style:name="T9" style:family="text">
      <style:text-properties style:font-name="Times New Roman" fo:font-size="22pt" style:font-size-asian="22pt" style:font-name-complex="Times New Roman2" style:font-size-complex="22pt"/>
    </style:style>
    <style:style style:name="T10" style:family="text">
      <style:text-properties style:font-name="Times New Roman" fo:font-size="20pt" style:font-size-asian="20pt" style:font-name-complex="Times New Roman2" style:font-size-complex="20pt"/>
    </style:style>
    <style:style style:name="T11" style:family="text">
      <style:text-properties style:font-name="Times New Roman" fo:font-size="24pt" style:font-size-asian="24pt" style:font-name-complex="Times New Roman2" style:font-size-complex="24pt"/>
    </style:style>
    <style:style style:name="T12" style:family="text">
      <style:text-properties style:font-name="Times New Roman" fo:font-size="24pt" fo:font-weight="bold" style:font-size-asian="24pt" style:font-weight-asian="bold" style:font-name-complex="Times New Roman2" style:font-size-complex="24pt"/>
    </style:style>
    <style:style style:name="T13" style:family="text">
      <style:text-properties style:font-name="Times New Roman" fo:font-size="26pt" fo:font-weight="bold" style:font-size-asian="26pt" style:font-weight-asian="bold" style:font-name-complex="Times New Roman2" style:font-size-complex="26pt"/>
    </style:style>
    <style:style style:name="T14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T15" style:family="text">
      <style:text-properties style:font-name="Times New Roman" style:font-name-complex="Times New Roman2"/>
    </style:style>
    <style:style style:name="T16" style:family="text">
      <style:text-properties style:font-name="Times New Roman" fo:font-weight="bold" style:font-weight-asian="bold" style:font-name-complex="Times New Roman2"/>
    </style:style>
    <style:style style:name="T17" style:family="text">
      <style:text-properties style:font-name-complex="Times New Roman2"/>
    </style:style>
    <style:style style:name="T18" style:family="text">
      <style:text-properties fo:font-size="16pt" fo:font-weight="bold" style:font-size-asian="16pt" style:font-weight-asian="bold" style:font-name-complex="Times New Roman2" style:font-size-complex="16pt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лан занятия:</text:span></text:p>
      <text:p text:style-name="P2"><text:span text:style-name="T2">1.</text:span><text:span text:style-name="T17">Загадки</text:span></text:p>
      <text:p text:style-name="P2"><text:span text:style-name="T2">2.</text:span><text:span text:style-name="T17">Задание по картинкам на фланелеграфе</text:span></text:p>
      <text:p text:style-name="P2"><text:span text:style-name="T2">3.</text:span><text:span text:style-name="T17"> «Слушай и рисуй»</text:span></text:p>
      <text:p text:style-name="P2"><text:span text:style-name="T2">4. </text:span><text:span text:style-name="T17">Физкультминутка «Найди свое место»</text:span></text:p>
      <text:p text:style-name="P2"><text:span text:style-name="T2">5.</text:span><text:span text:style-name="T17"> Игра «Чудо-крестик»</text:span></text:p>
      <text:p text:style-name="P2"/>
      <text:p text:style-name="P2"><text:span text:style-name="T1">Цель:</text:span></text:p>
      <text:p text:style-name="P2"><text:span text:style-name="T19">З</text:span>акрепить количественный и порядковый счет в пределах 10. Развивать познавательные и творческие способности детей, мелкую моторику рук.</text:p>
      <text:p text:style-name="P2"/>
      <text:p text:style-name="P2"><text:span text:style-name="T1">Развивающая среда:</text:span></text:p>
      <text:p text:style-name="P2">Карточки - рисунки, листы с нарисованными прямоугольниками, набор цифр, игра «Чудо -крестики», карандаши или фломастеры, ½ листа бумаги, схемы сложения из игры «Чудо-крестики».</text:p>
      <text:p text:style-name="P2"/>
      <text:p text:style-name="P2"><text:span text:style-name="T1">Содержание:</text:span></text:p>
      <text:p text:style-name="P2"><text:span text:style-name="T17">Воспитатель загадывает детям загадки.</text:span></text:p>
      <text:p text:style-name="P3"><text:span text:style-name="T17">У кого одна нога,</text:span></text:p>
      <text:p text:style-name="P3"><text:span text:style-name="T17">Да и та без башмака?</text:span></text:p>
      <text:p text:style-name="P4"><text:span text:style-name="T17">(у гриба)</text:span></text:p>
      <text:p text:style-name="P3"><text:span text:style-name="T17">Много рук, а нога одна?</text:span></text:p>
      <text:p text:style-name="P4"><text:span text:style-name="T17">(дерево)</text:span></text:p>
      <text:p text:style-name="P3"><text:span text:style-name="T17">Всегда шагаем мы вдвоем,</text:span></text:p>
      <text:p text:style-name="P3"><text:span text:style-name="T17">Похожи мы, как братья.</text:span></text:p>
      <text:p text:style-name="P3"><text:span text:style-name="T17">Мы за обедом - под столом,</text:span></text:p>
      <text:p text:style-name="P3"><text:span text:style-name="T17">А ночью - под кроватью.</text:span></text:p>
      <text:p text:style-name="P4"><text:span text:style-name="T17">(пара ботинок)</text:span></text:p>
      <text:p text:style-name="P3"><text:span text:style-name="T17">У него - два колеса</text:span></text:p>
      <text:p text:style-name="P3"><text:span text:style-name="T17">И седло на раме.</text:span></text:p>
      <text:p text:style-name="P3"><text:span text:style-name="T17">Две педали есть внизу,</text:span></text:p>
      <text:p text:style-name="P3"><text:span text:style-name="T17">Крутят их ногами.</text:span></text:p>
      <text:p text:style-name="P4"><text:span text:style-name="T17">(велосипед)</text:span></text:p>
      <text:p text:style-name="P3"><text:span text:style-name="T2">Работа на фланелеграфе.</text:span></text:p>
      <text:p text:style-name="P2"><text:span text:style-name="T2">1 картинка «</text:span><text:span text:style-name="T17">В лес по грибы.»</text:span></text:p>
      <text:p text:style-name="P2"><text:span text:style-name="T2">Вопросы:</text:span></text:p>
      <text:p text:style-name="P2"><text:span text:style-name="T2">- </text:span><text:span text:style-name="T17">Кто идет первым? Кто идет последним? Сколько всего детей? Сколько всего зверей?</text:span></text:p>
      <text:p text:style-name="P2"><text:span text:style-name="T2">2 картинка</text:span></text:p>
      <text:p text:style-name="P2"><text:span text:style-name="T17">Два мальчика вывели на прогулку своих собак. Большая собака ученая, она спокойно прошла мимо кошки. Маленькая собака остановилась, лает на кошку.</text:span></text:p>
      <text:p text:style-name="P2"><text:span text:style-name="T2">Вопросы: </text:span></text:p>
      <text:p text:style-name="P2"><text:span text:style-name="T17">- Какой по росту мальчик идет впереди? Какая у него собака? Сколько всего детей? Сколько всего собак?</text:span></text:p>
      <text:p text:style-name="P5"><text:soft-page-break/></text:p>
      <text:p text:style-name="P3"><text:span text:style-name="T2">«Слушай и рисуй»</text:span></text:p>
      <text:p text:style-name="P2"><text:span text:style-name="T17">Воспитатель предлагает детям нарисовать в верхнем прямоугольнике столько кружков, сколько они услышали ударов в бубен (хлопков).</text:span></text:p>
      <text:p text:style-name="P2"><text:span text:style-name="T17">-Сколько нарисовали кружков? (8)</text:span></text:p>
      <text:p text:style-name="P2"><text:span text:style-name="T17">-Нарисуйте в нижнем прямоугольнике на один кружок больше, чем кружков в верхнем прямоугольнике.</text:span></text:p>
      <text:p text:style-name="P2"><text:span text:style-name="T17">-Сколько нарисовали кружков и почему? (девять ,потому что девять на один больше, чем восемь)</text:span></text:p>
      <text:p text:style-name="P2"><text:span text:style-name="T17">-Что нужно делать, чтобы кружков стало поровну, по девять? (нарисовать в верхнем прямоугольнике один кружок)</text:span></text:p>
      <text:p text:style-name="P2"><text:span text:style-name="T17">-Нарисуйте один кружок в верхнем прямоугольнике.</text:span></text:p>
      <text:p text:style-name="P2"><text:span text:style-name="T17">-Что можно сказать теперь о количестве кружков в прямоугольниках? (их поровну, по девять)</text:span></text:p>
      <text:p text:style-name="P2"><text:span text:style-name="T2"/></text:p>
      <text:p text:style-name="P2"><text:span text:style-name="T2">Физкультминутка: «Найди свое место»</text:span></text:p>
      <text:p text:style-name="P2"><text:span text:style-name="T17">Дети берут карточки с цифрой, свободно бегают по группе. На сигнал «Стройся» дети выстраиваются в колонну, ориентируясь на цифру соседа.</text:span></text:p>
      <text:p text:style-name="P3"><text:span text:style-name="T2"/></text:p>
      <text:p text:style-name="P3"><text:span text:style-name="T2">Игра «Чудо - крестики»</text:span></text:p>
      <text:p text:style-name="P2"><text:span text:style-name="T17">Дети конструируют фигурки по теме: «Самолеты» или «Бабочки». Обводя их на листе бумаги, раскрашивают и сочиняют рассказ.</text:span></text:p>
      <text:p text:style-name="P2"><text:span text:style-name="T2">Итог занятия:</text:span></text:p>
      <text:p text:style-name="P2"><text:span text:style-name="T17">Поощрения детей.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узенюк</meta:initial-creator>
    <meta:editing-cycles>2</meta:editing-cycles>
    <meta:creation-date>2015-11-01T16:54:00</meta:creation-date>
    <dc:date>2015-11-02T09:52:56.49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49" meta:word-count="320" meta:character-count="2146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