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33cm" fo:margin-left="0.074cm" fo:margin-right="-0.007cm" table:align="margins"/>
    </style:style>
    <style:style style:name="Таблица2.A" style:family="table-column">
      <style:table-column-properties style:column-width="8.869cm" style:rel-column-width="34323*"/>
    </style:style>
    <style:style style:name="Таблица2.B" style:family="table-column">
      <style:table-column-properties style:column-width="8.065cm" style:rel-column-width="3121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0.997cm" fo:margin-left="-0.011cm" fo:margin-right="-3.986cm" table:align="margins"/>
    </style:style>
    <style:style style:name="Таблица1.A" style:family="table-column">
      <style:table-column-properties style:column-width="4.551cm" style:rel-column-width="14203*"/>
    </style:style>
    <style:style style:name="Таблица1.B" style:family="table-column">
      <style:table-column-properties style:column-width="3.493cm" style:rel-column-width="10900*"/>
    </style:style>
    <style:style style:name="Таблица1.C" style:family="table-column">
      <style:table-column-properties style:column-width="5.503cm" style:rel-column-width="17176*"/>
    </style:style>
    <style:style style:name="Таблица1.D" style:family="table-column">
      <style:table-column-properties style:column-width="3.514cm" style:rel-column-width="10966*"/>
    </style:style>
    <style:style style:name="Таблица1.E" style:family="table-column">
      <style:table-column-properties style:column-width="3.937cm" style:rel-column-width="12290*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text-underline-style="none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993366" style:font-name="Times New Roman1" fo:font-size="14pt" fo:font-weight="bold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993366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943634" style:font-name="Times New Roman1" fo:font-size="14pt" fo:font-weight="bold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943634"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font-weight="bold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normal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22pt" fo:letter-spacing="normal" fo:font-style="normal" fo:font-weight="bold" style:font-size-asian="22pt" style:font-size-complex="22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4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555555" style:font-name="Times New Roman" fo:font-size="16pt" fo:letter-spacing="normal" fo:font-style="normal" style:text-underline-style="none" fo:font-weight="bold" style:font-size-asian="16pt" style:font-weight-asian="bold" style:font-size-complex="16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P4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0" style:family="paragraph" style:parent-style-name="Text_20_body">
      <style:paragraph-properties fo:margin-left="0.953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1" style:family="paragraph" style:parent-style-name="Text_20_body">
      <style:paragraph-properties fo:margin-left="2.223cm" fo:margin-right="0cm" fo:margin-top="0cm" fo:margin-bottom="0cm" fo:line-height="100%" fo:text-align="center" style:justify-single-word="false" fo:orphans="2" fo:widows="2" fo:text-indent="-1.27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2" style:family="paragraph" style:parent-style-name="Text_20_body">
      <style:paragraph-properties fo:margin-left="2.223cm" fo:margin-right="0cm" fo:margin-top="0cm" fo:margin-bottom="0cm" fo:line-height="100%" fo:text-align="center" style:justify-single-word="false" fo:orphans="2" fo:widows="2" fo:text-indent="-1.27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bold"/>
    </style:style>
    <style:style style:name="P53" style:family="paragraph" style:parent-style-name="Text_20_body">
      <style:paragraph-properties fo:margin-left="2.223cm" fo:margin-right="0cm" fo:margin-top="0cm" fo:margin-bottom="0cm" fo:line-height="100%" fo:text-align="center" style:justify-single-word="false" fo:orphans="2" fo:widows="2" fo:text-indent="-1.27cm" style:auto-text-indent="false" fo:padding="0cm" fo:border="none"/>
      <style:text-properties fo:font-variant="normal" fo:text-transform="none" fo:color="#000000" style:font-name="Times New Roman" fo:font-size="22pt" fo:letter-spacing="normal" fo:font-style="normal" fo:font-weight="normal" style:font-size-asian="22pt" style:font-size-complex="22pt"/>
    </style:style>
    <style:style style:name="P54" style:family="paragraph" style:parent-style-name="Text_20_body">
      <style:paragraph-properties fo:margin-left="2.223cm" fo:margin-right="0cm" fo:margin-top="0cm" fo:margin-bottom="0cm" fo:line-height="100%" fo:text-align="center" style:justify-single-word="false" fo:orphans="2" fo:widows="2" fo:text-indent="-1.27cm" style:auto-text-indent="false" fo:padding="0cm" fo:border="none"/>
      <style:text-properties fo:font-variant="normal" fo:text-transform="none" fo:color="#000000" style:font-name="Times New Roman" fo:font-size="22pt" fo:letter-spacing="normal" fo:font-style="normal" fo:font-weight="bold" style:font-size-asian="22pt" style:font-size-complex="22pt"/>
    </style:style>
    <style:style style:name="P55" style:family="paragraph" style:parent-style-name="Text_20_body">
      <style:paragraph-properties fo:margin-left="2.223cm" fo:margin-right="0cm" fo:margin-top="0cm" fo:margin-bottom="0cm" fo:line-height="100%" fo:text-align="center" style:justify-single-word="false" fo:orphans="2" fo:widows="2" fo:text-indent="-1.27cm" style:auto-text-indent="false" fo:padding="0cm" fo:border="none"/>
      <style:text-properties fo:font-variant="normal" fo:text-transform="none" fo:color="#000000" style:font-name="Times New Roman" fo:font-size="22pt" fo:letter-spacing="normal" style:font-size-asian="22pt" style:font-size-complex="22pt"/>
    </style:style>
    <style:style style:name="P56" style:family="paragraph" style:parent-style-name="Text_20_body">
      <style:paragraph-properties fo:margin-left="0cm" fo:margin-right="0.54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text-underline-style="none" style:font-size-asian="14pt" style:font-size-complex="14pt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weight-asian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en" fo:country="US" fo:font-style="normal" fo:font-weight="normal" style:font-weight-asian="normal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73737" style:font-name="Times New Roman" fo:font-size="14pt" fo:letter-spacing="normal" fo:font-style="normal" fo:font-weight="normal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style:font-name="Times New Roman1" fo:font-size="14pt"/>
    </style:style>
    <style:style style:name="P78" style:family="paragraph" style:parent-style-name="Text_20_body">
      <style:paragraph-properties fo:margin-left="0cm" fo:margin-right="0.54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bold"/>
    </style:style>
    <style:style style:name="T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style:font-name="Constantia"/>
    </style:style>
    <style:style style:name="T4" style:family="text">
      <style:text-properties style:font-name="Constantia" style:font-size-asian="14pt" style:font-size-complex="14pt"/>
    </style:style>
    <style:style style:name="T5" style:family="text">
      <style:text-properties style:font-name="Constantia" fo:font-size="28pt" style:font-size-asian="28pt" style:font-size-complex="28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bold"/>
    </style:style>
    <style:style style:name="T13" style:family="text">
      <style:text-properties fo:font-size="16pt" style:font-size-asian="16pt" style:font-weight-asian="bold" style:font-size-complex="16pt" style:font-weight-complex="bold"/>
    </style:style>
    <style:style style:name="T14" style:family="text">
      <style:text-properties style:font-name="Times New Roman1" fo:font-size="14pt" fo:font-style="italic" fo:font-weight="bold"/>
    </style:style>
    <style:style style:name="T15" style:family="text">
      <style:text-properties style:font-name="Times New Roman1" fo:font-size="14pt" fo:font-style="italic" fo:font-weight="normal"/>
    </style:style>
    <style:style style:name="T16" style:family="text">
      <style:text-properties style:font-name="Times New Roman1" fo:font-size="14pt" fo:font-style="normal" fo:font-weight="normal"/>
    </style:style>
    <style:style style:name="T17" style:family="text">
      <style:text-properties style:font-name="Arial1" fo:font-size="9pt" fo:font-style="normal" fo:font-weight="normal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color="#000000" style:font-name="Constantia" fo:letter-spacing="normal" fo:font-style="normal" fo:font-weight="normal"/>
    </style:style>
    <style:style style:name="T20" style:family="text">
      <style:text-properties fo:font-variant="normal" fo:text-transform="none" fo:color="#000000" style:font-name="Constantia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style:font-name="Constantia" fo:font-size="28pt" fo:letter-spacing="normal" fo:font-style="normal" fo:font-weight="normal" style:font-size-asian="28pt" style:font-size-complex="28pt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23" style:family="text">
      <style:text-properties fo:color="#373737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0" style:family="text">
      <style:text-properties style:font-size-asian="16pt" style:font-size-complex="16pt"/>
    </style:style>
    <style:style style:name="T31" style:family="text">
      <style:text-properties fo:language="en" fo:country="US"/>
    </style:style>
    <style:style style:name="T32" style:family="text">
      <style:text-properties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0">муниципальное бюджетное образовательное учреждение</text:p>
      <text:p text:style-name="P51">«Детский сад №32» <text:s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3"/>
      <text:p text:style-name="P53"/>
      <text:p text:style-name="P38"><text:s text:c="5"/>Педагогический проект</text:p>
      <text:p text:style-name="P54"/>
      <text:p text:style-name="P55"> <text:span text:style-name="T1">в первой младшей группе</text:span></text:p>
      <text:p text:style-name="P54"/>
      <text:p text:style-name="P54">«Осенний калейдоскоп»</text:p>
      <text:p text:style-name="P54"/>
      <text:p text:style-name="P54"/>
      <text:p text:style-name="P54"/>
      <text:p text:style-name="P52"/>
      <text:p text:style-name="P33">Авторы проекта: <text:s text:c="23"/></text:p>
      <text:p text:style-name="P33">воспитатели <text:s/>Рочегова О.Е., <text:s text:c="4"/></text:p>
      <text:p text:style-name="P33"><text:s/>Ерышова Г.Ю. <text:s text:c="4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Арзамас</text:p>
      <text:p text:style-name="P20">2015</text:p>
      <text:p text:style-name="P65"><text:soft-page-break/>Актуальность:</text:p>
      <text:p text:style-name="P77"><text:span text:style-name="T18"><text:s text:c="2"/></text:span><text:span text:style-name="T19"><text:s/></text:span><text:span text:style-name="T20"><text:s text:c="2"/></text:span><text:span text:style-name="T21"><text:s text:c="2"/></text:span><text:span text:style-name="T6"><text:s/>Какое замечательное и красивое время года – осень! Какие яркие краски дарит нам эта чудесная пора!</text:span></text:p>
      <text:p text:style-name="P47"><text:s text:c="9"/>Заметить эту красоту, успеть полюбоваться ей, удивиться и полюбить-это то, что необходимо нам с самого раннего детства.</text:p>
      <text:p text:style-name="P47"><text:s text:c="8"/><text:span text:style-name="T18">Дети-малыши любят природу, но у них слишком маленький жизненный опыт и знания. Они не знакомы с происхождением тех или иных явлений в природе, не могут ответить на интересующие их вопросы: «Что такое осень? « «Зачем падает листва?» «Как выглядит осень в лесу?» «Зачем и куда улетают птицы?» «Куда прячутся звери?»</text:span></text:p>
      <text:p text:style-name="P35"><text:s text:c="9"/>Малыши очень любознательны и хотят все знать...Необходимо только показать детям, какой прекрасный мир их окружает, и объяснить, почему нужно любить и беречь природу. </text:p>
      <text:p text:style-name="P56"><text:s text:c="9"/>Проект «Осенний калейдоскоп» помогает раскрыть малышам ответы на многие интересующие их вопросы.</text:p>
      <text:p text:style-name="P56"/>
      <text:p text:style-name="P32">Цель проекта:<text:span text:style-name="T7">способствовать обогащению представлений детей об осени как времени года</text:span></text:p>
      <text:p text:style-name="P43"/>
      <text:p text:style-name="P32">Задачи проекта:</text:p>
      <text:p text:style-name="P32">- <text:span text:style-name="T7">содействовать расширению знаний детей о признаках и явлениях осеннего периода;</text:span></text:p>
      <text:p text:style-name="P32"><text:span text:style-name="T8">-</text:span><text:span text:style-name="T7">способствовать развитию познавательной активности,творческого воображения и фантазии;</text:span></text:p>
      <text:p text:style-name="P27"><text:span text:style-name="T10">-</text:span><text:span text:style-name="T11">вызвать эмоциональную отзывчивость на красоту осенней природы.</text:span></text:p>
      <text:p text:style-name="P34"/>
      <text:p text:style-name="P35"><text:span text:style-name="T12">Вид проекта</text:span><text:span text:style-name="T9">: </text:span>исследовательско-творческий</text:p>
      <text:p text:style-name="P35"/>
      <text:p text:style-name="P37">Возраст:<text:span text:style-name="T7">первая младшая группа (дети с 2 до 3 лет)</text:span></text:p>
      <text:p text:style-name="P36"/>
      <text:p text:style-name="P37">Продолжительность:<text:span text:style-name="T7">1 неделя (26-30 октября)</text:span></text:p>
      <text:p text:style-name="P36"/>
      <text:p text:style-name="P37">Участники проекта:<text:span text:style-name="T7">дети, воспитатели, музыкальный руководитель, родители</text:span></text:p>
      <text:p text:style-name="P36"/>
      <text:p text:style-name="P28">Форма реализации:<text:span text:style-name="T7"> предметная и исследовательская деятельность,общение,непосредственно-образовательная, игровая, двигательная,музыкально-художественная деятельность</text:span></text:p>
      <text:p text:style-name="P63"/>
      <text:p text:style-name="P63">Методы и приемы:</text:p>
      <text:p text:style-name="P26"><text:span text:style-name="T8">Практические: </text:span><text:span text:style-name="T7">подвижные, пальчиковые, дидактические игры. </text:span></text:p>
      <text:p text:style-name="P25">Наглядные:<text:span text:style-name="T7">демонстрация иллюстраций с изображением фруктов и овощей, осеннего леса и лесных зверей, листочков и грибов (изделия из соленого теста)</text:span></text:p>
      <text:p text:style-name="P26"><text:span text:style-name="T8">Словесные:</text:span><text:span text:style-name="T7">беседы,художественное слово, прослушивание.</text:span></text:p>
      <text:p text:style-name="P26"><text:soft-page-break/><text:span text:style-name="T32">Материалы и оборудование:</text:span><text:span text:style-name="T7">иллюстрации на темы: «Осень в лесу», «Дары осени»,«Дикие животные»;фотовыставка на тему «Осенний калейдоскоп», макет «Чудо-дерево»,игрушки-животные,муляжи овощей, фруктов, грибов, дидактические и развивающие игры по теме, стихотворения об осени,сказки о листочках и шишках,загадки о диких животных,корзинки с листочками,корзинки с грибами, строительный конструктор,трафареты осенних листочков,гуашь, клеенки,баночки с водой,пластилин,доски, салфетки. аудиозапись «Звуки природы».</text:span></text:p>
      <text:p text:style-name="P23"/>
      <text:p text:style-name="P28">Ожидаемые результаты проекта:</text:p>
      <text:p text:style-name="P29">Дети</text:p>
      <text:p text:style-name="P23">-Мы предполагаем, что у детей будут сформированы представления об осени как времени года; они проявят познавательную активность, любознательность;выразят свои впечатления об осени в различных видах деятельности, будут эмоционально реагировать на мир природы.</text:p>
      <text:p text:style-name="P23"/>
      <text:p text:style-name="P29">Родители</text:p>
      <text:p text:style-name="P30">-Мы предполагаем, что родители проявят интерес к проекту и будут участвовать в совместной творческой деятельности.</text:p>
      <text:p text:style-name="P44"/>
      <text:p text:style-name="P64">Продукт проекта:</text:p>
      <text:p text:style-name="P31">Фотовыставка: «Осенний калейдоскоп».</text:p>
      <text:p text:style-name="P21">Коллективные творческие работы детей «Осеннее дерево», «Дары осени».</text:p>
      <text:p text:style-name="P21">Выставки совместных работ родителей и детей:«Осенние фантазии»,</text:p>
      <text:p text:style-name="P21">книжки-малышки «Забавные зверушки».</text:p>
      <text:p text:style-name="P21">Презентация «Осенний калейдоскоп».</text:p>
      <text:p text:style-name="P21">Участие в международном конкурсе детских поделок «Осенние фантазии»(<text:span text:style-name="T31">maam.ru).</text:span></text:p>
      <text:p text:style-name="P39"> </text:p>
      <text:p text:style-name="P64">Этапы проекта:</text:p>
      <text:p text:style-name="P40"><text:span text:style-name="T14"/></text:p>
      <text:p text:style-name="P40"><text:span text:style-name="T14">Первый этап - подготовительный</text:span><text:span text:style-name="T17"> </text:span></text:p>
      <text:p text:style-name="P40"><text:span text:style-name="T15">-П</text:span><text:span text:style-name="T16">остановка целей, задач.</text:span></text:p>
      <text:p text:style-name="P22">-Составление плана совместной работы с детьми, педагогами, родителями.</text:p>
      <text:p text:style-name="P22">-Создание предметно-развивающей среды согласно теме проекта.</text:p>
      <text:p text:style-name="P22">-Подбор материала и оборудования для занятий, бесед, игр с детьми.</text:p>
      <text:p text:style-name="P22">-Подбор методической литературы по теме.</text:p>
      <text:p text:style-name="P21">-Сотрудничество с родителями: участие в выставке работ из природного материала, изготовление книжек-малышек, <text:s/>разучивание с детьми стихотворений об осени.</text:p>
      <text:p text:style-name="P41"><text:span text:style-name="T14"/></text:p>
      <text:p text:style-name="P41"><text:span text:style-name="T14"/></text:p>
      <text:p text:style-name="P41"><text:span text:style-name="T14"/></text:p>
      <text:p text:style-name="P41"><text:span text:style-name="T14"/></text:p>
      <text:p text:style-name="P41"><text:span text:style-name="T14"/></text:p>
      <text:p text:style-name="P41"><text:soft-page-break/><text:span text:style-name="T14">Второй этап - основной</text:span>  </text:p>
      <text:p text:style-name="P73">Проблема:</text:p>
      <text:p text:style-name="P71">Осень-чудная пора,</text:p>
      <text:p text:style-name="P71">Изменила все она:</text:p>
      <text:p text:style-name="P71">И листочки, и грибочки,</text:p>
      <text:p text:style-name="P71">И деревья все в лесочке...</text:p>
      <text:p text:style-name="P71">Мы хотим быстрей узнать,</text:p>
      <text:p text:style-name="P71">Как нам осень узнавать?</text:p>
      <text:p text:style-name="P71"/>
      <text:p text:style-name="P7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Виды деятельности</text:p>
          </table:table-cell>
          <table:table-cell table:style-name="Таблица2.B1" office:value-type="string">
            <text:p text:style-name="P1">Название </text:p>
          </table:table-cell>
        </table:table-row>
        <table:table-row>
          <table:table-cell table:style-name="Таблица2.A2" office:value-type="string">
            <text:p text:style-name="P76">Предметная деятельность и игры с составными и динамическими игрушками</text:p>
          </table:table-cell>
          <table:table-cell table:style-name="Таблица2.B2" office:value-type="string">
            <text:p text:style-name="P59">Игры:</text:p>
            <text:p text:style-name="P8">«Чудесный мешочек»</text:p>
            <text:p text:style-name="P8">«Во саду ли в огороде»</text:p>
            <text:p text:style-name="P8">«Дорожка в лес»( с конструктором)</text:p>
            <text:p text:style-name="P8">«В гостях у Мишки»</text:p>
            <text:p text:style-name="P2">«Шишки с веточки упали-</text:p>
            <text:p text:style-name="P8"><text:s text:c="2"/>Их ребята все собрали!»</text:p>
            <text:p text:style-name="P8">«Сварим суп для зайчат»</text:p>
            <text:p text:style-name="P8">«Зверушки заболели»</text:p>
            <text:p text:style-name="P48">«Кукле Кате помогу-</text:p>
            <text:p text:style-name="P8">И компот для нас сварю!»</text:p>
            <text:p text:style-name="P8">«По дорожке в лес идем...»</text:p>
            <text:p text:style-name="P8">«Выложим осенний узор»(с напольной мозаикой)</text:p>
            <text:p text:style-name="P59">Дидактические игры:</text:p>
            <text:p text:style-name="P3"><text:s/>«Все листочки разные...»</text:p>
            <text:p text:style-name="P3"><text:s/>«Найди желтый и красненький листочек...»</text:p>
            <text:p text:style-name="P4"><text:s/>«Ваза и корзиночка»</text:p>
            <text:p text:style-name="P4">(овощи,фрукты)</text:p>
            <text:p text:style-name="P4">«Что на дереве растет?»</text:p>
            <text:p text:style-name="P8"><text:s/>«Забавные ежата»(игра с прищепками)</text:p>
            <text:p text:style-name="P8">«Мамы и их детки» </text:p>
            <text:p text:style-name="P5">Рисование</text:p>
            <text:p text:style-name="P3">«Осеннее дерево»</text:p>
            <text:p text:style-name="P3">Коллективная работа «Дары осени»</text:p>
            <text:p text:style-name="P5">Лепка</text:p>
            <text:p text:style-name="P9">«Румяное яблочко»</text:p>
          </table:table-cell>
        </table:table-row>
        <table:table-row>
          <table:table-cell table:style-name="Таблица2.A2" office:value-type="string">
            <text:p text:style-name="P76">Экспериментирование с материалами и веществами</text:p>
          </table:table-cell>
          <table:table-cell table:style-name="Таблица2.B2" office:value-type="string">
            <text:p text:style-name="P2"><text:span text:style-name="T24">Исследовательская деятельность:</text:span> -найти дерево, которое раньше всех готовится к зиме;</text:p>
            <text:p text:style-name="P2">-красящие вещества овощей <text:soft-page-break/>(свеклы);</text:p>
            <text:p text:style-name="P2">-сравнить собранные листья по форме, окраске;</text:p>
            <text:p text:style-name="P2">-рассмотреть ствол старого и молодого дерева, сравнить кору, толщину деревьев;</text:p>
            <text:p text:style-name="P2">-определить с помощью вертушки силу ветра.</text:p>
          </table:table-cell>
        </table:table-row>
        <table:table-row>
          <table:table-cell table:style-name="Таблица2.A2" office:value-type="string">
            <text:p text:style-name="P76">Общение с взрослым и совместные игры со сверстниками под руководством взрослого</text:p>
          </table:table-cell>
          <table:table-cell table:style-name="Таблица2.B2" office:value-type="string">
            <text:p text:style-name="P12"><text:span text:style-name="T26">Развивающая образовательная ситуация:</text:span></text:p>
            <text:p text:style-name="P3">«Листики в садочке»</text:p>
            <text:p text:style-name="P3">«В осеннем лесу»</text:p>
            <text:p text:style-name="P5">НОД</text:p>
            <text:p text:style-name="P3">«Осень»(ознакомление с окружающим)</text:p>
            <text:p text:style-name="P3">«Разноцветные ленты-листочки»(сенсорное развитие и предметная деятельность)</text:p>
            <text:p text:style-name="P5">Наблюдения:</text:p>
            <text:p text:style-name="P9">-за сезонными изменениями осенью;</text:p>
            <text:p text:style-name="P9">-за листочками;</text:p>
            <text:p text:style-name="P9">-за осенним небом;</text:p>
            <text:p text:style-name="P9">-за осенним деревом;</text:p>
            <text:p text:style-name="P9">-за работой дворника оенью.</text:p>
            <text:p text:style-name="P5">Пальчиковые игры:</text:p>
            <text:p text:style-name="P2">«Бежала лесочком лиса с кузовочком»</text:p>
            <text:p text:style-name="P11">«Вышел дождик погулять...»</text:p>
            <text:p text:style-name="P11">«Капуста»</text:p>
          </table:table-cell>
        </table:table-row>
        <table:table-row>
          <table:table-cell table:style-name="Таблица2.A2" office:value-type="string">
            <text:p text:style-name="P76">Самообслуживание и действия с бытовыми предметами-орудиями </text:p>
          </table:table-cell>
          <table:table-cell table:style-name="Таблица2.B2" office:value-type="string">
            <text:p text:style-name="P2"><text:span text:style-name="T25">КГН</text:span><text:span text:style-name="T2"> </text:span></text:p>
            <text:p text:style-name="P7">*«Витаминная еда</text:p>
            <text:p text:style-name="P8"><text:s text:c="4"/>За столом нас ждет всегда!»</text:p>
            <text:p text:style-name="P6">*«На прогулку собираемся-</text:p>
            <text:p text:style-name="P8"><text:s text:c="4"/>Теплее одеваемся...»</text:p>
            <text:p text:style-name="P8">* «Осенняя разминка»</text:p>
            <text:p text:style-name="P2"><text:span text:style-name="T24">Практические упражнения:</text:span> </text:p>
            <text:p text:style-name="P6">«Дождик капает с утра-</text:p>
            <text:p text:style-name="P6">Умываться нам пора!» </text:p>
            <text:p text:style-name="P2">«Осеннее мыло»</text:p>
            <text:p text:style-name="P2">«Осенние салфеточки»</text:p>
            <text:p text:style-name="P2">«Осенний душ»</text:p>
            <text:p text:style-name="P49"><text:span text:style-name="T27"/></text:p>
            <text:p text:style-name="P49"><text:span text:style-name="T27"/></text:p>
            <text:p text:style-name="P49"><text:span text:style-name="T27"/></text:p>
            <text:p text:style-name="P49"><text:soft-page-break/><text:span text:style-name="T27">Труд:</text:span><text:span text:style-name="T29"> </text:span></text:p>
            <text:p text:style-name="P57">«Чистоту мы наведем-</text:p>
            <text:p text:style-name="P4"><text:s text:c="2"/>Фрукты, овощи возьмем...»</text:p>
            <text:p text:style-name="P6">«Мы животных бережем-</text:p>
            <text:p text:style-name="P4"><text:s text:c="2"/>И порядок наведем!»</text:p>
          </table:table-cell>
        </table:table-row>
        <table:table-row>
          <table:table-cell table:style-name="Таблица2.A2" office:value-type="string">
            <text:p text:style-name="P1"/>
            <text:p text:style-name="P76">Восприятие смысла музыки, сказок, стихов, рассматривание картинок</text:p>
          </table:table-cell>
          <table:table-cell table:style-name="Таблица2.B2" office:value-type="string">
            <text:p text:style-name="P3">Рассматривание иллюстраций, беседы на тему: </text:p>
            <text:p text:style-name="P3">«Деревья осенью»</text:p>
            <text:p text:style-name="P3">«Дары осени»</text:p>
            <text:p text:style-name="P3">Чтение и разучивание стихотворений об осени.</text:p>
            <text:p text:style-name="P3">Чтение сказки «Листики в садочке».</text:p>
            <text:p text:style-name="P4">Чтение сказки про шишки.</text:p>
            <text:p text:style-name="P3">Разучивание песни «Листочек», танца с листочками.</text:p>
            <text:p text:style-name="P2"/>
          </table:table-cell>
        </table:table-row>
        <table:table-row>
          <table:table-cell table:style-name="Таблица2.A2" office:value-type="string">
            <text:p text:style-name="P35"><text:span text:style-name="T23">Двигательная активность</text:span> </text:p>
          </table:table-cell>
          <table:table-cell table:style-name="Таблица2.B2" office:value-type="string">
            <text:p text:style-name="P2">Утренняя гимнастика с листочками.</text:p>
            <text:p text:style-name="P10">Подвижные игры:</text:p>
            <text:p text:style-name="P11">«Солнышко и дождик»</text:p>
            <text:p text:style-name="P11">«Закачалось деревцо...»</text:p>
            <text:p text:style-name="P11">«Мы осенние листочки»</text:p>
            <text:p text:style-name="P11">«Зайцы и волк»</text:p>
            <text:p text:style-name="P11">«У медведя во бору»</text:p>
            <text:p text:style-name="P11">«Птички в гнездышках»</text:p>
            <text:p text:style-name="P11">«Догони листочек»</text:p>
            <text:p text:style-name="P11">«Зайка серый умывается»</text:p>
            <text:p text:style-name="P11">«Едем на поезде в лес»</text:p>
            <text:p text:style-name="P11">«Осенний мячик»</text:p>
            <text:p text:style-name="P11">«Бегите к дереву»</text:p>
            <text:p text:style-name="P11">«Лиса и зайцы»</text:p>
            <text:p text:style-name="P11">«Огуречик, огуречик...»</text:p>
            <text:p text:style-name="P11">«Попади шишкой...»</text:p>
          </table:table-cell>
        </table:table-row>
      </table:table>
      <text:p text:style-name="P22"/>
      <text:p text:style-name="P23"/>
      <text:p text:style-name="P42"><text:span text:style-name="T14">Третий этап - заключительный</text:span> </text:p>
      <text:p text:style-name="P35">-оформление фотовыставки «Осенний калейдоскоп»;</text:p>
      <text:p text:style-name="P21">-оформление коллективных творческих работ детей: «Осеннее дерево», «Дары осени»;</text:p>
      <text:p text:style-name="P23">-оформление выставки поделок из природного материала «Осенние фантазии»,</text:p>
      <text:p text:style-name="P23">книжек-малышек «Забавные зверушки»;</text:p>
      <text:p text:style-name="P69">-<text:span text:style-name="T28">у</text:span>частие в международном конкурсе детских поделок «Осенние фантазии»(maam.ru)</text:p>
      <text:p text:style-name="P23">-праздник-развлечение «Прогулка по осеннему лесу»</text:p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/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45"/>
      <text:p text:style-name="P45"/>
      <text:p text:style-name="P45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9T14:22:58.40</meta:creation-date>
    <dc:date>2015-10-30T07:37:37.87</dc:date>
    <meta:editing-duration>PT55M23S</meta:editing-duration>
    <meta:editing-cycles>2</meta:editing-cycles>
    <meta:generator>OpenOffice/4.1.1$Win32 OpenOffice.org_project/411m6$Build-9775</meta:generator>
    <meta:print-date>2015-10-30T07:36:48.86</meta:print-date>
    <meta:document-statistic meta:table-count="2" meta:image-count="0" meta:object-count="0" meta:page-count="8" meta:paragraph-count="162" meta:word-count="833" meta:character-count="6801"/>
  </office:meta>
</office:document-meta>
</file>