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2" style:family="paragraph"/>
    <style:style style:name="P53" style:parent-style-name="Standard" style:list-style-name="LFO2" style:family="paragraph"/>
    <style:style style:name="P54" style:parent-style-name="Standard" style:list-style-name="LFO3" style:family="paragraph"/>
    <style:style style:name="P55" style:parent-style-name="Standard" style:list-style-name="LFO3" style:family="paragraph"/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Родительское собрание — беседа с родителями 2 класса</text:p>
      <text:p text:style-name="P14"><text:span text:style-name="T15">Тема</text:span><text:bookmark-start text:name="_GoBack"/><text:span text:style-name="T16">:<text:s/></text:span><text:span text:style-name="T17">«</text:span><text:span text:style-name="T18">ВОСПИТАНИЕ ПРОСТОТЫ И СКРОМНОСТИ»</text:span></text:p>
      <text:p text:style-name="P19"><text:bookmark-end text:name="_GoBack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><text:span text:style-name="T47"><text:tab/></text:span>Простота и скромность — это те качества, которые<text:s/>вы, родители, хотели бы видеть в своих детях. Как прививать их в семье?</text:p>
      <text:p text:style-name="Standard"><text:tab/>Первый совет родителям, имеющим слабость на каждом шагу хвалить своих детей.</text:p>
      <text:p text:style-name="Standard">Начинайте, не откладывая, борьбу со своей антипедагогической болезнью. Захваливание ребёнка невольно рождает в нём кичливость, самомнение.</text:p>
      <text:p text:style-name="Standard"><text:tab/>Злоупотребление похвалой со стороны взрослых опасно тем, что оно может вызвать у <text:s/>ребёнка высокомерное отношение к другим, желание обращать на себя всегда и везде внимание окружающих, стремление совершать хорошие поступки,получить отличные отметки только ради того, чтобы выделиться. Всё это те качества, которые противостоят скромности. Ибо скромность как раз выражается в отсутствии желания кичиться своими успехами, в требовательном отношении к самому себе, в уважении к людям, в простоте общения с ними.</text:p>
      <text:p text:style-name="Standard"><text:tab/>«Задавала» - так называют обычно школьники тех девочек и мальчиков, которые любят чем-то выделяться среди товарищей.</text:p>
      <text:p text:style-name="Standard"><text:tab/>Особенно бывает неприятно, когда кто-то из ребят начинает хвастаться заслугами, особым положением<text:s/>родителей или их необычными знакомствами.</text:p>
      <text:p text:style-name="Standard"><text:tab/>Устойчивое стремление родителей к тому, чтобы всегда чем-то выделить своего «необыкновенно умного», «исключительно одарённого», очень начитанного ребёнка среди остальных школьников порождает в его характере и другие черты, родственные хвастовству: кичливость, зазнайство.</text:p>
      <text:p text:style-name="Standard"><text:tab/>Все эти проявления нескромного характера ребёнка, конечно, встречают « в штыки». Родители же, поощряя подобное поведение своего сына или дочери, только углубляют эти конфликты.</text:p>
      <text:p text:style-name="Standard"><text:tab/>В младшем возрасте<text:s/>у многих детей бывает такой период, когда маленькоесловечко «я» не сходит у них с языка.</text:p>
      <text:list text:style-name="LFO1" text:continue-numbering="true">
        <text:list-item>
          <text:list>
            <text:list-item>
              <text:p text:style-name="P48">Я лучше читаю, чем Коля</text:p>
            </text:list-item>
            <text:list-item>
              <text:p text:style-name="P49">Я бегаю быстрее Оли.</text:p>
            </text:list-item>
            <text:list-item>
              <text:p text:style-name="P50">Я тоже могу скатиться на лыжах с этой высокой горки.</text:p>
            </text:list-item>
            <text:list-item>
              <text:p text:style-name="P51">Я умею ещё красивее вышивать платочек.</text:p>
            </text:list-item>
          </text:list>
        </text:list-item>
      </text:list>
      <text:p text:style-name="Standard"><text:tab/>Это пока ещё не хвастовство<text:s/>и кичливость, а потребность заявить о своих новых физических и умственных возможностях, сделать и то, и другое, и третье. Это своеобразное выражение восторга от того, что он, ребёнок, поднялся ещё на одну более сложную ступеньку своего развития. Взрослому<text:s/>трудно оставаться равнодушным к такой радости своего ребёнка.</text:p>
      <text:p text:style-name="Standard"><text:tab/>Однако в целях воспитания скромности у своих детей очень важно, чтобы родители проявили свои чувства по этому поводу <text:s/>умеренной дозе. Не забывайте, например, как можно чаще напоминать ребёнку,<text:s/>что вас интересуют не только его успехи, но и успехи товарищей, одноклассников.</text:p>
      <text:list text:style-name="LFO2" text:continue-numbering="true">
        <text:list-item>
          <text:list>
            <text:list-item>
              <text:p text:style-name="P52">что это ты нам о своей персоне толкуешь?</text:p>
            </text:list-item>
            <text:list-item>
              <text:p text:style-name="P53">Только и слышишь «я» да «я»... Мы хотим услышать что- нибудь новенькое и о твоих друзьях.</text:p>
            </text:list-item>
          </text:list>
        </text:list-item>
      </text:list>
      <text:p text:style-name="Standard"><text:tab/>Не упускайте случая обратить внимание детей<text:s/>и на то, что не скромно хвалить самого себя.</text:p>
      <text:list text:style-name="LFO3" text:continue-numbering="true">
        <text:list-item>
          <text:list>
            <text:list-item>
              <text:p text:style-name="P54">Не беда, если люди будут хвалить тебя за твои дела. Беда, если ты будешь делать дела для того, чтобы люди тебя хвалили.</text:p>
            </text:list-item>
          </text:list>
        </text:list-item>
      </text:list>
      <text:p text:style-name="Standard">Педагоги давно уже подметили, что обычно вопрос о воспитании скромности совсем не волнует родителей, дети которых отличаются спокойным, уравновешенным, флегматичным характером. С такими детьми на первый взгляд как будто бы меньше хлопот, на их поведение никто из соседей никогда не жалуется. Наоборот, во дворе их часто ставят в пример самым буйным и непоседлвым ребятам. Родители бывают этим</text:p>
      <text:p text:style-name="Standard"><text:s/>довольны, особенно когда сыновья и дочери вступают в трудный подростковый возраст, и так говорят:</text:p>
      <text:list text:style-name="LFO3" text:continue-numbering="true">
        <text:list-item>
          <text:p text:style-name="P55">Машенька меня радует: скромная, тихая, безответная, никогда никого не обидит... Она и дома тише воды, ниже травы.</text:p>
        </text:list-item>
      </text:list>
      <text:p text:style-name="Standard">А в характеристике Маши, которую пишет классный руководитель, звучат тревожные нотки: «Маша слишком пассивная девочка. Она никогда не изъявляет желание сделать что-нибудь для класса, школы. Девочка ни разу не выступала на классном собрании, ни о ком и ни о чём не высказывала своего мнения. Говорила об этом неоднократно матери и отцу, но чувствую, они не разделяют моей тревоги.» «Что же поделаешь,- говорят,-молчаливая она у нас, тихого нрава. Учится тоже ведь хорошо... А скромность девочке никогда не помешает.» «Как же мне доказать им, что скромность <text:s/>и пассивность совсем не одно и тоже?»</text:p>
      <text:p text:style-name="Standard">Да, многие ещё путают скромность с бездеятельностью, безынициативностью. Если человек стоит в стороне от горячих споров, от кипучей жизни, это вовсе не скромность. Скромным человек отличается сдержанностью в словах, но он не отмалчивается из-за боязни испортить отношения. Скромность не мешает человеку быть принципиальным, требовательным к людям и к себе. Скромный человек всегда самокритичен.</text:p>
      <text:p text:style-name="Standard">В подростковом , особенно в старшем возрасте школьники ощущают потребность разобраться в самом себе, в мыслях и поведении окружающих. В юности люди бывают очень строгими судьями не только своих, но и чужих поступков. Они слишком придирчиво относятся ко всему, ко всем, и часто склонны замечать вокруг себя теневые стороны.</text:p>
      <text:p text:style-name="Standard">Некоторые родители считают это дерзостью, нескромностью, обижаются на старших детей за резкие замечания, реплики, претензии. На этой почве между родителя и детьми происходят бесконечные ссоры и недоразумения. Другие поступают иначе: не ожесточаются за критические осуждения младших, а ведут с ними дискуссионные разговоры, вскрывая разницу между прямотой суждения и грубостью, критикой и критиканством.</text:p>
      <text:p text:style-name="Standard">В умных горячих семейных спорах без назойливых назиданий школьники быстрей уясняют, что прежде, чем другим говорить правду о недостатках, тем более старшим, надо научиться говорить её себе.</text:p>
      <text:p text:style-name="Standard">Таким образом, воспитание честного, правдивого, скромного человека, требует постоянной заботы о том, чтобы в семье не возникали благоприятные условия для зарождения и проявления у детей лжи, обмана, непорядочности, кичливости, зазнайства, честолюбия, высокомерия, грубости.</text:p>
      <text:p text:style-name="Standard">Только живой пример воспитывает ребёнка. Родительское требование к себе, родительское уважение к своей семье,<text:s/>родительский контроль за каждым своим шагом- первый и самый главный метод воспитания.</text:p>
      <text:p text:style-name="Standard">К сожалению, это пока ещё понимают не все отцы и матери. Хотя, взяться за воспитание своих детей — это значит взяться за самовоспитание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3-16T19:03:00Z</meta:creation-date>
    <dc:date>2014-03-17T09:41:00Z</dc:date>
    <meta:template xlink:href="Normal" xlink:type="simple"/>
    <meta:editing-cycles>3</meta:editing-cycles>
    <meta:editing-duration>PT300S</meta:editing-duration>
    <meta:document-statistic meta:page-count="1" meta:paragraph-count="12" meta:word-count="898" meta:character-count="6011" meta:row-count="42" meta:non-whitespace-character-count="5125"/>
  </office:meta>
</office:document-meta>
</file>