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officeooo:rsid="0008c35e" officeooo:paragraph-rsid="0008c35e" style:font-size-asian="15.75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language="ru" fo:country="RU" officeooo:rsid="000a9287" officeooo:paragraph-rsid="000a9287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officeooo:rsid="0008c35e" officeooo:paragraph-rsid="0008c35e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language="ru" fo:country="RU" officeooo:rsid="000d7807" officeooo:paragraph-rsid="000d7807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fo:font-size="18pt" fo:language="ru" fo:country="RU" officeooo:rsid="000d7807" officeooo:paragraph-rsid="000d7807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fo:language="ru" fo:country="RU" officeooo:rsid="000f75c4" officeooo:paragraph-rsid="000f75c4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officeooo:rsid="0008c35e" officeooo:paragraph-rsid="0008c35e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officeooo:rsid="000cf36b" officeooo:paragraph-rsid="000cf36b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officeooo:rsid="000cf36b" officeooo:paragraph-rsid="000cf36b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officeooo:rsid="000d7807" officeooo:paragraph-rsid="000d7807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officeooo:rsid="000e36d8" officeooo:paragraph-rsid="000e36d8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fo:language="ru" fo:country="RU" officeooo:rsid="0010ca38" officeooo:paragraph-rsid="0010ca38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fo:language="ru" fo:country="RU" officeooo:rsid="0010ca38" officeooo:paragraph-rsid="00119b81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8pt" fo:language="ru" fo:country="RU" officeooo:rsid="0008c35e" officeooo:paragraph-rsid="0008c35e" style:font-size-asian="15.75pt" style:font-size-complex="18pt"/>
    </style:style>
    <style:style style:name="P15" style:family="paragraph" style:parent-style-name="Standard">
      <style:paragraph-properties fo:text-align="center" style:justify-single-word="false"/>
      <style:text-properties fo:font-size="18pt" fo:language="ru" fo:country="RU" officeooo:rsid="0013d358" officeooo:paragraph-rsid="0013d358" style:font-size-asian="15.75pt" style:font-size-complex="18pt"/>
    </style:style>
    <style:style style:name="P16" style:family="paragraph" style:parent-style-name="Standard">
      <style:paragraph-properties fo:text-align="start" style:justify-single-word="false"/>
      <style:text-properties fo:font-size="14pt" fo:language="ru" fo:country="RU" officeooo:rsid="0008c35e" officeooo:paragraph-rsid="0013d358" style:font-size-asian="14pt" style:font-size-complex="14pt"/>
    </style:style>
    <style:style style:name="T1" style:family="text">
      <style:text-properties officeooo:rsid="000a9287"/>
    </style:style>
    <style:style style:name="T2" style:family="text">
      <style:text-properties officeooo:rsid="000cf36b"/>
    </style:style>
    <style:style style:name="T3" style:family="text">
      <style:text-properties officeooo:rsid="000d7807"/>
    </style:style>
    <style:style style:name="T4" style:family="text">
      <style:text-properties officeooo:rsid="00119b81"/>
    </style:style>
    <style:style style:name="T5" style:family="text">
      <style:text-properties officeooo:rsid="0012b4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Консультация для родителей.</text:p>
      <text:p text:style-name="P1"/>
      <text:p text:style-name="P1">Незнакомые люди.</text:p>
      <text:p text:style-name="P16"><text:s/></text:p>
      <text:p text:style-name="P16">Не открывай дверь незнакомому людям.</text:p>
      <text:p text:style-name="P7"/>
      <text:p text:style-name="P7">Если в дверь звонит почтальон, монтер, врач или даже полицейский, все равно не открывайте, если ты не знаешь этих людей.</text:p>
      <text:p text:style-name="P7"/>
      <text:p text:style-name="P7">Если кто-то ломится в квартиру, позвони «102»</text:p>
      <text:p text:style-name="P7"/>
      <text:p text:style-name="P7"/>
      <text:p text:style-name="P7">Не верь, что кто-то придет к тебе по просьбе родителей, если родители сами не позвонили тебе или не сообщили об этом заранее.</text:p>
      <text:p text:style-name="P7"/>
      <text:p text:style-name="P7">Отвечая на звонок по телефону, не называй своего имени или имени звонящего, ты можешь ошибиться.</text:p>
      <text:p text:style-name="P7"/>
      <text:p text:style-name="P7">Не говори, что ты дома один. Если просят назвать адрес, не называй, попроси перезвонить позже.</text:p>
      <text:p text:style-name="P7"/>
      <text:p text:style-name="P7">Коль дверной звонит звонок,</text:p>
      <text:p text:style-name="P7">Посмотри сперва в глазок.</text:p>
      <text:p text:style-name="P7">Кто пришел к тебе узнай,</text:p>
      <text:p text:style-name="P7">Но чужим не открывай!</text:p>
      <text:p text:style-name="P7"><text:s text:c="7"/><text:span text:style-name="T2">(</text:span>Г. Шалаева, О. Журавлева)</text:p>
      <text:p text:style-name="P7"/>
      <text:p text:style-name="P2">В лифте или на балконе.</text:p>
      <text:p text:style-name="P3"/>
      <text:p text:style-name="P7"/>
      <text:p text:style-name="P7"><text:s text:c="2"/><text:span text:style-name="T1">Не заходи в лифт с незнакомыми людьми, даже если «специально для тебя» придерживает дверь лифта. В ответ на такую любезность можно сказать, что ты не один и сейчас подойдут родители. Подожди, когда подойдет следующий лифт.</text:span></text:p>
      <text:p text:style-name="P7"/>
      <text:p text:style-name="P8">Если квартира твоя высоко</text:p>
      <text:p text:style-name="P8">И добираться туда нелегко,</text:p>
      <text:p text:style-name="P8">Пользуйся <text:s/>лифтом,</text:p>
      <text:p text:style-name="P8">но только учти:</text:p>
      <text:p text:style-name="P8">В лифт с незнакомцами</text:p>
      <text:p text:style-name="P8">не заходи!</text:p>
      <text:p text:style-name="P8"><text:s text:c="6"/>(Г. Шалаева, О. Журавлева)</text:p>
      <text:p text:style-name="P8"/>
      <text:p text:style-name="P8"><text:soft-page-break/>Дети не должны остаться одни в комнате с открытым окном, балконом, выходить без взрослого на балкон, или подходить к открытому окну.</text:p>
      <text:p text:style-name="P8"/>
      <text:p text:style-name="P8">Нельзя высовываться из окна, играть на подоконнике или свешиваться с балкона в сторону улицы, ведь при этом можно упасть.</text:p>
      <text:p text:style-name="P8"/>
      <text:p text:style-name="P8"/>
      <text:p text:style-name="P8">Чтоб вниз случайно не сорваться,</text:p>
      <text:p text:style-name="P8">Нельзя на окна опираться,</text:p>
      <text:p text:style-name="P8">На подоконнике играть,</text:p>
      <text:p text:style-name="P8">С перил балконных</text:p>
      <text:p text:style-name="P8">вниз свис<text:span text:style-name="T3">а</text:span>ть.</text:p>
      <text:p text:style-name="P8"/>
      <text:p text:style-name="P8"/>
      <text:p text:style-name="P4">Порядок для безопасности.</text:p>
      <text:p text:style-name="P4"/>
      <text:p text:style-name="P5"/>
      <text:p text:style-name="P10">Все таблетки, мази, настойки, порошки нужно принимать только по назначению врача, выдавать их можно только взрослым. Витамины- тоже лекарства. Найдя таблетку. Не клади ее в рот, даже если она красивая и похожа на конфетку.</text:p>
      <text:p text:style-name="P10"/>
      <text:p text:style-name="P10"/>
      <text:p text:style-name="P10">Запомните, детки:</text:p>
      <text:p text:style-name="P10">Таблетки — не конфетки!</text:p>
      <text:p text:style-name="P10"/>
      <text:p text:style-name="P10">Все иголки и булавки, вязальные спицы, кнопки, ножницы. Ножи должны лежать на своих местах. А если иголка все-таки упала на пол — найти ее поможет магнит. </text:p>
      <text:p text:style-name="P10"/>
      <text:p text:style-name="P10">Не трогай моющее средства.</text:p>
      <text:p text:style-name="P10"/>
      <text:p text:style-name="P10">Ни в коем случае не используй в играх содержимое неизвестных емкостей, чтобы не обжечься и не отравиться.</text:p>
      <text:p text:style-name="P10"/>
      <text:p text:style-name="P10">Не бери инструменты без разрешения взрослых, не используй их как игрушки, не стой рядом с работающим человеком.</text:p>
      <text:p text:style-name="P10"/>
      <text:p text:style-name="P11">Ножи, иголки,</text:p>
      <text:p text:style-name="P11">кнопки, спицы...</text:p>
      <text:p text:style-name="P11">Разбрасывать их - </text:p>
      <text:p text:style-name="P11">не годится!</text:p>
      <text:p text:style-name="P11"/>
      <text:p text:style-name="P11"/>
      <text:p text:style-name="P11"/>
      <text:p text:style-name="P11"><text:soft-page-break/></text:p>
      <text:p text:style-name="P6">Газ, вода, электричество.</text:p>
      <text:p text:style-name="P12"/>
      <text:p text:style-name="P12"/>
      <text:p text:style-name="P12">Если вода заливает квартиру (потолки или стены стали мокрыми), нужно отключить все электроприборы. При крупных авариях с водой нельзя пользоваться лифтом. </text:p>
      <text:p text:style-name="P12"/>
      <text:p text:style-name="P12">Если почувствовался запах газа, нельзя включать свет, чиркать спичкой или зажигалкой, потому что от малейшей искорки газ может взорваться. Необходимо открыть форточку и вызвать службу газа по телефону «104».</text:p>
      <text:p text:style-name="P12"/>
      <text:p text:style-name="P12">Не включай самостоятельно газовую или электроплиту, обогреватели, утюги, фе<text:span text:style-name="T5">н</text:span>, <text:span text:style-name="T5">т</text:span>елевизор, компьютер.</text:p>
      <text:p text:style-name="P12"/>
      <text:p text:style-name="P12">Не балуйся с водой, не набирай самостоятельно ванну.</text:p>
      <text:p text:style-name="P12"/>
      <text:p text:style-name="P12">Электроприборы «не дружат» с водой. Их нельзя включать мокрыми руками или использовать в ванной.</text:p>
      <text:p text:style-name="P12"/>
      <text:p text:style-name="P12"/>
      <text:p text:style-name="P12"><text:s text:c="6"/>Ты запомни, юный друг:</text:p>
      <text:p text:style-name="P12"><text:s text:c="6"/>Ток не любит мокрых рук.</text:p>
      <text:p text:style-name="P13"><text:s text:c="6"/><text:span text:style-name="T4">Прежде</text:span> чем прибор </text:p>
      <text:p text:style-name="P13"><text:s text:c="6"/><text:span text:style-name="T5">включать,</text:span></text:p>
      <text:p text:style-name="P13"><text:s text:c="6"/><text:span text:style-name="T4">Надо руки вытирать.</text:span> 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1M56S</meta:editing-duration>
    <meta:editing-cycles>9</meta:editing-cycles>
    <meta:generator>LibreOffice/4.2.1.1$Windows_x86 LibreOffice_project/d7dbbd7842e6a58b0f521599204e827654e1fb8b</meta:generator>
    <dc:date>2015-11-04T19:09:31.015000000</dc:date>
    <meta:document-statistic meta:table-count="0" meta:image-count="0" meta:object-count="0" meta:page-count="3" meta:paragraph-count="53" meta:word-count="446" meta:character-count="2945" meta:non-whitespace-character-count="2497"/>
    <meta:user-defined meta:name="Info 1"/>
    <meta:user-defined meta:name="Info 2"/>
    <meta:user-defined meta:name="Info 3"/>
    <meta:user-defined meta:name="Info 4"/>
  </office:meta>
</office:document-meta>
</file>