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style:line-height-at-least="0.503cm" fo:widows="1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fo:letter-spacing="normal"/>
    </style:style>
    <style:style style:name="P5" style:family="paragraph" style:parent-style-name="Heading_20_1">
      <style:text-properties fo:font-variant="normal" fo:text-transform="none" fo:color="#475c7a" style:font-name="Trebuchet MS" fo:font-size="18.75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Verdana" fo:font-size="9.7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«Научите ребенка наблюдать»</text:h>
      <text:p text:style-name="P1">«Природа - это книга,</text:p>
      <text:p text:style-name="P1">которую надо прочитать</text:p>
      <text:p text:style-name="P1">и правильно понять...»</text:p>
      <text:p text:style-name="P1">(М. Налбандян)</text:p>
      <text:p text:style-name="P2">Известно, что любовь к природе должна прививаться с раннего детства. Формировать умения видеть красоту природы, думать о красоте. И чем раньше маленький человек познакомится с удивительным миром природы, тем раньше пробудится в нем чувство   прекрасного.Вовремя прогулке с малышом научите ребенка обращать внимание на мелочи в окружающем его мире. Наблюдая с вами за полетом птиц или за вальяжной кошкой, которая нежится на солнышке, за воробьями, которые купаются в луже, ребенок видит удивительный мир полный вопросов и ответов. Не бойтесь детских вопросов ведь ребенку не нужны глубокие научные факты, ответе ему на вопрос то, что вы знаете, а затем предложите найти ответ на этот вопрос вместе. Так вы развиваете в ребенке познавательный интерес. Побудите его сделать вывод, и вы увидите перед собой интересного собеседника.   Детские впечатления   с удивительным миром природы навсегда оставят свой след, пробудят желание узнать еще и еще, сделать самому что-либо хорошее. А какой восторг испытывает ребенок от радости собственных открытий. Какой толчок к творчеству рождают знания и впечатления о природе.В детском саду проводятся наблюдения за природой. Они происходят регулярно и как правило тему наблюдение дает сам педагог. Задачей современной педагогике научить ребенка слушать, ощущать, видеть, созерцать природу. Предлагать самому тему наблюдения, подходя к педагогу с готовым вопросом.В <text:s/>детском саду, дети не только играют, трудятся, но учатся сами наблюдать за происходящим вокруг. Вопрос задает один ребенок, а вот поиском ответов занимаются все дети. Вот тут вам и развитие мышления, наблюдательности, развитие диалоговой речи, умение сотрудничать, слушать товарища, развитие любознательности, развивается познавательный интерес, и т.д.</text:p>
      <text:p text:style-name="P2">Так вовремя прогулке дети нашли стрекозу, спящую на траве. Ну и что скажете вы. Надо отметить, что прогулка происходила осенним морозным днем, солнце еще не поднялось, и не прогрело землю. А теперь представьте, детей играющих в подвижную игру, и в друг игра прерывается. Дети находят случайно стрекозу, вопросов у детей было много. Почему она на траве? Почему не улетает? Оставшуюся половину прогулки дети интересовались стрекозой, занимались поиском ответов на свои вопросы. Стрекозу решили посадить на куст, крылья высохли, и она улетела, дети пришли в восторг.</text:p>
      <text:p text:style-name="P2">Интересные наблюдения могут перерасти в проекты и тут на помощь малышам приходят родители и педагоги.</text:p>
      <text:p text:style-name="P2">Наблюдение можно провести по структуре:</text:p>
      <text:p text:style-name="P2">1) Обратите внимание ребенка на наблюдаемый объект (птица воробей);</text:p>
      <text:p text:style-name="P2">2) Рассмотрите птицу детально если это возможно;</text:p>
      <text:p text:style-name="P2"><text:soft-page-break/>3) Побудите ребенка задать вопрос (Что он делает? Чем занят? Почему так происходит? и т.д.);</text:p>
      <text:p text:style-name="P2">4) Сообщите ему интересные факто о птице;</text:p>
      <text:p text:style-name="P2">5) Побудите ребенка к поиску интересных фактов о птице (А как ты думаешь?).</text:p>
      <text:p text:style-name="P2">Если проводить наблюдения регулярно, то ребенок научится сам замечать интересные моменты из жизни природы, но для этого он должен видеть ваш интерес наблюдаемому объекту.    </text:p>
      <text:p text:style-name="P2">В сердце каждого ребенка наполнено особым светом к удивительному миру природы, звуков, запахов, сотней загадок и тайн, заставляет его смотреть, слушать, думать.</text:p>
      <text:p text:style-name="P4"><text:span text:style-name="T2">Так задача педагогов и родителей научить наблюдать за происходящим, а для этого самим нужно замечать интересный загадочный мир природы.</text:span></text:p>
      <text:p text:style-name="P3">Литература:</text:p>
      <text:p text:style-name="P2">1) Высказывания о природе. - Мои статьи - Каталог статей green-planeta.ucoz.net›publ…o<text:span text:style-name="T1">_</text:span>prirode/1-1-0-112). Как знакомить дошкольников с природой. / Каменева Л.А., Матвеева А.К., Маневцова Л.М. и др.; Сост. Каменева Л.А.; Под ред. П.Г. Саморуковой.3) Залкинд, Э. Природа как средство эстетического и нравственного воспитания детей / Э. Залкинд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9T14:14:29.77</meta:creation-date>
    <meta:document-statistic meta:table-count="0" meta:image-count="0" meta:object-count="0" meta:page-count="2" meta:paragraph-count="19" meta:word-count="526" meta:character-count="3708"/>
    <dc:date>2015-09-29T14:19:19.45</dc:date>
    <meta:editing-duration>PT4M51S</meta:editing-duration>
    <meta:editing-cycles>1</meta:editing-cycles>
    <meta:generator>OpenOffice/4.1.1$Win32 OpenOffice.org_project/411m6$Build-9775</meta:generator>
  </office:meta>
</office:document-meta>
</file>