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Arial1" svg:font-family="Arial, Helvetica, 'Liberation Sans', FreeSans, sans-serif"/>
    <style:font-face style:name="Arial" svg:font-family="Arial, Helvetica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071cm" fo:margin-left="-1.048cm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1.958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8.52cm"/>
    </style:style>
    <style:style style:name="Таблица1.A1" style:family="table-cell">
      <style:table-cell-properties style:vertical-align="middle" style:border-line-width-left="0.002cm 0.004cm 0.002cm" style:border-line-width-top="0.002cm 0.004cm 0.002cm" style:border-line-width-bottom="0.002cm 0.004cm 0.002cm" fo:padding="0.185cm" fo:border-left="0.2pt double #808080" fo:border-right="none" fo:border-top="0.2pt double #808080" fo:border-bottom="0.2pt double #808080"/>
    </style:style>
    <style:style style:name="Таблица1.D1" style:family="table-cell">
      <style:table-cell-properties style:vertical-align="middle" style:border-line-width="0.002cm 0.004cm 0.002cm" fo:padding="0.185cm" fo:border="0.2pt double #808080"/>
    </style:style>
    <style:style style:name="Таблица1.A2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2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2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2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3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3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3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3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4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4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4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4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5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5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5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5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6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6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6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6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7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7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7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7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8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8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8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8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9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9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9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9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Таблица1.A10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B10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C10" style:family="table-cell">
      <style:table-cell-properties style:border-line-width-left="0.002cm 0.004cm 0.002cm" style:border-line-width-bottom="0.002cm 0.004cm 0.002cm" fo:padding="0.185cm" fo:border-left="0.2pt double #808080" fo:border-right="none" fo:border-top="none" fo:border-bottom="0.2pt double #808080"/>
    </style:style>
    <style:style style:name="Таблица1.D10" style:family="table-cell">
      <style:table-cell-properties style:border-line-width-left="0.002cm 0.004cm 0.002cm" style:border-line-width-right="0.002cm 0.004cm 0.002cm" style:border-line-width-bottom="0.002cm 0.004cm 0.002cm" fo:padding="0.185cm" fo:border-left="0.2pt double #808080" fo:border-right="0.2pt double #808080" fo:border-top="none" fo:border-bottom="0.2pt double #808080"/>
    </style:style>
    <style:style style:name="P1" style:family="paragraph" style:parent-style-name="Standard">
      <style:paragraph-properties fo:text-align="center" style:justify-single-word="false"/>
      <style:text-properties fo:color="#000000" officeooo:rsid="00007200" officeooo:paragraph-rsid="00007200"/>
    </style:style>
    <style:style style:name="P2" style:family="paragraph" style:parent-style-name="Standard">
      <style:paragraph-properties fo:text-align="end" style:justify-single-word="false"/>
      <style:text-properties fo:color="#000000" officeooo:rsid="00007200" officeooo:paragraph-rsid="00007200"/>
    </style:style>
    <style:style style:name="P3" style:family="paragraph" style:parent-style-name="Standard">
      <style:paragraph-properties fo:line-height="100%" fo:text-align="end" style:justify-single-word="false"/>
      <style:text-properties fo:color="#000000" officeooo:paragraph-rsid="00007200" style:font-name-asian="Times New Roman" style:language-asian="ru" style:country-asian="RU" style:font-name-complex="Calibri"/>
    </style:style>
    <style:style style:name="P4" style:family="paragraph" style:parent-style-name="Standard">
      <style:paragraph-properties fo:line-height="100%"/>
      <style:text-properties fo:color="#000000" officeooo:paragraph-rsid="00007200" style:font-name-asian="Times New Roman" style:language-asian="ru" style:country-asian="RU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fo:color="#000000" officeooo:rsid="00007200" officeooo:paragraph-rsid="00007200" style:font-name-asian="Times New Roman" style:language-asian="ru" style:country-asian="RU" style:font-name-complex="Calibri"/>
    </style:style>
    <style:style style:name="P6" style:family="paragraph" style:parent-style-name="Standard" style:list-style-name="L1">
      <style:text-properties officeooo:paragraph-rsid="00007200"/>
    </style:style>
    <style:style style:name="P7" style:family="paragraph" style:parent-style-name="Standard">
      <style:paragraph-properties fo:margin-left="0.635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officeooo:rsid="00007200" officeooo:paragraph-rsid="00007200" style:font-name-asian="Times New Roman" style:language-asian="ru" style:country-asian="RU" style:font-name-complex="Calibri"/>
    </style:style>
    <style:style style:name="P8" style:family="paragraph" style:parent-style-name="Standard">
      <style:paragraph-properties fo:margin-top="0.049cm" fo:margin-bottom="0.049cm" loext:contextual-spacing="false" fo:line-height="100%"/>
      <style:text-properties fo:color="#000000" officeooo:paragraph-rsid="00007200" style:font-name-asian="Times New Roman" style:language-asian="ru" style:country-asian="RU" style:font-name-complex="Calibri"/>
    </style:style>
    <style:style style:name="P9" style:family="paragraph" style:parent-style-name="Standard" style:list-style-name="WWNum4">
      <style:paragraph-properties fo:margin-top="0.049cm" fo:margin-bottom="0.049cm" loext:contextual-spacing="false" fo:line-height="100%"/>
      <style:text-properties fo:color="#000000" officeooo:paragraph-rsid="00007200" style:font-name-asian="Times New Roman" style:language-asian="ru" style:country-asian="RU" style:font-name-complex="Calibri"/>
    </style:style>
    <style:style style:name="P10" style:family="paragraph" style:parent-style-name="Standard" style:list-style-name="WWNum4">
      <style:paragraph-properties fo:margin-top="0.049cm" fo:margin-bottom="0.049cm" loext:contextual-spacing="false" fo:line-height="100%"/>
      <style:text-properties fo:color="#000000" officeooo:paragraph-rsid="00007200"/>
    </style:style>
    <style:style style:name="P11" style:family="paragraph" style:parent-style-name="Table_20_Contents" style:list-style-name="L1">
      <style:text-properties fo:font-weight="bold" officeooo:paragraph-rsid="00007200"/>
    </style:style>
    <style:style style:name="P12" style:family="paragraph" style:parent-style-name="Table_20_Contents" style:list-style-name="L1">
      <style:text-properties officeooo:paragraph-rsid="00007200"/>
    </style:style>
    <style:style style:name="P13" style:family="paragraph" style:parent-style-name="Table_20_Contents" style:list-style-name="L1">
      <style:paragraph-properties fo:margin-top="0cm" fo:margin-bottom="0.499cm" loext:contextual-spacing="false"/>
      <style:text-properties fo:font-size="12pt" officeooo:paragraph-rsid="00007200" style:font-size-asian="12pt" style:font-size-complex="12pt"/>
    </style:style>
    <style:style style:name="P14" style:family="paragraph" style:parent-style-name="Table_20_Contents" style:list-style-name="L1">
      <style:paragraph-properties fo:margin-top="0cm" fo:margin-bottom="0.499cm" loext:contextual-spacing="false"/>
      <style:text-properties officeooo:paragraph-rsid="00007200"/>
    </style:style>
    <style:style style:name="P15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/>
      <style:text-properties fo:font-weight="bold" officeooo:paragraph-rsid="00007200"/>
    </style:style>
    <style:style style:name="P16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/>
      <style:text-properties fo:font-style="italic" officeooo:paragraph-rsid="00007200"/>
    </style:style>
    <style:style style:name="P17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/>
      <style:text-properties fo:font-size="12pt" officeooo:paragraph-rsid="00007200" style:font-size-asian="12pt" style:font-size-complex="12pt"/>
    </style:style>
    <style:style style:name="P18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/>
      <style:text-properties fo:font-style="normal" officeooo:paragraph-rsid="00007200" style:font-style-asian="normal" style:font-style-complex="normal"/>
    </style:style>
    <style:style style:name="P19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/>
      <style:text-properties officeooo:paragraph-rsid="00007200"/>
    </style:style>
    <style:style style:name="P20" style:family="paragraph" style:parent-style-name="Table_20_Contents" style:list-style-name="L1">
      <style:paragraph-properties fo:margin-left="0cm" fo:margin-right="0cm" fo:margin-top="0cm" fo:margin-bottom="0.212cm" loext:contextual-spacing="false" style:line-height-at-least="0.423cm" fo:text-indent="0cm" style:auto-text-indent="false" fo:padding="0cm" fo:border="none"/>
      <style:text-properties fo:font-style="italic" officeooo:paragraph-rsid="00007200"/>
    </style:style>
    <style:style style:name="P21" style:family="paragraph" style:parent-style-name="Table_20_Contents" style:list-style-name="L1">
      <style:paragraph-properties fo:margin-top="0cm" fo:margin-bottom="0.212cm" loext:contextual-spacing="false" style:line-height-at-least="0.423cm" fo:padding="0cm" fo:border="none"/>
      <style:text-properties fo:font-style="italic" officeooo:paragraph-rsid="00007200"/>
    </style:style>
    <style:style style:name="P22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officeooo:paragraph-rsid="00007200"/>
    </style:style>
    <style:style style:name="P23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fo:color="#000000" officeooo:paragraph-rsid="00007200"/>
    </style:style>
    <style:style style:name="P24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fo:color="#000000" officeooo:rsid="00007200" officeooo:paragraph-rsid="00007200" style:font-name-asian="Times New Roman" style:language-asian="ru" style:country-asian="RU" style:font-name-complex="Calibri"/>
    </style:style>
    <style:style style:name="P25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 officeooo:paragraph-rsid="00007200"/>
    </style:style>
    <style:style style:name="P26" style:family="paragraph" style:parent-style-name="Text_20_body" style:list-style-name="L1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bold" officeooo:paragraph-rsid="00007200"/>
    </style:style>
    <style:style style:name="P27" style:family="paragraph" style:parent-style-name="Text_20_body">
      <style:paragraph-properties fo:margin-left="0cm" fo:margin-right="0cm" fo:margin-top="0.397cm" fo:margin-bottom="0.397cm" loext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 officeooo:rsid="0023984d" officeooo:paragraph-rsid="00007200"/>
    </style:style>
    <style:style style:name="P28" style:family="paragraph" style:parent-style-name="Text_20_body" style:list-style-name="L1">
      <style:paragraph-properties fo:margin-left="0cm" fo:margin-right="0cm" fo:margin-top="0cm" fo:margin-bottom="0.212cm" loext:contextual-spacing="false" style:line-height-at-least="0.423cm" fo:text-align="justify" style:justify-single-word="false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 officeooo:rsid="00007200" officeooo:paragraph-rsid="00007200" style:font-name-asian="Times New Roman" style:language-asian="ru" style:country-asian="RU" style:font-name-complex="Calibri"/>
    </style:style>
    <style:style style:name="P29" style:family="paragraph" style:parent-style-name="Text_20_body" style:list-style-name="L1">
      <style:paragraph-properties fo:margin-left="0cm" fo:margin-right="0cm" fo:margin-top="0cm" fo:margin-bottom="0.212cm" loext:contextual-spacing="false" style:line-height-at-least="0.423cm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 officeooo:paragraph-rsid="00007200"/>
    </style:style>
    <style:style style:name="P30" style:family="paragraph" style:parent-style-name="Text_20_body" style:list-style-name="L1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 officeooo:paragraph-rsid="00007200"/>
    </style:style>
    <style:style style:name="P31" style:family="paragraph" style:parent-style-name="Text_20_body" style:list-style-name="L1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bold" officeooo:paragraph-rsid="00007200"/>
    </style:style>
    <style:style style:name="P32" style:family="paragraph" style:parent-style-name="Text_20_body" style:list-style-name="L1">
      <style:paragraph-properties fo:margin-top="0cm" fo:margin-bottom="0.212cm" loext:contextual-spacing="false" style:line-height-at-least="0.423cm" fo:padding="0cm" fo:border="none"/>
      <style:text-properties fo:font-variant="normal" fo:text-transform="none" fo:color="#333333" style:font-name="Helvetica Neue" fo:font-size="9.75pt" fo:letter-spacing="normal" fo:font-style="normal" fo:font-weight="normal" officeooo:paragraph-rsid="00007200"/>
    </style:style>
    <style:style style:name="T1" style:family="text">
      <style:text-properties style:font-name-asian="Times New Roman" style:language-asian="ru" style:country-asian="RU" style:font-name-complex="Calibri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fo:font-variant="normal" fo:text-transform="none" fo:color="#333333" style:font-name="Arial" fo:font-size="10.5pt" fo:letter-spacing="normal" fo:font-style="normal" fo:font-weight="normal" officeooo:rsid="0023984d"/>
    </style:style>
    <style:style style:name="T4" style:family="text">
      <style:text-properties fo:font-variant="normal" fo:text-transform="none" fo:color="#333333" style:font-name="Arial" fo:font-size="10.5pt" fo:letter-spacing="normal" fo:font-style="normal" fo:font-weight="normal" officeooo:rsid="0023f53e"/>
    </style:style>
    <style:style style:name="T5" style:family="text">
      <style:text-properties fo:font-variant="normal" fo:text-transform="none" fo:color="#333333" style:font-name="Arial" fo:font-size="10.5pt" fo:letter-spacing="normal" fo:font-style="normal" fo:font-weight="normal" officeooo:rsid="00258351"/>
    </style:style>
    <style:style style:name="T6" style:family="text">
      <style:text-properties fo:font-variant="normal" fo:text-transform="none" fo:color="#333333" style:font-name="Arial" fo:font-size="10.5pt" fo:letter-spacing="normal" fo:font-style="normal" fo:font-weight="normal" officeooo:rsid="00277059"/>
    </style:style>
    <style:style style:name="T7" style:family="text">
      <style:text-properties fo:font-variant="normal" fo:text-transform="none" fo:color="#333333" style:font-name="Helvetica Neue" fo:font-size="9.75pt" fo:letter-spacing="normal" fo:font-style="normal" fo:font-weight="normal" officeooo:rsid="0023984d"/>
    </style:style>
    <style:style style:name="T8" style:family="text">
      <style:text-properties fo:font-variant="normal" fo:text-transform="none" fo:color="#333333" style:font-name="Helvetica Neue" fo:font-size="9.75pt" fo:letter-spacing="normal" fo:font-style="italic" fo:font-weight="bold" officeooo:rsid="0023984d"/>
    </style:style>
    <style:style style:name="T9" style:family="text">
      <style:text-properties fo:font-variant="normal" fo:text-transform="none" fo:color="#333333" style:font-name="Arial1" fo:font-size="10.5pt" fo:letter-spacing="normal" fo:font-style="normal" fo:font-weight="normal" officeooo:rsid="00277059"/>
    </style:style>
    <style:style style:name="T10" style:family="text">
      <style:text-properties fo:font-variant="normal" fo:text-transform="none" fo:color="#dc2300" style:font-name="Arial1" fo:font-size="10.5pt" fo:letter-spacing="normal" fo:font-style="normal" fo:font-weight="normal" officeooo:rsid="0023984d"/>
    </style:style>
    <style:style style:name="T11" style:family="text">
      <style:text-properties fo:font-variant="normal" fo:text-transform="none" fo:color="#555555" style:font-name="Arial1" fo:font-size="10.5pt" fo:letter-spacing="normal" fo:font-style="normal" fo:font-weight="normal" officeooo:rsid="0023984d"/>
    </style:style>
    <style:style style:name="T12" style:family="text">
      <style:text-properties fo:font-variant="normal" fo:text-transform="none" style:font-name="Arial1" fo:font-size="10.5pt" fo:letter-spacing="normal" fo:font-style="normal" fo:font-weight="normal" officeooo:rsid="0023984d"/>
    </style:style>
    <style:style style:name="T13" style:family="text">
      <style:text-properties fo:font-variant="normal" fo:text-transform="none" style:font-name="Helvetica Neue" fo:font-size="9.75pt" fo:letter-spacing="normal" fo:font-style="normal" fo:font-weight="normal" officeooo:rsid="0023984d"/>
    </style:style>
    <style:style style:name="T14" style:family="text">
      <style:text-properties fo:font-variant="normal" fo:text-transform="none" style:font-name="Arial" fo:font-size="10.5pt" fo:letter-spacing="normal" fo:font-style="normal" fo:font-weight="normal" officeooo:rsid="0023984d"/>
    </style:style>
    <style:style style:name="T15" style:family="text">
      <style:text-properties fo:font-variant="normal" fo:text-transform="none" style:font-name="Arial" fo:font-size="10.5pt" fo:letter-spacing="normal" fo:font-style="normal" fo:font-weight="normal" officeooo:rsid="00258351"/>
    </style:style>
    <style:style style:name="T16" style:family="text">
      <style:text-properties fo:font-variant="normal" fo:text-transform="none" style:font-name="Arial" fo:font-size="10.5pt" fo:letter-spacing="normal" fo:font-style="normal" fo:font-weight="normal" officeooo:rsid="0023f53e"/>
    </style:style>
    <style:style style:name="T17" style:family="text">
      <style:text-properties fo:font-variant="normal" fo:text-transform="none" fo:color="#000000" style:font-name="Arial1" fo:font-size="10.5pt" fo:letter-spacing="normal" fo:font-style="normal" fo:font-weight="normal" officeooo:rsid="0023f53e"/>
    </style:style>
    <style:style style:name="T18" style:family="text">
      <style:text-properties fo:font-variant="normal" fo:text-transform="none" fo:color="#000000" style:font-name="Arial1" fo:font-size="10.5pt" fo:letter-spacing="normal" fo:font-style="normal" fo:font-weight="normal" officeooo:rsid="0023984d"/>
    </style:style>
    <style:style style:name="T19" style:family="text">
      <style:text-properties officeooo:rsid="0023984d"/>
    </style:style>
    <style:style style:name="T20" style:family="text">
      <style:text-properties fo:font-weight="bold"/>
    </style:style>
    <style:style style:name="T21" style:family="text">
      <style:text-properties fo:font-weight="bold" officeooo:rsid="0023984d"/>
    </style:style>
    <style:style style:name="T22" style:family="text">
      <style:text-properties fo:font-weight="bold" officeooo:rsid="0023f53e"/>
    </style:style>
    <style:style style:name="T23" style:family="text">
      <style:text-properties fo:font-weight="bold" officeooo:rsid="00277059"/>
    </style:style>
    <style:style style:name="T24" style:family="text">
      <style:text-properties style:font-name="Arial1" fo:font-size="10.5pt" officeooo:rsid="0023984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000000" style:font-name="Arial1" fo:font-size="10.5pt" fo:font-weight="normal" officeooo:rsid="0023f53e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6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тья.</text:p>
      <text:p text:style-name="P1"/>
      <text:p text:style-name="P1">Использование здоровьесберегающих технологий в речевом развитии детей.</text:p>
      <text:p text:style-name="P1"/>
      <text:p text:style-name="P1">Использование кинезиологических упражнений и элементов су-джок терапии в работе с детьми логопатами.</text:p>
      <text:p text:style-name="P2"/>
      <text:p text:style-name="P3">Рука является вышедшим</text:p>
      <text:p text:style-name="P3">наружу головным мозгом. </text:p>
      <text:p text:style-name="P5">И. Кант</text:p>
      <text:p text:style-name="P5"/>
      <text:p text:style-name="P4">У большинства современных детей отмечается общее моторное отставание. Отсутствие физической нагрузки заметно тормозит мыслительные процессы, снижает концентрацию внимания, координационных способностей, выносливости, проблемы с речевым развитием, общая неготовность к письму.</text:p>
      <text:p text:style-name="P8">Всем известно, что уровень развития речи детей находится в прямой зависимости от степени сформированности тонких движений рук. Формирование словесной речи ребенка начинается, когда движения пальцев рук достигают достаточной точности.</text:p>
      <text:p text:style-name="P8">Одним из универсальных методов, который помогает в умственном и физическом развитии ребенка, является кинезиология - наука о развитии умственных способностей и физического здоровья через определенные двигательные упражнения. </text:p>
      <text:list xml:id="list3795963060820583459" text:style-name="WWNum4">
        <text:list-item>
          <text:p text:style-name="P10"><text:span text:style-name="T1">кроме того кинезиологические упражнения – это </text:span><text:span text:style-name="T2">развитие межполушарной специализации;</text:span></text:p>
        </text:list-item>
        <text:list-item>
          <text:p text:style-name="P9">развитие межполушарного взаимодействия;</text:p>
        </text:list-item>
        <text:list-item>
          <text:p text:style-name="P9">развитие межполушарных связей;</text:p>
        </text:list-item>
        <text:list-item>
          <text:p text:style-name="P9">синхронизация работы полушарий;</text:p>
        </text:list-item>
        <text:list-item>
          <text:p text:style-name="P9">развитие мелкой моторики;</text:p>
        </text:list-item>
        <text:list-item>
          <text:p text:style-name="P9">развитие способностей;</text:p>
        </text:list-item>
        <text:list-item>
          <text:p text:style-name="P9">развитие памяти, внимания;</text:p>
        </text:list-item>
        <text:list-item>
          <text:p text:style-name="P9">развитие речи;</text:p>
        </text:list-item>
        <text:list-item>
          <text:p text:style-name="P9">развитие мышления;</text:p>
        </text:list-item>
        <text:list-item>
          <text:p text:style-name="P9">устранение дислексии.</text:p>
        </text:list-item>
      </text:list>
      <text:p text:style-name="P7">Кинезиологические упражнения - комплекс движений, позволяющий активизировать межполушарное взаимодействие, развивать комиссуры (нервные волокна, осуществляющие взаимодействие между полушариями) как межполушарные интеграторы, через которые полушария обмениваются информацией, происходит синхронизация работы полушарий.</text:p>
      <text:p text:style-name="P23"><text:span text:style-name="T12">Все мы прекрасно знаем о </text:span><text:span text:style-name="T13">связи <text:s/>между степенью сформированности тонких движений пальцев рук и уровнем речевого и интеллектуального развития.</text:span><text:span text:style-name="T19"> </text:span><text:span text:style-name="T12">, и используем пальчиковую гимнастику в своей работе с детьми. Но не все знакомы с техникой кинезилогоических упражнений. </text:span></text:p>
      <text:p text:style-name="P23"><text:span text:style-name="T14">В коррекционной работе можно использовать некоторые кинезиологические упражнения, направленные на совершенствование высших психических функций мозга, развитие подвижности нервных процессов, и</text:span><text:span text:style-name="T15"> </text:span><text:span text:style-name="T14">синхронизацию работы двух полушарий коры головного мозга.</text:span></text:p>
      <text:p text:style-name="P24"><text:soft-page-break/><text:span text:style-name="T14">Целесообразно применять кинезиологические упражнения, когда </text:span><text:span text:style-name="T16">детям</text:span><text:span text:style-name="T14"> предстоит интенсивная умственная нагрузка, требующая раскрытия интеллектуального потенциала и</text:span><text:span text:style-name="T15"> </text:span><text:span text:style-name="T14">элементов творчества. Комплекс кинезеологических упражнений рекомендуемый к</text:span><text:span text:style-name="T15"> </text:span><text:span text:style-name="T14">применению перед началом работы: «Кулак-ребро-ладонь», «Колечко», «Ухо-нос», «Лягушка», «Замок», «Лезгинка». Так же эффективно в</text:span><text:span text:style-name="T15"> </text:span><text:span text:style-name="T14">структуру коррекционных занятия включать несколько кинезиологических упражнений направленных на развитие точности движений пальцев и</text:span><text:span text:style-name="T15"> </text:span><text:span text:style-name="T14">способности к</text:span><text:span text:style-name="T15"> </text:span><text:span text:style-name="T14">переключению с</text:span><text:span text:style-name="T15"> </text:span><text:span text:style-name="T14">одного движения на другое.</text:span><text:span text:style-name="T12"> </text:span></text:p>
      <text:p text:style-name="P27">Также мы применяем в практике работы элементы су-джок терапии. </text:p>
      <text:p text:style-name="P22"><text:span text:style-name="T3">Су-Джок терапия</text:span><text:span text:style-name="T6"> </text:span><text:span text:style-name="T3">— это воздействие на биоэнергетические точки сцелью активизации защитных функций организма. В</text:span><text:span text:style-name="T6"> </text:span><text:span text:style-name="T3">коррекционно–педагогической работе приемы Су-Джок терапии активно используются в</text:span><text:span text:style-name="T6"> </text:span><text:span text:style-name="T3">качестве массажа для развития мелкой моторики пальцев рук, а</text:span><text:span text:style-name="T6"> </text:span><text:span text:style-name="T3">так же с</text:span><text:span text:style-name="T6"> </text:span><text:span text:style-name="T3">целью общего укрепления организма</text:span><text:span text:style-name="T17">. </text:span><text:span text:style-name="T7">Основанная на традиционной </text:span><text:span text:style-name="T8">акупунктуре </text:span><text:span text:style-name="T7">и </text:span><text:span text:style-name="T8">восточной медицине, </text:span><text:span text:style-name="T7">она считается одной из лучших систем самооздоравления. Для лечебного воздействия здесь используется только те точки, которые находятся на кистях рук и стопах. (“Су” по-корейски — кисть, “джок” — стопа.). </text:span><text:span text:style-name="T18"><text:s/>Это упражнения с массажными мячиками</text:span><text:span text:style-name="T17">,</text:span><text:span text:style-name="T3">грецки</text:span><text:span text:style-name="T4">ми</text:span><text:span text:style-name="T3"> орех</text:span><text:span text:style-name="T4">ами, шишками</text:span><text:span text:style-name="T3">, колючи</text:span><text:span text:style-name="T4">ми</text:span><text:span text:style-name="T3"> валик</text:span><text:span text:style-name="T4">ами. Такую работу можно проводить перед выполнением заданий, которые связаны с</text:span><text:span text:style-name="T6"> </text:span><text:span text:style-name="T4">рисованием и</text:span><text:span text:style-name="T6"> </text:span><text:span text:style-name="T4">письмом. Упражнения выполняем в</text:span><text:span text:style-name="T6"> </text:span><text:span text:style-name="T4">течение одной</text:span><text:span text:style-name="T6"> </text:span><text:span text:style-name="T4">— двух минут. </text:span><text:span text:style-name="T18"><text:s/></text:span><text:span text:style-name="T7">Мы применяем</text:span><text:span text:style-name="T18"> эти упражнения </text:span><text:span text:style-name="T9"><text:s/></text:span><text:span text:style-name="T7">в сочетании с упражнениями по коррекции речи.</text:span><text:span text:style-name="T18"> </text:span></text:p>
      <text:p text:style-name="P22"><text:span text:style-name="T7">Применение элементов су-джок терапии способствует созданию функциональной базы для перехода на более высокий уровень двигательной активности мышц и возможность для оптимальной речевой работы с ребенком, повышает физическую и умственную работоспособность детей.</text:span><text:span text:style-name="T18"> </text:span></text:p>
      <text:p text:style-name="P25"><text:span text:style-name="T19">Для реализации задач используем следующие </text:span><text:span text:style-name="T21">направления и</text:span><text:span text:style-name="T22"> </text:span><text:span text:style-name="T21">формы работы:</text:span></text:p>
      <text:list xml:id="list3144845821395084577" text:style-name="L1">
        <text:list-item>
          <text:p text:style-name="P29">развитие фонематического слуха и восприятия;</text:p>
        </text:list-item>
        <text:list-item>
          <text:p text:style-name="P32">коррекция произношения (автоматизация и дифференциация звуков);</text:p>
        </text:list-item>
        <text:list-item>
          <text:p text:style-name="P32">совершенствование лексико-грамматических категорий;</text:p>
        </text:list-item>
        <text:list-item>
          <text:p text:style-name="P32">совершенствование навыков пространственной ориентации.</text:p>
        </text:list-item>
        <text:list-item>
          <text:p text:style-name="P28"><text:span text:style-name="T24">упражнения для развития общей и мелкой моторики.</text:span></text:p>
        </text:list-item>
        <text:list-item>
          <text:p text:style-name="P28"><text:span text:style-name="T12"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list xml:id="list104943454153798" text:continue-numbering="true" text:style-name="L1">
              <text:list-item>
                <text:p text:style-name="P14">№</text:p>
              </text:list-item>
              <text:list-item>
                <text:p text:style-name="P15">п/п</text:p>
              </text:list-item>
            </text:list>
          </table:table-cell>
          <table:table-cell table:style-name="Таблица1.A1" office:value-type="string">
            <text:list xml:id="list104943470181960" text:continue-numbering="true" text:style-name="L1">
              <text:list-item>
                <text:p text:style-name="P11">Тема.</text:p>
              </text:list-item>
            </text:list>
          </table:table-cell>
          <table:table-cell table:style-name="Таблица1.A1" office:value-type="string">
            <text:list xml:id="list104943470181127" text:continue-numbering="true" text:style-name="L1">
              <text:list-item>
                <text:p text:style-name="P11">Этап занятия, этап работы.</text:p>
              </text:list-item>
            </text:list>
          </table:table-cell>
          <table:table-cell table:style-name="Таблица1.D1" office:value-type="string">
            <text:list xml:id="list104943471175530" text:continue-numbering="true" text:style-name="L1">
              <text:list-item>
                <text:p text:style-name="P11">Игры, упражнения.</text:p>
              </text:list-item>
            </text:list>
          </table:table-cell>
        </table:table-row>
        <table:table-row>
          <table:table-cell table:style-name="Таблица1.A8" table:number-rows-spanned="4" office:value-type="string">
            <text:list xml:id="list104943472159760" text:continue-numbering="true" text:style-name="L1">
              <text:list-item>
                <text:p text:style-name="P12">I.</text:p>
              </text:list-item>
            </text:list>
          </table:table-cell>
          <table:table-cell table:style-name="Таблица1.B9" table:number-rows-spanned="3" office:value-type="string">
            <text:list xml:id="list104943472163995" text:continue-numbering="true" text:style-name="L1">
              <text:list-item>
                <text:p text:style-name="P12">“Ушки на макушке”.</text:p>
              </text:list-item>
            </text:list>
          </table:table-cell>
          <table:table-cell table:style-name="Таблица1.C9" office:value-type="string">
            <text:list xml:id="list104943473162098" text:continue-numbering="true" text:style-name="L1">
              <text:list-item>
                <text:p text:style-name="P12">1. Характеристика звука.</text:p>
              </text:list-item>
            </text:list>
          </table:table-cell>
          <table:table-cell table:style-name="Таблица1.D9" office:value-type="string">
            <text:list xml:id="list104943474179321" text:continue-numbering="true" text:style-name="L1">
              <text:list-item>
                <text:p text:style-name="P14">“Ты про звук нам расскажи, нужный шарик подбери”</text:p>
              </text:list-item>
              <text:list-item>
                <text:p text:style-name="P19">“Я на шарик погляжу, все про звук вам расскажу”</text:p>
              </text:list-item>
              <text:list-item>
                <text:p text:style-name="P16">Шарик подбирается в соответствии с характеристикой звука:</text:p>
              </text:list-item>
              <text:list-item>
                <text:p text:style-name="P20"><text:soft-page-break/><text:span text:style-name="T20">красный </text:span>- для гласных;</text:p>
              </text:list-item>
              <text:list-item>
                <text:p text:style-name="P21"><text:span text:style-name="T20">синий</text:span> <text:span text:style-name="T20">с колечком</text:span> - для звонких твёрдых согласных;</text:p>
              </text:list-item>
              <text:list-item>
                <text:p text:style-name="P21"><text:span text:style-name="T20">синий без колечка</text:span> - для глухих твёрдых согласных;</text:p>
              </text:list-item>
              <text:list-item>
                <text:p text:style-name="P21"><text:span text:style-name="T20">зелёный с колечком</text:span> - для звонких мягких согласных;</text:p>
              </text:list-item>
              <text:list-item>
                <text:p text:style-name="P21"><text:span text:style-name="T20">зелёный без колечка</text:span> - для глухих мягких согласных.</text:p>
              </text:list-item>
            </text:list>
          </table:table-cell>
        </table:table-row>
        <table:table-row>
          <table:covered-table-cell/>
          <table:covered-table-cell/>
          <table:table-cell table:style-name="Таблица1.C9" office:value-type="string">
            <text:list xml:id="list104943475174196" text:continue-numbering="true" text:style-name="L1">
              <text:list-item>
                <text:p text:style-name="P12">2. Связь звука с буквой. (“Буквы знаю и пишу…”)</text:p>
              </text:list-item>
            </text:list>
          </table:table-cell>
          <table:table-cell table:style-name="Таблица1.D9" office:value-type="string">
            <text:list xml:id="list104943475183362" text:continue-numbering="true" text:style-name="L1">
              <text:list-item>
                <text:p text:style-name="P14">Прокатывание шариком по написанной букве.</text:p>
              </text:list-item>
              <text:list-item>
                <text:p text:style-name="P17">Написание буквы и её элементов прокатыванием шарика по поверхности стола, на ладони.</text:p>
              </text:list-item>
            </text:list>
          </table:table-cell>
        </table:table-row>
        <table:table-row>
          <table:covered-table-cell/>
          <table:covered-table-cell/>
          <table:table-cell table:style-name="Таблица1.C9" office:value-type="string">
            <text:list xml:id="list104943475151052" text:continue-numbering="true" text:style-name="L1">
              <text:list-item>
                <text:p text:style-name="P12">3. Развитие фонематического слуха.</text:p>
              </text:list-item>
            </text:list>
          </table:table-cell>
          <table:table-cell table:style-name="Таблица1.D9" office:value-type="string">
            <text:list xml:id="list104943475152509" text:continue-numbering="true" text:style-name="L1">
              <text:list-item>
                <text:p text:style-name="P14">Покажи соответствующий заданному звуку шарик, услышав этот звук среди др. звуков, услышав слог или слово с ним. Спрячь шарик в ладонях, <text:span text:style-name="T25">если звука там нет.</text:span></text:p>
              </text:list-item>
              <text:list-item>
                <text:p text:style-name="P17">Возьми столько шариков, сколько раз услышишь данный звук среди других, слогов, слов с этим звуком.</text:p>
              </text:list-item>
              <text:list-item>
                <text:p text:style-name="P17">“Если звук услышат ушки - подними шар над макушкой”</text:p>
              </text:list-item>
              <text:list-item>
                <text:p text:style-name="P17">“Телеграфисты” (простукивание шариком заданного ритмического рисунка)</text:p>
              </text:list-item>
              <text:list-item>
                <text:p text:style-name="P17">“Шарик мы ладошкой “стук”, если слышим нужный звук”</text:p>
              </text:list-item>
            </text:list>
          </table:table-cell>
        </table:table-row>
        <table:table-row>
          <table:covered-table-cell/>
          <table:table-cell table:style-name="Таблица1.B9" office:value-type="string">
            <text:list xml:id="list104943475158055" text:continue-numbering="true" text:style-name="L1">
              <text:list-header>
                <text:p text:style-name="P12"/>
              </text:list-header>
            </text:list>
          </table:table-cell>
          <table:table-cell table:style-name="Таблица1.C9" office:value-type="string">
            <text:list xml:id="list104943475171110" text:continue-numbering="true" text:style-name="L1">
              <text:list-item>
                <text:p text:style-name="P14">4. Звуковой и слоговой анализ слов.</text:p>
              </text:list-item>
              <text:list-item>
                <text:p text:style-name="P19">(“Раз, раз, раз, слово выложим сейчас…”)</text:p>
              </text:list-item>
            </text:list>
          </table:table-cell>
          <table:table-cell table:style-name="Таблица1.D9" office:value-type="string">
            <text:list xml:id="list104943475175846" text:continue-numbering="true" text:style-name="L1">
              <text:list-item>
                <text:p text:style-name="P14">Выкладывание звуковой схемы слова при помощи разноцветных шариков су-джок.</text:p>
              </text:list-item>
              <text:list-item>
                <text:p text:style-name="P17">“По слогам словечко называй и на каждый слог шарик доставай”</text:p>
              </text:list-item>
            </text:list>
          </table:table-cell>
        </table:table-row>
        <table:table-row>
          <table:table-cell table:style-name="Таблица1.A8" office:value-type="string">
            <text:list xml:id="list104943475171674" text:continue-numbering="true" text:style-name="L1">
              <text:list-item>
                <text:p text:style-name="P12">II</text:p>
              </text:list-item>
            </text:list>
          </table:table-cell>
          <table:table-cell table:style-name="Таблица1.B9" office:value-type="string">
            <text:list xml:id="list104943475171218" text:continue-numbering="true" text:style-name="L1">
              <text:list-item>
                <text:p text:style-name="P12">“Мой послушный язычок всё, что нужно, сказать смог!”</text:p>
              </text:list-item>
            </text:list>
          </table:table-cell>
          <table:table-cell table:style-name="Таблица1.C9" office:value-type="string">
            <text:list xml:id="list104943475176480" text:continue-numbering="true" text:style-name="L1">
              <text:list-item>
                <text:p text:style-name="P14">1. Автоматизация звука в слогах, словах, фразах.</text:p>
              </text:list-item>
              <text:list-item>
                <text:p text:style-name="P19"><text:soft-page-break/> </text:p>
              </text:list-item>
              <text:list-item>
                <text:p text:style-name="P19"> </text:p>
              </text:list-item>
              <text:list-item>
                <text:p text:style-name="P19">2. Дифференциация звуков в слогах, словах-паронимах, фразах.</text:p>
              </text:list-item>
              <text:list-item>
                <text:p text:style-name="P19">3. “Звуки в стихах…”</text:p>
              </text:list-item>
            </text:list>
          </table:table-cell>
          <table:table-cell table:style-name="Таблица1.D9" office:value-type="string">
            <text:list xml:id="list104943491172169" text:continue-numbering="true" text:style-name="L1">
              <text:list-item>
                <text:p text:style-name="P14">“Шарик мы ладонью “стук”, повторяем в слоге (слове) звук”</text:p>
              </text:list-item>
              <text:list-item>
                <text:p text:style-name="P19">“<text:span text:style-name="T25">Шарик мне назад верни, слоги (слово) верно повтори”</text:span></text:p>
              </text:list-item>
              <text:list-item>
                <text:p text:style-name="P17"><text:soft-page-break/>“Слог да слог - и будет слово, мы в игру сыграем снова”</text:p>
              </text:list-item>
              <text:list-item>
                <text:p text:style-name="P17">Поочередный массаж пальцев массажными кольцами с проговариванием стихотворений пальчиковой гимнастики.</text:p>
              </text:list-item>
              <text:list-item>
                <text:p text:style-name="P17">“Шар обратно прокати, слоги (слово, фразу) измени”.</text:p>
              </text:list-item>
              <text:list-item>
                <text:p text:style-name="P17">Проговаривание различных стишков, насыщенных корректируемыми звуками, в сочетании с массажными движениями шариками или кольцами</text:p>
              </text:list-item>
            </text:list>
          </table:table-cell>
        </table:table-row>
        <table:table-row>
          <table:table-cell table:style-name="Таблица1.A8" office:value-type="string">
            <text:list xml:id="list104943494163137" text:continue-numbering="true" text:style-name="L1">
              <text:list-item>
                <text:p text:style-name="P12">III</text:p>
              </text:list-item>
            </text:list>
          </table:table-cell>
          <table:table-cell table:style-name="Таблица1.B9" office:value-type="string">
            <text:list xml:id="list104943495169586" text:continue-numbering="true" text:style-name="L1">
              <text:list-item>
                <text:p text:style-name="P12">“Весёлая грамматика”</text:p>
              </text:list-item>
            </text:list>
          </table:table-cell>
          <table:table-cell table:style-name="Таблица1.C9" office:value-type="string">
            <text:list xml:id="list104943495160518" text:continue-numbering="true" text:style-name="L1">
              <text:list-item>
                <text:p text:style-name="P14">Работа по совершенствованию лексико-грамматического строя речи:</text:p>
              </text:list-item>
              <text:list-item>
                <text:p text:style-name="P19">1) словоизменение;</text:p>
              </text:list-item>
              <text:list-item>
                <text:p text:style-name="P19">2)словообразование;</text:p>
              </text:list-item>
              <text:list-item>
                <text:p text:style-name="P19">3) отработка предложно-падежных конструкций;</text:p>
              </text:list-item>
              <text:list-item>
                <text:p text:style-name="P19">4) работа над словарем</text:p>
              </text:list-item>
            </text:list>
          </table:table-cell>
          <table:table-cell table:style-name="Таблица1.D9" office:value-type="string">
            <text:list xml:id="list104943496164415" text:continue-numbering="true" text:style-name="L1">
              <text:list-item>
                <text:p text:style-name="P14">“Шарик кати - слово говори”.</text:p>
              </text:list-item>
              <text:list-item>
                <text:p text:style-name="P19">И<text:span text:style-name="T25">гры с перекатыванием массажёра друг другу:</text:span></text:p>
              </text:list-item>
              <text:list-item>
                <text:p text:style-name="P17">“Один-много”, “Много - один”</text:p>
              </text:list-item>
              <text:list-item>
                <text:p text:style-name="P17">“Назови ласково”, “Чей? Чья? Чьи?”</text:p>
              </text:list-item>
              <text:list-item>
                <text:p text:style-name="P17">“Ловко с шариком играем и предлоги называем”</text:p>
              </text:list-item>
              <text:list-item>
                <text:p text:style-name="P17">“Скажи наоборот”</text:p>
              </text:list-item>
              <text:list-item>
                <text:p text:style-name="P17">“Кто в каком домике живёт?” и т.д.</text:p>
              </text:list-item>
            </text:list>
          </table:table-cell>
        </table:table-row>
        <table:table-row>
          <table:table-cell table:style-name="Таблица1.A8" office:value-type="string">
            <text:list xml:id="list104943496183651" text:continue-numbering="true" text:style-name="L1">
              <text:list-item>
                <text:p text:style-name="P12">IV</text:p>
              </text:list-item>
            </text:list>
          </table:table-cell>
          <table:table-cell table:style-name="Таблица1.B9" office:value-type="string">
            <text:list xml:id="list104943496166526" text:continue-numbering="true" text:style-name="L1">
              <text:list-item>
                <text:p text:style-name="P12">“Лево-право различаю, каждый свой я пальчик знаю”</text:p>
              </text:list-item>
            </text:list>
          </table:table-cell>
          <table:table-cell table:style-name="Таблица1.C9" office:value-type="string">
            <text:list xml:id="list104943496171205" text:continue-numbering="true" text:style-name="L1">
              <text:list-item>
                <text:p text:style-name="P12">Совершенствование навыков пространственной ориентации, ориентировка в схеме тела, развитие памяти, внимания.</text:p>
              </text:list-item>
            </text:list>
          </table:table-cell>
          <table:table-cell table:style-name="Таблица1.D9" office:value-type="string">
            <text:list xml:id="list104943496154005" text:continue-numbering="true" text:style-name="L1">
              <text:list-item>
                <text:p text:style-name="P14">“Слушай и запоминай, повторяй и выполняй”</text:p>
              </text:list-item>
              <text:list-item>
                <text:p text:style-name="P18">Ребенка просят надеть колечко на определённый палец указанной руки или покатать шарик по инструкции.</text:p>
              </text:list-item>
              <text:list-item>
                <text:p text:style-name="P17">“Глазки зарывай, на каком колечко пальце – угадай”</text:p>
              </text:list-item>
              <text:list-item>
                <text:p text:style-name="P17">“Справа, слева я стучу - перепутать не хочу”</text:p>
              </text:list-item>
            </text:list>
          </table:table-cell>
        </table:table-row>
        <table:table-row>
          <table:table-cell table:style-name="Таблица1.A10" table:number-rows-spanned="2" office:value-type="string">
            <text:list xml:id="list104943496169707" text:continue-numbering="true" text:style-name="L1">
              <text:list-item>
                <text:p text:style-name="P12">V</text:p>
              </text:list-item>
            </text:list>
          </table:table-cell>
          <table:table-cell table:style-name="Таблица1.B9" office:value-type="string">
            <text:list xml:id="list104943496153483" text:continue-numbering="true" text:style-name="L1">
              <text:list-item>
                <text:p text:style-name="P12">“Дружно с шариком играем и из рук не выпускаем””</text:p>
              </text:list-item>
            </text:list>
          </table:table-cell>
          <table:table-cell table:style-name="Таблица1.C9" office:value-type="string">
            <text:list xml:id="list104943496159729" text:continue-numbering="true" text:style-name="L1">
              <text:list-item>
                <text:p text:style-name="P12">1. Игры с шариком су-джок, направленные на развитие мелкой моторики.</text:p>
              </text:list-item>
            </text:list>
          </table:table-cell>
          <table:table-cell table:style-name="Таблица1.D9" office:value-type="string">
            <text:list xml:id="list104943496166750" text:continue-numbering="true" text:style-name="L1">
              <text:list-item>
                <text:p text:style-name="P13">комплекс “Разминка”</text:p>
              </text:list-item>
              <text:list-item>
                <text:p text:style-name="P17">сказка “Ёжик”</text:p>
              </text:list-item>
              <text:list-item>
                <text:p text:style-name="P17">комплекс “Фокусник”</text:p>
              </text:list-item>
              <text:list-item>
                <text:p text:style-name="P17">прокатывание шарика по дорожкам <text:soft-page-break/>различной конфигурации</text:p>
              </text:list-item>
            </text:list>
          </table:table-cell>
        </table:table-row>
        <table:table-row>
          <table:covered-table-cell/>
          <table:table-cell table:style-name="Таблица1.B10" office:value-type="string">
            <text:list xml:id="list104943496159980" text:continue-numbering="true" text:style-name="L1">
              <text:list-item>
                <text:p text:style-name="P12"> </text:p>
              </text:list-item>
            </text:list>
          </table:table-cell>
          <table:table-cell table:style-name="Таблица1.C10" office:value-type="string">
            <text:list xml:id="list104943496173998" text:continue-numbering="true" text:style-name="L1">
              <text:list-item>
                <text:p text:style-name="P12">2. Использование массажеров при выполнении гимнастики во время физ. пауз.</text:p>
              </text:list-item>
            </text:list>
          </table:table-cell>
          <table:table-cell table:style-name="Таблица1.D10" office:value-type="string">
            <text:list xml:id="list104943496155736" text:continue-numbering="true" text:style-name="L1">
              <text:list-item>
                <text:p text:style-name="P12">Выполнение различных упражнений с шариками в руках по инструкции взрослого.</text:p>
              </text:list-item>
            </text:list>
          </table:table-cell>
        </table:table-row>
      </table:table>
      <text:list xml:id="list104943496173563" text:continue-numbering="true" text:style-name="L1">
        <text:list-item>
          <text:p text:style-name="P26"><text:span text:style-name="T26">Для проведения упражнений важно </text:span>моциональное сопровождение:</text:p>
        </text:list-item>
        <text:list-item>
          <text:p text:style-name="P29">атмосфера эмоциональных положительных эмоций;</text:p>
        </text:list-item>
        <text:list-item>
          <text:p text:style-name="P32">доброжелательный настрой;</text:p>
        </text:list-item>
        <text:list-item>
          <text:p text:style-name="P32">заинтересованность логопеда в успехах детей;</text:p>
        </text:list-item>
        <text:list-item>
          <text:p text:style-name="P32">собственные эмоциональные проявления и детей, и взрослых.</text:p>
        </text:list-item>
        <text:list-item>
          <text:p text:style-name="P30"><text:span text:style-name="T20">Форма организации: </text:span>индивидуальные, подгрупповые и фронтальные занятия.</text:p>
        </text:list-item>
        <text:list-item>
          <text:p text:style-name="P30"><text:span text:style-name="T20">Особенности взаимодействия с детьми:</text:span><text:span text:style-name="T23"> </text:span>обеспечения понятного, интересного мотива деятельности.</text:p>
        </text:list-item>
        <text:list-item>
          <text:p text:style-name="P31">В результате использования су-джок терапии:</text:p>
        </text:list-item>
        <text:list-item>
          <text:p text:style-name="P29">осуществляется благоприятное воздействие на весь организм;</text:p>
        </text:list-item>
        <text:list-item>
          <text:p text:style-name="P32">стимулируются речевые зоны коры головного мозга;</text:p>
        </text:list-item>
        <text:list-item>
          <text:p text:style-name="P32">развивается координация движений и мелкая моторика;</text:p>
          <text:p text:style-name="P32">развиваются произвольное поведение, внимание, память, речь и другие психические процессы, необходимые для становления полноценной учебной деятельност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Arial1" svg:font-family="Arial, Helvetica, 'Liberation Sans', FreeSans, sans-serif"/>
    <style:font-face style:name="Arial" svg:font-family="Arial, Helvetica, sans-serif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0:30:25.768000000</meta:creation-date>
    <dc:date>2015-10-20T10:49:43.307000000</dc:date>
    <meta:editing-duration>PT4M17S</meta:editing-duration>
    <meta:editing-cycles>1</meta:editing-cycles>
    <meta:document-statistic meta:table-count="1" meta:image-count="0" meta:object-count="0" meta:page-count="5" meta:paragraph-count="125" meta:word-count="1117" meta:character-count="8142" meta:non-whitespace-character-count="7228"/>
    <meta:generator>LibreOffice/4.3.5.2$Windows_x86 LibreOffice_project/3a87456aaa6a95c63eea1c1b3201acedf0751bd5</meta:generator>
  </office:meta>
</office:document-meta>
</file>