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600000161481296F0.png"/>
  <manifest:file-entry manifest:media-type="image/png" manifest:full-path="Pictures/1000000000000258000001C446CDED63.png"/>
  <manifest:file-entry manifest:media-type="image/png" manifest:full-path="Pictures/1000000000000213000001E552769D71.png"/>
  <manifest:file-entry manifest:media-type="image/png" manifest:full-path="Pictures/100000000000029C000001F552B18C4F.png"/>
  <manifest:file-entry manifest:media-type="image/png" manifest:full-path="Pictures/1000000000000280000001AB7CE321EF.png"/>
  <manifest:file-entry manifest:media-type="image/png" manifest:full-path="Pictures/100000000000028A000001AE6DD59D2C.png"/>
  <manifest:file-entry manifest:media-type="image/png" manifest:full-path="Pictures/100000000000019000000137764E0418.png"/>
  <manifest:file-entry manifest:media-type="image/png" manifest:full-path="Pictures/1000000000000280000001A50C419A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outline1">
      <style:graphic-properties fo:min-height="13.859cm"/>
    </style:style>
    <style:style style:name="pr6" style:family="presentation" style:parent-style-name="Обычный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color="#ff0000"/>
    </style:style>
    <style:style style:name="P4" style:family="paragraph">
      <style:text-properties fo:color="#ff0000" fo:font-family="Batang" style:font-family-generic="roman" style:font-pitch="variable"/>
    </style:style>
    <style:style style:name="T1" style:family="text">
      <style:text-properties fo:color="#ff0000"/>
    </style:style>
    <style:style style:name="T2" style:family="text">
      <style:text-properties fo:color="#ff0000" fo:font-family="Batang" style:font-family-generic="roman" style:font-pitch="variable"/>
    </style:style>
    <style:style style:name="T3" style:family="text">
      <style:text-properties fo:color="#ff0000" fo:font-family="Batang" style:font-family-generic="roman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8.5cm" svg:height="6.5cm" svg:x="9cm" svg:y="5.5cm">
          <draw:image xlink:href="Pictures/100000000000022600000161481296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0cm" svg:height="7.5cm" svg:x="7.5cm" svg:y="5cm">
          <draw:image xlink:href="Pictures/1000000000000213000001E552769D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1">Дружба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8cm" svg:height="6cm" svg:x="7.5cm" svg:y="5.5cm">
          <draw:image xlink:href="Pictures/1000000000000258000001C446CDED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2">Достык — табылмас бакыт.</text:span></text:p>
          </draw:text-box>
        </draw:frame>
        <draw:frame presentation:style-name="pr5" draw:text-style-name="P4" draw:layer="layout" svg:width="25.199cm" svg:height="14.211cm" svg:x="1.301cm" svg:y="5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/></text:p>
              </text:list-item>
              <text:list-item>
                <text:p><text:span text:style-name="T2"/></text:p>
              </text:list-item>
              <text:list-item>
                <text:p><text:span text:style-name="T2"/></text:p>
              </text:list-item>
              <text:list-item>
                <text:p><text:span text:style-name="T2"/></text:p>
              </text:list-item>
              <text:list-item>
                <text:p><text:span text:style-name="T2"/></text:p>
              </text:list-item>
              <text:list-item>
                <text:p><text:span text:style-name="T2"/></text:p>
              </text:list-item>
              <text:list-item>
                <text:p><text:span text:style-name="T3">Дружба — бесценное богатство.</text:span></text:p>
              </text:list-item>
            </text:list>
          </draw:text-box>
        </draw:frame>
        <draw:frame draw:style-name="gr1" draw:text-style-name="P2" draw:layer="layout" svg:width="8.296cm" svg:height="6.5cm" svg:x="7.704cm" svg:y="5cm">
          <draw:image xlink:href="Pictures/100000000000029C000001F552B18C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2">Два козла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1cm" svg:height="8.5cm" svg:x="8.5cm" svg:y="4.5cm">
          <draw:image xlink:href="Pictures/1000000000000280000001A50C419A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2">Законы дружбы</text:span></text:p>
          </draw:text-box>
        </draw:frame>
        <draw:frame draw:style-name="gr1" draw:text-style-name="P2" draw:layer="layout" svg:width="11.5cm" svg:height="9.083cm" svg:x="8.5cm" svg:y="5.917cm">
          <draw:image xlink:href="Pictures/1000000000000280000001AB7CE321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2" draw:layer="layout" svg:width="9.5cm" svg:height="7cm" svg:x="6cm" svg:y="3.5cm">
          <draw:image xlink:href="Pictures/100000000000028A000001AE6DD59D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5.5cm" svg:height="13.5cm" svg:x="7cm" svg:y="3cm">
          <draw:image xlink:href="Pictures/100000000000019000000137764E04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9-01T13:30:42.51</meta:creation-date>
    <meta:editing-duration>PT34M30S</meta:editing-duration>
    <meta:editing-cycles>11</meta:editing-cycles>
    <dc:date>2014-03-10T22:12:41.27</dc:date>
    <meta:generator>OpenOffice.org/3.3$Win32 OpenOffice.org_project/330m20$Build-9567</meta:generator>
    <meta:document-statistic meta:object-count="58"/>
  </office:meta>
</office:document-meta>
</file>