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бытая война.</text:p>
      <text:p text:style-name="P2"><text:tab/>Первая мировая война(1914-1918 г.)- война между двумя коалициями европейских держав: Тройственным Союзом и Антантой. Наиболее острые протеворечия перед войной были у Великобритании и Германии. Они боролись за господство на мировом рынке, за захват чужих территорий.</text:p>
      <text:p text:style-name="P2"><text:tab/>Поводом к Первой мировой войне послужило убийство наследника австро-венгерского престола эригерцога Франца Фердинанда в Сараево.</text:p>
      <text:p text:style-name="P2"><text:tab/>Подстрекаемая Германией, Австро-венгрия 28 июля 1914 года объявила войну Сербии, 1 августа Германия объявила войну России, 3 августа — Франции и Бельгии, 4 августа — Великобритания объявила войну Германии.</text:p>
      <text:p text:style-name="P2"><text:tab/>Позднее в войну было вовлечено 34 страны на стороне Антанты (Россия, Франция, Великобритания и другие) на стороне Германо-Австрийского блока 4 страны (Австро-Венгрия, Германия, Турция, Болгария). Военные действия охватили территорию Европы, Азии и Африки, велись на всех океанах и многих морях. Главными сухопутными фронтами в Европе были Западный(французский) и Восточный (русский).</text:p>
      <text:p text:style-name="P2"><text:tab/>Основную тяжесть борьбы в Первой мировой войне в 1915 году вынесла Россия, обеспечив Франции и Великобритании передышку для мобилизации экономики на военные нужды.</text:p>
      <text:p text:style-name="P2"><text:tab/>После Октябрьской революции 1917 года Россия фактически вышла из войны и 2 декабря пописала с Германо-автрийским блоком соглашение о перемирии.</text:p>
      <text:p text:style-name="P2"><text:tab/>Германия призанала себя побеждённой в ноябре 1918 года. Окончательно условия мирных договоров с Германией и её союзниками были выработаны на Парижской мирной конференции 1919 -1920 года. 28 июня 1919 годабыл подписан Версальский мирный договор, официально завершивший Первую Мировую войну.</text:p>
      <text:p text:style-name="P2"><text:tab/>В ходе Первой Мировой войны было мобилизовано около 74 миллионов человек, общие потери составили 10 миллионов человек убитых и свыше 20 миллионов раненых.</text:p>
      <text:p text:style-name="P2"><text:tab/>Первая Мировая война по своим маштабам, людским потрям и политическим последствиям не имела себе равных во всей предшествующей истории. Она оказала огромное влияние на экономику, политику и всю систему международных отношений. В результате Первой Мировой войны произошло крушение четырех монархий.</text:p>
      <text:p text:style-name="P2"><text:tab/>Я отрицательно отношусь к различным войнам. Но каково бы не было наше отношение к войне, главное это сохранение нашей Родины. Сохранение её процветания, красоты, недел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01:35:14</meta:creation-date>
    <meta:document-statistic meta:table-count="0" meta:image-count="0" meta:object-count="0" meta:page-count="1" meta:paragraph-count="11" meta:word-count="301" meta:character-count="2225"/>
    <dc:date>2014-03-10T02:04:03</dc:date>
    <meta:editing-duration>PT6M58S</meta:editing-duration>
    <meta:editing-cycles>1</meta:editing-cycles>
    <meta:generator>OpenOffice.org/3.3$Unix OpenOffice.org_project/330m20$Build-9567</meta:generator>
  </office:meta>
</office:document-meta>
</file>