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style="italic" style:font-style-asian="italic" style:font-style-complex="italic"/>
    </style:style>
    <style:style style:name="T4" style:parent-style-name="Основнойшрифтабзаца" style:family="text">
      <style:text-properties fo:font-style="italic" style:font-style-asian="italic" style:font-style-complex="italic"/>
    </style:style>
    <style:style style:name="T5" style:parent-style-name="Основнойшрифтабзаца" style:family="text">
      <style:text-properties fo:font-style="italic" style:font-style-asian="italic" style:font-style-complex="italic"/>
    </style:style>
    <style:style style:name="T6" style:parent-style-name="Основнойшрифтабзаца" style:family="text">
      <style:text-properties fo:font-style="italic" style:font-style-asian="italic" style:font-style-complex="italic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Основнойшрифтабзаца" style:family="text">
      <style:text-properties fo:font-style="italic" style:font-style-asian="italic" style:font-style-complex="italic"/>
    </style:style>
    <style:style style:name="T9" style:parent-style-name="Основнойшрифтабзаца" style:family="text">
      <style:text-properties fo:font-style="italic" style:font-style-asian="italic" style:font-style-complex="italic"/>
    </style:style>
    <style:style style:name="T10" style:parent-style-name="Основнойшрифтабзаца" style:family="text">
      <style:text-properties fo:font-style="italic" style:font-style-asian="italic" style:font-style-complex="italic"/>
    </style:style>
    <style:style style:name="T11" style:parent-style-name="Основнойшрифтабзаца" style:family="text">
      <style:text-properties fo:font-style="italic" style:font-style-asian="italic" style:font-style-complex="italic"/>
    </style:style>
    <style:style style:name="T12" style:parent-style-name="Основнойшрифтабзаца" style:family="text">
      <style:text-properties fo:font-style="italic" style:font-style-asian="italic" style:font-style-complex="italic"/>
    </style:style>
    <style:style style:name="T13" style:parent-style-name="Основнойшрифтабзаца" style:family="text">
      <style:text-properties fo:font-style="italic" style:font-style-asian="italic" style:font-style-complex="italic"/>
    </style:style>
    <style:style style:name="T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Основнойшрифтабзаца" style:family="text">
      <style:text-properties fo:font-style="italic" style:font-style-asian="italic" style:font-style-complex="italic"/>
    </style:style>
    <style:style style:name="T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" style:parent-style-name="Основнойшрифтабзаца" style:family="text">
      <style:text-properties fo:font-weight="bold" style:font-weight-asian="bold" style:font-weight-complex="bold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weight="bold" style:font-weight-asian="bold" style:font-weight-complex="bold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T25" style:parent-style-name="Основнойшрифтабзаца" style:family="text">
      <style:text-properties fo:font-style="italic" style:font-style-asian="italic" style:font-style-complex="italic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style="italic" style:font-style-asian="italic" style:font-style-complex="italic"/>
    </style:style>
    <style:style style:name="T30" style:parent-style-name="Основнойшрифтабзаца" style:family="text">
      <style:text-properties fo:font-style="italic" style:font-style-asian="italic" style:font-style-complex="italic"/>
    </style:style>
    <style:style style:name="T31" style:parent-style-name="Основнойшрифтабзаца" style:family="text">
      <style:text-properties fo:font-style="italic" style:font-style-asian="italic" style:font-style-complex="italic"/>
    </style:style>
    <style:style style:name="T32" style:parent-style-name="Основнойшрифтабзаца" style:family="text">
      <style:text-properties fo:font-style="italic" style:font-style-asian="italic" style:font-style-complex="italic"/>
    </style:style>
    <style:style style:name="T33" style:parent-style-name="Основнойшрифтабзаца" style:family="text">
      <style:text-properties fo:font-style="italic" style:font-style-asian="italic" style:font-style-complex="italic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" style:parent-style-name="Основнойшрифтабзаца" style:family="text">
      <style:text-properties fo:font-style="italic" style:font-style-asian="italic" style:font-style-complex="italic"/>
    </style:style>
    <style:style style:name="T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" style:parent-style-name="Основнойшрифтабзаца" style:family="text">
      <style:text-properties fo:font-style="italic" style:font-style-asian="italic" style:font-style-complex="italic"/>
    </style:style>
    <style:style style:name="T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" style:parent-style-name="Основнойшрифтабзаца" style:family="text">
      <style:text-properties fo:font-style="italic" style:font-style-asian="italic" style:font-style-complex="italic"/>
    </style:style>
    <style:style style:name="T41" style:parent-style-name="Основнойшрифтабзаца" style:family="text">
      <style:text-properties fo:font-style="italic" style:font-style-asian="italic" style:font-style-complex="italic"/>
    </style:style>
    <style:style style:name="T4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olumn44" style:family="table-column">
      <style:table-column-properties style:column-width="0.427in" style:use-optimal-column-width="false"/>
    </style:style>
    <style:style style:name="TableColumn45" style:family="table-column">
      <style:table-column-properties style:column-width="0.4583in" style:use-optimal-column-width="false"/>
    </style:style>
    <style:style style:name="TableColumn46" style:family="table-column">
      <style:table-column-properties style:column-width="0.4583in" style:use-optimal-column-width="false"/>
    </style:style>
    <style:style style:name="Table43" style:family="table">
      <style:table-properties style:width="1.3437in" fo:margin-left="2.5354in" table:align="left"/>
    </style:style>
    <style:style style:name="TableRow47" style:family="table-row">
      <style:table-row-properties style:min-row-height="0.3958in"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9" style:parent-style-name="Основнойшрифтабзаца" style:family="text">
      <style:text-properties fo:font-size="16pt" style:font-size-asian="16pt" style:font-size-complex="16pt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font-size="16pt" style:font-size-asian="16pt" style:font-size-complex="16pt"/>
    </style:style>
    <style:style style:name="TableCell52" style:family="table-cell">
      <style:table-cell-properties fo:border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fo:font-size="16pt" style:font-size-asian="16pt" style:font-size-complex="16pt"/>
    </style:style>
    <style:style style:name="TableRow54" style:family="table-row">
      <style:table-row-properties style:min-row-height="0.3645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6" style:parent-style-name="Основнойшрифтабзаца" style:family="text">
      <style:text-properties fo:font-size="16pt" style:font-size-asian="16pt" style:font-size-complex="16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font-size="16pt" style:font-size-asian="16pt" style:font-size-complex="16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text-properties fo:font-size="16pt" style:font-size-asian="16pt" style:font-size-complex="16pt"/>
    </style:style>
    <style:style style:name="TableRow61" style:family="table-row">
      <style:table-row-properties style:min-row-height="0.3895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size="16pt" style:font-size-asian="16pt" style:font-size-complex="16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fo:font-size="16pt" style:font-size-asian="16pt" style:font-size-complex="16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text-properties fo:font-size="16pt" style:font-size-asian="16pt" style:font-size-complex="16pt"/>
    </style:style>
    <style:style style:name="T68" style:parent-style-name="Основнойшрифтабзаца" style:family="text">
      <style:text-properties fo:font-style="italic" style:font-style-asian="italic" style:font-style-complex="italic"/>
    </style:style>
    <style:style style:name="T6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olumn71" style:family="table-column">
      <style:table-column-properties style:column-width="0.427in" style:use-optimal-column-width="false"/>
    </style:style>
    <style:style style:name="TableColumn72" style:family="table-column">
      <style:table-column-properties style:column-width="0.4583in" style:use-optimal-column-width="false"/>
    </style:style>
    <style:style style:name="TableColumn73" style:family="table-column">
      <style:table-column-properties style:column-width="0.4541in" style:use-optimal-column-width="false"/>
    </style:style>
    <style:style style:name="Table70" style:family="table">
      <style:table-properties style:width="1.3395in" fo:margin-left="2.5458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16pt" style:font-size-asian="16pt" style:font-size-complex="16pt"/>
    </style:style>
    <style:style style:name="TableCell78" style:family="table-cell">
      <style:table-cell-properties fo:border="0.0034in solid #000000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font-size="16pt" style:font-size-asian="16pt" style:font-size-complex="16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text-properties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font-size="16pt" style:font-size-asian="16pt" style:font-size-complex="16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fo:font-size="16pt" style:font-size-asian="16pt" style:font-size-complex="16pt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1" style:parent-style-name="Основнойшрифтабзаца" style:family="text">
      <style:text-properties fo:font-size="16pt" style:font-size-asian="16pt" style:font-size-complex="16pt"/>
    </style:style>
    <style:style style:name="T92" style:parent-style-name="Основнойшрифтабзаца" style:family="text">
      <style:text-properties fo:font-size="16pt" style:font-size-asian="16pt" style:font-size-complex="16pt"/>
    </style:style>
    <style:style style:name="T93" style:parent-style-name="Основнойшрифтабзаца" style:family="text">
      <style:text-properties fo:font-size="16pt" style:font-size-asian="16pt" style:font-size-complex="16pt"/>
    </style:style>
    <style:style style:name="T94" style:parent-style-name="Основнойшрифтабзаца" style:family="text">
      <style:text-properties fo:font-size="16pt" style:font-size-asian="16pt" style:font-size-complex="16pt"/>
    </style:style>
    <style:style style:name="T95" style:parent-style-name="Основнойшрифтабзаца" style:family="text">
      <style:text-properties fo:font-size="16pt" style:font-size-asian="16pt" style:font-size-complex="16pt"/>
    </style:style>
    <style:style style:name="T96" style:parent-style-name="Основнойшрифтабзаца" style:family="text">
      <style:text-properties fo:font-size="16pt" style:font-size-asian="16pt" style:font-size-complex="16pt"/>
    </style:style>
    <style:style style:name="T97" style:parent-style-name="Основнойшрифтабзаца" style:family="text">
      <style:text-properties fo:font-size="16pt" style:font-size-asian="16pt" style:font-size-complex="16pt"/>
    </style:style>
    <style:style style:name="T98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fo:font-size="16pt" style:font-size-asian="16pt" style:font-size-complex="16pt"/>
    </style:style>
    <style:style style:name="T100" style:parent-style-name="Основнойшрифтабзаца" style:family="text">
      <style:text-properties fo:font-size="16pt" style:font-size-asian="16pt" style:font-size-complex="16pt"/>
    </style:style>
    <style:style style:name="T101" style:parent-style-name="Основнойшрифтабзаца" style:family="text">
      <style:text-properties fo:font-size="16pt" style:font-size-asian="16pt" style:font-size-complex="16pt"/>
    </style:style>
    <style:style style:name="T102" style:parent-style-name="Основнойшрифтабзаца" style:family="text">
      <style:text-properties fo:font-weight="bold" style:font-weight-asian="bold" style:font-weight-complex="bold"/>
    </style:style>
    <style:style style:name="T103" style:parent-style-name="Основнойшрифтабзаца" style:family="text">
      <style:text-properties fo:font-weight="bold" style:font-weight-asian="bold" style:font-weight-complex="bold"/>
    </style:style>
    <style:style style:name="T104" style:parent-style-name="Основнойшрифтабзаца" style:family="text">
      <style:text-properties fo:font-weight="bold" style:font-weight-asian="bold" style:font-weight-complex="bold"/>
    </style:style>
    <style:style style:family="graphic" style:name="a27">
      <style:graphic-properties fo:min-width="0.125in" fo:min-height="0.13542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fo:min-width="0in" fo:min-height="0.16667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>
      <style:graphic-properties fo:min-width="0.14583in" fo:min-height="0.125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fo:min-width="0.02083in" fo:min-height="0.08333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fo:min-width="0.13542in" fo:min-height="0.10417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fo:min-width="0.01042in" fo:min-height="0.10417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fo:min-width="0.01042in" fo:min-height="0.12569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fo:min-width="1.16667in" fo:min-height="0.01042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fo:min-width="0.33333in" fo:min-height="0.04167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fo:min-width="0.15625in" fo:min-height="0.02083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fo:min-width="0in" fo:min-height="0.02083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fo:min-width="0.01042in" fo:min-height="0.17708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0.14583in" fo:min-height="0.17708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fo:min-width="0in" fo:min-height="0.07292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15625in" fo:min-height="0.17708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36458in" fo:min-height="0.19792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13542in" fo:min-height="0.16667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17708in" fo:min-height="0.1875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in" fo:min-height="0.01042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fo:min-width="0in" fo:min-height="0.08333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0.01042in" fo:min-height="0.11458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01042in" fo:min-height="0.125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in" fo:min-height="0.16667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fo:min-width="0.125in" fo:min-height="0.09375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fo:min-width="0.11458in" fo:min-height="0.09375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fo:min-width="0.125in" fo:min-height="0.15625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>
      <style:graphic-properties fo:min-width="0.13542in" fo:min-height="0.11458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>
      <style:graphic-properties fo:min-width="0.125in" fo:min-height="0.125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>
      <style:graphic-properties fo:min-width="0.13542in" fo:min-height="0.15625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>
      <style:graphic-properties fo:min-width="0.125in" fo:min-height="0.15625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>
      <style:graphic-properties fo:min-width="0.13542in" fo:min-height="0.14583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fo:min-width="0in" fo:min-height="0.09375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8">
      <style:graphic-properties fo:min-width="0.125in" fo:min-height="0.14583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fo:min-width="0.10417in" fo:min-height="0.01042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9">
      <style:graphic-properties fo:min-width="0.17708in" fo:min-height="0.17708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fo:min-width="0.36458in" fo:min-height="0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>
      <style:graphic-properties fo:min-width="0.13542in" fo:min-height="0.16667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fo:min-width="0.125in" fo:min-height="0.14583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fo:min-width="0.125in" fo:min-height="0.13542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fo:min-width="0.1875in" fo:min-height="0.1875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Класс:<text:s/><text:span text:style-name="T2"><text:s/></text:span><text:span text:style-name="T3"><text:s/>5</text:span></text:p>
      <text:p text:style-name="Standard">Предмет: <text:s/><text:span text:style-name="T4">математика</text:span></text:p>
      <text:p text:style-name="Standard">Тема урока: <text:s/><text:span text:style-name="T5">Порядок выполнения действий</text:span></text:p>
      <text:p text:style-name="Standard">Тип урока:<text:s/><text:span text:style-name="T6">Проверка и коррекция знаний и умений.<text:s/></text:span><text:span text:style-name="T7">Дидактическая игра.</text:span></text:p>
      <text:p text:style-name="Standard">Элементы содержания:<text:s/><text:span text:style-name="T8">Числовые выражения, порядок действий, использование скобок</text:span></text:p>
      <text:p text:style-name="Standard">Требования к уровню подготовки учащихся:<text:s/><text:span text:style-name="T9">Знать порядок действий, составлять программу и схему вычислений</text:span></text:p>
      <text:p text:style-name="Standard">Цель урока:<text:s/><text:span text:style-name="T10">проверить знания учащихся фактического<text:s/></text:span><text:span text:style-name="T11">материала; умения учащихся самостоятельно применять знания в стандартных условиях, а также в изменённых нестандартных условиях</text:span></text:p>
      <text:p text:style-name="Standard">Задачи урока:<text:s/><text:span text:style-name="T12">воспитывать логическую культуру; формировать нравственные качества; воспитывать культуру общения; делать умозаключе</text:span><text:span text:style-name="T13">ния;<text:s/></text:span><text:span text:style-name="T14">решать поставленные проблемы;<text:s/></text:span><text:span text:style-name="T15">прививать любовь и интерес к математике; создать высокую активность на уроке; научить преодолевать трудности.</text:span></text:p>
      <text:p text:style-name="Standard">Оборудование:<text:s/><text:span text:style-name="T16">компьютер (презентация урока-игры «Математическая викторина»).</text:span></text:p>
      <text:p text:style-name="Standard"><text:tab/><text:tab/><text:tab/><text:tab/><text:tab/></text:p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<text:tab/>ХОД УРОКА</text:span></text:p>
      <text:p text:style-name="Standard"><text:span text:style-name="T22">1. Организаци</text:span><text:span text:style-name="T23">онный момент.</text:span></text:p>
      <text:p text:style-name="Standard"><text:s text:c="4"/>Сообщение темы урока, цели урока.</text:p>
      <text:p text:style-name="Standard"><text:span text:style-name="T24">2.Сообщение условий игры.</text:span></text:p>
      <text:p text:style-name="Standard"><text:span text:style-name="T25"><text:s text:c="3"/></text:span>Игра состоит из трёх этапов. За каждый верный ответ полагается жёлтый кружок в первом этапе, зелёный кружок — во втором этапе, красный — в третьем. Каждый ученик играет сам за<text:s/>себя, поэтому подсказки и «хоровые» ответы исключаются. Учитель спрашивает того, кто первым поднимает руку. Если ответ неправильный, учитель спрашивает следующего и т. д.</text:p>
      <text:p text:style-name="P26">3. Вступительное слово учителя.</text:p>
      <text:p text:style-name="Standard"><text:s text:c="4"/>На доске запись высказывания К. Гаусса:<text:s/><text:span text:style-name="T27">«Математ</text:span><text:span text:style-name="T28">ика — царица наук, арифметика — царица математики».</text:span><text:s/>Над этим выскаэыванием нужно подумать, в конце урока ребята приводят свои доказательства, рассуждения. Самое интересное поощряется красным кружком.</text:p>
      <text:p text:style-name="Standard"><text:span text:style-name="T29">- Если бы натуральные числа служили лишь для счёта предм</text:span><text:span text:style-name="T30">етов, то пользы от них было бы не так уж много. Самое важное применение натуральных чисел так же, как и других, с которыми вы познакомитесь позже, заключается в том, что над ними можно производить различные математические действия и тем самым выполнять раз</text:span><text:span text:style-name="T31">ного рода расчёты. Например, строится завод. И вот завода ещё нет, но с помощью расчётов, состоящих из различных действий над числами, уже известно, сколько и каких предметов будет производить завод, сколько и каких материалов потребуется для этого и т. д.</text:span><text:span text:style-name="T32"><text:s/>Это умение человека предвидеть будущее с помощью числовых расчётов и составляет одну из отличительных черт человека, помогает ему во всех его грандиозных делах. Сейчас, ребята, вы уже умеете выполнять некоторые действия над числами. И сегодня на уроке я п</text:span><text:span text:style-name="T33">редлагаю провести математическую викторину, которая поможет выяснить, кто из вас лучше всех умеет складывать натуральные числа.</text:span></text:p>
      <text:p text:style-name="P34">4. Ход игры.</text:p>
      <text:p text:style-name="Standard"><text:s text:c="21"/><text:span text:style-name="T35">Первый этап. (</text:span><text:span text:style-name="T36">вопросы для обсуждения)</text:span></text:p>
      <text:p text:style-name="Standard">1) Можно ли, зная сумму двух чисел, найти каждое слагаемое? Почему?</text:p>
      <text:p text:style-name="Standard">2) Что больше: одно из слагаемых или сумма? Почему? А когда они равны?</text:p>
      <text:p text:style-name="Standard">3) Всегда ли можно найти сумму натуральных чисел?</text:p>
      <text:p text:style-name="Standard"><text:tab/><text:s text:c="8"/><text:span text:style-name="T37">Второй этап.</text:span><text:span text:style-name="T38">(реши задачу)</text:span></text:p>
      <text:p text:style-name="Standard">1) Сумма двух чисел больше одного из них на 17 и больше другого на 13. Чему равна эта<text:s/>сумма?</text:p>
      <text:p text:style-name="Standard">2) Из чисел 1, 2, 3, 4, 5, 6, 7, 8, 9 составьте пример на сложение так, чтобы получилась сумма 99 999.</text:p>
      <text:p text:style-name="Standard">3) Сколько следует взять слагаемых в сумме 1+2+3+4+... , чтобы получилось трёхзначное<text:s/><text:soft-page-break/>число, состоящее из трёх одинаковых цифр?</text:p>
      <text:p text:style-name="Standard"><text:tab/><text:tab/><text:span text:style-name="T39">Третий этап.</text:span><text:span text:style-name="T40">( ма</text:span><text:span text:style-name="T41">тематические ребусы)</text:span></text:p>
      <text:p text:style-name="Standard">1) Вместо звёздочек поставьте такие цифры, чтобы получилось верное равенство:</text:p>
      <text:p text:style-name="Standard"><text:s text:c="4"/>5* + <text:s/>**3=**01</text:p>
      <text:p text:style-name="Standard">2) Ученик решал на доске пример на сложение. После того, как он правильно его решил, другой ученик вытер некоторые цифры:</text:p>
      <text:p text:style-name="Standard"><text:tab/>* <text:s/>7 <text:s/>8 <text:s/>4</text:p>
      <text:p text:style-name="Standard"><text:s text:c="12"/>3 <text:s/>* <text:s/>9 <text:s/>0</text:p>
      <text:p text:style-name="Standard"><text:s text:c="12"/>5 <text:s/>8 <text:s/>* <text:s/>5</text:p>
      <text:p text:style-name="Standard"><text:s text:c="10"/><text:span text:style-name="T42"><text:s text:c="2"/>8 <text:s/>4 <text:s/>6 <text:s/>* <text:s/></text:span></text:p>
      <text:p text:style-name="Standard"><text:s text:c="8"/>2 <text:s/>2 <text:s/>8 <text:s/>1 <text:s/>7</text:p>
      <text:p text:style-name="Standard"><text:s text:c="3"/>Восстановите первоначальную надпись</text:p>
      <text:p text:style-name="Standard">3) В китайской древней книге «Же-ким» приводится легенда о том, что император Ню, живший 4 тысячи лет назад, увидел на берегу реки священную черепаху. На её панцире был изображён рисунок из белых и чёрных кружков.</text:p>
      <text:p text:style-name="Standard"/>
      <text:p text:style-name="Standard"/>
      <text:p text:style-name="Standard"><text:s text:c="31"/></text:p>
      <text:p text:style-name="Standard"><draw:custom-shape svg:x="0.42431in" svg:y="0.13611in" svg:width="0.17708in" svg:height="0.14583in" draw:z-index="251637760" draw:id="id0" draw:style-name="a0" draw:name="Line 3" text:anchor-type="paragraph"><svg:desc/><text:p text:style-name="Обычный"/><draw:enhanced-geometry draw:type="non-primitive" svg:viewBox="0 0 161921 133346" draw:enhanced-path="M 0 0 L 161921 133346 N" draw:text-areas="?f19 ?f15 ?f16 ?f18" draw:glue-points="?f14 ?f15 ?f16 ?f17 ?f14 ?f18 ?f19 ?f17 ?f19 ?f15 ?f16 ?f18" draw:glue-point-leaving-directions="-360.0001, -90, -180, -270, -180, -360.000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921"/><draw:equation draw:name="f7" draw:formula="?f4 / 133346"/><draw:equation draw:name="f8" draw:formula="80961 * ?f5 / 161921"/><draw:equation draw:name="f9" draw:formula="0 * ?f4 / 133346"/><draw:equation draw:name="f10" draw:formula="161921 * ?f5 / 161921"/><draw:equation draw:name="f11" draw:formula="66673 * ?f4 / 133346"/><draw:equation draw:name="f12" draw:formula="133346 * ?f4 / 133346"/><draw:equation draw:name="f13" draw:formula="0 * ?f5 / 16192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0.66389in" svg:y="0.13611in" svg:width="0.17708in" svg:height="0.15625in" draw:z-index="251639808" draw:id="id1" draw:style-name="a1" draw:name="Line 4" text:anchor-type="paragraph"><svg:desc/><text:p text:style-name="Обычный"/><draw:enhanced-geometry draw:type="non-primitive" svg:viewBox="0 0 161921 142875" draw:enhanced-path="M 0 0 L 161921 142875 N" draw:text-areas="?f19 ?f15 ?f16 ?f18" draw:glue-points="?f14 ?f15 ?f16 ?f17 ?f14 ?f18 ?f19 ?f17 ?f19 ?f15 ?f16 ?f18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921"/><draw:equation draw:name="f7" draw:formula="?f4 / 142875"/><draw:equation draw:name="f8" draw:formula="80961 * ?f5 / 161921"/><draw:equation draw:name="f9" draw:formula="0 * ?f4 / 142875"/><draw:equation draw:name="f10" draw:formula="161921 * ?f5 / 161921"/><draw:equation draw:name="f11" draw:formula="71438 * ?f4 / 142875"/><draw:equation draw:name="f12" draw:formula="142875 * ?f4 / 142875"/><draw:equation draw:name="f13" draw:formula="0 * ?f5 / 16192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2.47639in" svg:y="0.14653in" svg:width="0.19792in" svg:height="0.36458in" draw:z-index="251642880" draw:id="id2" draw:style-name="a2" draw:name="Line 5" text:anchor-type="paragraph"><svg:desc/><text:p text:style-name="Обычный"/><draw:enhanced-geometry draw:type="non-primitive" svg:viewBox="0 0 180978 333371" draw:enhanced-path="M 0 0 L 180978 333371 N" draw:text-areas="?f19 ?f15 ?f16 ?f18" draw:glue-points="?f14 ?f15 ?f16 ?f17 ?f14 ?f18 ?f19 ?f17 ?f19 ?f15 ?f16 ?f18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978"/><draw:equation draw:name="f7" draw:formula="?f4 / 333371"/><draw:equation draw:name="f8" draw:formula="90489 * ?f5 / 180978"/><draw:equation draw:name="f9" draw:formula="0 * ?f4 / 333371"/><draw:equation draw:name="f10" draw:formula="180978 * ?f5 / 180978"/><draw:equation draw:name="f11" draw:formula="166686 * ?f4 / 333371"/><draw:equation draw:name="f12" draw:formula="333371 * ?f4 / 333371"/><draw:equation draw:name="f13" draw:formula="0 * ?f5 / 18097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text:s text:c="13"/>о <text:s text:c="46"/>о</text:p>
      <text:p text:style-name="Standard"><draw:custom-shape svg:x="0.43472in" svg:y="0.14236in" svg:width="0.16667in" svg:height="0.13542in" draw:z-index="251638784" draw:id="id3" draw:style-name="a3" draw:name="Line 6" text:anchor-type="paragraph"><svg:desc/><text:p text:style-name="Обычный"/><draw:enhanced-geometry draw:type="non-primitive" svg:viewBox="0 0 152403 123828" draw:enhanced-path="M 0 0 L 152403 123828 N" draw:text-areas="?f19 ?f15 ?f16 ?f18" draw:glue-points="?f14 ?f15 ?f16 ?f17 ?f14 ?f18 ?f19 ?f17 ?f19 ?f15 ?f16 ?f18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3"/><draw:equation draw:name="f7" draw:formula="?f4 / 123828"/><draw:equation draw:name="f8" draw:formula="76202 * ?f5 / 152403"/><draw:equation draw:name="f9" draw:formula="0 * ?f4 / 123828"/><draw:equation draw:name="f10" draw:formula="152403 * ?f5 / 152403"/><draw:equation draw:name="f11" draw:formula="61914 * ?f4 / 123828"/><draw:equation draw:name="f12" draw:formula="123828 * ?f4 / 123828"/><draw:equation draw:name="f13" draw:formula="0 * ?f5 / 152403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0.65347in" svg:y="0.10069in" svg:width="0.1875in" svg:height="0.17708in" draw:z-index="251640832" draw:id="id4" draw:style-name="a4" draw:name="Line 7" text:anchor-type="paragraph"><svg:desc/><text:p text:style-name="Обычный"/><draw:enhanced-geometry draw:type="non-primitive" svg:viewBox="0 0 171450 161921" draw:enhanced-path="M 0 0 L 171450 161921 N" draw:text-areas="?f19 ?f15 ?f16 ?f18" draw:glue-points="?f14 ?f15 ?f16 ?f17 ?f14 ?f18 ?f19 ?f17 ?f19 ?f15 ?f16 ?f18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450"/><draw:equation draw:name="f7" draw:formula="?f4 / 161921"/><draw:equation draw:name="f8" draw:formula="85725 * ?f5 / 171450"/><draw:equation draw:name="f9" draw:formula="0 * ?f4 / 161921"/><draw:equation draw:name="f10" draw:formula="171450 * ?f5 / 171450"/><draw:equation draw:name="f11" draw:formula="80961 * ?f4 / 161921"/><draw:equation draw:name="f12" draw:formula="161921 * ?f4 / 161921"/><draw:equation draw:name="f13" draw:formula="0 * ?f5 / 17145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1.20556in" svg:y="0.12153in" svg:width="0.01042in" svg:height="0in" draw:z-index="251641856" draw:id="id5" draw:style-name="a5" draw:name="Line 8" text:anchor-type="paragraph"><svg:desc/><text:p text:style-name="Обычный"/><draw:enhanced-geometry draw:type="non-primitive" svg:viewBox="0 0 9525 0" draw:enhanced-path="M 0 0 L 9525 1 N" draw:text-areas="?f11 ?f9 ?f10 ?f9" draw:glue-points="?f8 ?f9 ?f10 ?f9 ?f8 ?f9 ?f11 ?f9 ?f11 ?f9 ?f10 ?f9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0"/><draw:equation draw:name="f8" draw:formula="4763 / ?f6"/><draw:equation draw:name="f9" draw:formula="0 / ?f7"/><draw:equation draw:name="f10" draw:formula="9525 / ?f6"/><draw:equation draw:name="f11" draw:formula="0 / ?f6"/></draw:enhanced-geometry></draw:custom-shape><draw:custom-shape svg:x="1.05972in" svg:y="0.11111in" svg:width="0.08333in" svg:height="0in" draw:z-index="251670528" draw:id="id6" draw:style-name="a6" draw:name="Line 9" text:anchor-type="paragraph"><svg:desc/><text:p text:style-name="Обычный"/><draw:enhanced-geometry draw:type="non-primitive" svg:viewBox="0 0 76200 0" draw:enhanced-path="M 0 0 L 762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0"/><draw:equation draw:name="f8" draw:formula="38100 / ?f6"/><draw:equation draw:name="f9" draw:formula="0 / ?f7"/><draw:equation draw:name="f10" draw:formula="76200 / ?f6"/><draw:equation draw:name="f11" draw:formula="0 / ?f6"/></draw:enhanced-geometry></draw:custom-shape><draw:custom-shape svg:x="1.20556in" svg:y="0.12153in" svg:width="0.11458in" svg:height="0.01042in" draw:z-index="251671552" draw:id="id7" draw:style-name="a7" draw:name="Line 10" text:anchor-type="paragraph"><svg:desc/><text:p text:style-name="Обычный"/><draw:enhanced-geometry draw:type="non-primitive" svg:viewBox="0 0 104771 9528" draw:enhanced-path="M 0 0 L 104771 9528 N" draw:text-areas="?f19 ?f15 ?f16 ?f18" draw:glue-points="?f14 ?f15 ?f16 ?f17 ?f14 ?f18 ?f19 ?f17 ?f19 ?f15 ?f16 ?f18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71"/><draw:equation draw:name="f7" draw:formula="?f4 / 9528"/><draw:equation draw:name="f8" draw:formula="52386 * ?f5 / 104771"/><draw:equation draw:name="f9" draw:formula="0 * ?f4 / 9528"/><draw:equation draw:name="f10" draw:formula="104771 * ?f5 / 104771"/><draw:equation draw:name="f11" draw:formula="4764 * ?f4 / 9528"/><draw:equation draw:name="f12" draw:formula="9528 * ?f4 / 9528"/><draw:equation draw:name="f13" draw:formula="0 * ?f5 / 10477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1.37222in" svg:y="0.12153in" svg:width="0.125in" svg:height="0.01042in" draw:z-index="251672576" draw:id="id8" draw:style-name="a8" draw:name="Line 11" text:anchor-type="paragraph"><svg:desc/><text:p text:style-name="Обычный"/><draw:enhanced-geometry draw:type="non-primitive" svg:viewBox="0 0 114300 9528" draw:enhanced-path="M 0 0 L 114300 9528 N" draw:text-areas="?f19 ?f15 ?f16 ?f18" draw:glue-points="?f14 ?f15 ?f16 ?f17 ?f14 ?f18 ?f19 ?f17 ?f19 ?f15 ?f16 ?f18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"/><draw:equation draw:name="f7" draw:formula="?f4 / 9528"/><draw:equation draw:name="f8" draw:formula="57150 * ?f5 / 114300"/><draw:equation draw:name="f9" draw:formula="0 * ?f4 / 9528"/><draw:equation draw:name="f10" draw:formula="114300 * ?f5 / 114300"/><draw:equation draw:name="f11" draw:formula="4764 * ?f4 / 9528"/><draw:equation draw:name="f12" draw:formula="9528 * ?f4 / 9528"/><draw:equation draw:name="f13" draw:formula="0 * ?f5 / 1143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1.49722in" svg:y="0.12153in" svg:width="0.16667in" svg:height="0in" draw:z-index="251673600" draw:id="id9" draw:style-name="a9" draw:name="Line 12" text:anchor-type="paragraph"><svg:desc/><text:p text:style-name="Обычный"/><draw:enhanced-geometry draw:type="non-primitive" svg:viewBox="0 0 152400 0" draw:enhanced-path="M 0 0 L 1524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"/><draw:equation draw:name="f7" draw:formula="?f4 / 0"/><draw:equation draw:name="f8" draw:formula="76200 / ?f6"/><draw:equation draw:name="f9" draw:formula="0 / ?f7"/><draw:equation draw:name="f10" draw:formula="152400 / ?f6"/><draw:equation draw:name="f11" draw:formula="0 / ?f6"/></draw:enhanced-geometry></draw:custom-shape><draw:custom-shape svg:x="1.66389in" svg:y="0.12153in" svg:width="0.16667in" svg:height="0in" draw:z-index="251674624" draw:id="id10" draw:style-name="a10" draw:name="Line 13" text:anchor-type="paragraph"><svg:desc/><text:p text:style-name="Обычный"/><draw:enhanced-geometry draw:type="non-primitive" svg:viewBox="0 0 152400 0" draw:enhanced-path="M 0 0 L 1524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"/><draw:equation draw:name="f7" draw:formula="?f4 / 0"/><draw:equation draw:name="f8" draw:formula="76200 / ?f6"/><draw:equation draw:name="f9" draw:formula="0 / ?f7"/><draw:equation draw:name="f10" draw:formula="152400 / ?f6"/><draw:equation draw:name="f11" draw:formula="0 / ?f6"/></draw:enhanced-geometry></draw:custom-shape><draw:custom-shape svg:x="1.88264in" svg:y="0.11111in" svg:width="0.08333in" svg:height="0.02083in" draw:z-index="251675648" draw:id="id11" draw:style-name="a11" draw:name="Line 14" text:anchor-type="paragraph"><svg:desc/><text:p text:style-name="Обычный"/><draw:enhanced-geometry draw:type="non-primitive" svg:viewBox="0 0 76196 19046" draw:enhanced-path="M 0 0 L 76196 19046 N" draw:text-areas="?f19 ?f15 ?f16 ?f18" draw:glue-points="?f14 ?f15 ?f16 ?f17 ?f14 ?f18 ?f19 ?f17 ?f19 ?f15 ?f16 ?f18" draw:glue-point-leaving-directions="-360.0001, -90, -180, -270, -180, -360.000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96"/><draw:equation draw:name="f7" draw:formula="?f4 / 19046"/><draw:equation draw:name="f8" draw:formula="38098 * ?f5 / 76196"/><draw:equation draw:name="f9" draw:formula="0 * ?f4 / 19046"/><draw:equation draw:name="f10" draw:formula="76196 * ?f5 / 76196"/><draw:equation draw:name="f11" draw:formula="9523 * ?f4 / 19046"/><draw:equation draw:name="f12" draw:formula="19046 * ?f4 / 19046"/><draw:equation draw:name="f13" draw:formula="0 * ?f5 / 7619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2.05972in" svg:y="0.11111in" svg:width="0.10417in" svg:height="0.01042in" draw:z-index="251676672" draw:id="id12" draw:style-name="a12" draw:name="Line 15" text:anchor-type="paragraph"><svg:desc/><text:p text:style-name="Обычный"/><draw:enhanced-geometry draw:type="non-primitive" svg:viewBox="0 0 95253 9528" draw:enhanced-path="M 0 0 L 95253 9528 N" draw:text-areas="?f19 ?f15 ?f16 ?f18" draw:glue-points="?f14 ?f15 ?f16 ?f17 ?f14 ?f18 ?f19 ?f17 ?f19 ?f15 ?f16 ?f18" draw:glue-point-leaving-directions="-360.0001, -90, -180, -270, -180, -360.000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3"/><draw:equation draw:name="f7" draw:formula="?f4 / 9528"/><draw:equation draw:name="f8" draw:formula="47627 * ?f5 / 95253"/><draw:equation draw:name="f9" draw:formula="0 * ?f4 / 9528"/><draw:equation draw:name="f10" draw:formula="95253 * ?f5 / 95253"/><draw:equation draw:name="f11" draw:formula="4764 * ?f4 / 9528"/><draw:equation draw:name="f12" draw:formula="9528 * ?f4 / 9528"/><draw:equation draw:name="f13" draw:formula="0 * ?f5 / 95253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2.21597in" svg:y="0.10069in" svg:width="0.12569in" svg:height="0.01042in" draw:z-index="251677696" draw:id="id13" draw:style-name="a13" draw:name="Line 16" text:anchor-type="paragraph"><svg:desc/><text:p text:style-name="Обычный"/><draw:enhanced-geometry draw:type="non-primitive" svg:viewBox="0 0 114930 9528" draw:enhanced-path="M 0 0 L 114930 9528 N" draw:text-areas="?f19 ?f15 ?f16 ?f18" draw:glue-points="?f14 ?f15 ?f16 ?f17 ?f14 ?f18 ?f19 ?f17 ?f19 ?f15 ?f16 ?f18" draw:glue-point-leaving-directions="-360.0001, -90, -180, -270, -180, -360.000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930"/><draw:equation draw:name="f7" draw:formula="?f4 / 9528"/><draw:equation draw:name="f8" draw:formula="57465 * ?f5 / 114930"/><draw:equation draw:name="f9" draw:formula="0 * ?f4 / 9528"/><draw:equation draw:name="f10" draw:formula="114930 * ?f5 / 114930"/><draw:equation draw:name="f11" draw:formula="4764 * ?f4 / 9528"/><draw:equation draw:name="f12" draw:formula="9528 * ?f4 / 9528"/><draw:equation draw:name="f13" draw:formula="0 * ?f5 / 11493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text:s text:c="8"/>о<text:s/><text:s text:c="7"/>о <text:s/>о <text:s/>о <text:s/>о <text:s/>о <text:s/>о <text:s/>о <text:s/>о <text:s/>о <text:s/>о</text:p>
      <text:p text:style-name="Standard"><text:s text:c="14"/>о <text:s text:c="41"/>о</text:p>
      <text:p text:style-name="Standard"><draw:custom-shape svg:x="2.53889in" svg:y="0.15486in" svg:width="0.01042in" svg:height="1.16667in" draw:z-index="251643904" draw:id="id14" draw:style-name="a14" draw:name="Line 17" text:anchor-type="paragraph"><svg:desc/><text:p text:style-name="Обычный"/><draw:enhanced-geometry draw:type="non-primitive" svg:viewBox="0 0 9528 1066803" draw:enhanced-path="M 0 0 L 9528 1066803 N" draw:text-areas="?f19 ?f15 ?f16 ?f18" draw:glue-points="?f14 ?f15 ?f16 ?f17 ?f14 ?f18 ?f19 ?f17 ?f19 ?f15 ?f16 ?f18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8"/><draw:equation draw:name="f7" draw:formula="?f4 / 1066803"/><draw:equation draw:name="f8" draw:formula="4764 * ?f5 / 9528"/><draw:equation draw:name="f9" draw:formula="0 * ?f4 / 1066803"/><draw:equation draw:name="f10" draw:formula="9528 * ?f5 / 9528"/><draw:equation draw:name="f11" draw:formula="533402 * ?f4 / 1066803"/><draw:equation draw:name="f12" draw:formula="1066803 * ?f4 / 1066803"/><draw:equation draw:name="f13" draw:formula="0 * ?f5 / 952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text:s text:c="59"/>о</text:p>
      <text:p text:style-name="Standard"><draw:custom-shape svg:x="0.63264in" svg:y="0.16111in" svg:width="0.04167in" svg:height="0.33333in" draw:z-index="251651072" draw:id="id15" draw:style-name="a15" draw:name="Line 18" text:anchor-type="paragraph"><svg:desc/><text:p text:style-name="Обычный"/><draw:enhanced-geometry draw:type="non-primitive" svg:viewBox="0 0 38103 304796" draw:enhanced-path="M 0 0 L 38103 304796 N" draw:text-areas="?f19 ?f15 ?f16 ?f18" draw:glue-points="?f14 ?f15 ?f16 ?f17 ?f14 ?f18 ?f19 ?f17 ?f19 ?f15 ?f16 ?f18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3"/><draw:equation draw:name="f7" draw:formula="?f4 / 304796"/><draw:equation draw:name="f8" draw:formula="19052 * ?f5 / 38103"/><draw:equation draw:name="f9" draw:formula="0 * ?f4 / 304796"/><draw:equation draw:name="f10" draw:formula="38103 * ?f5 / 38103"/><draw:equation draw:name="f11" draw:formula="152398 * ?f4 / 304796"/><draw:equation draw:name="f12" draw:formula="304796 * ?f4 / 304796"/><draw:equation draw:name="f13" draw:formula="0 * ?f5 / 38103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text:s text:c="13"/>о <text:s text:c="43"/>о <text:s text:c="20"/></text:p>
      <text:p text:style-name="Standard"><draw:custom-shape svg:x="1.66389in" svg:y="0.15694in" svg:width="0.02083in" svg:height="0.15625in" draw:z-index="251648000" draw:id="id16" draw:style-name="a16" draw:name="Line 19" text:anchor-type="paragraph"><svg:desc/><text:p text:style-name="Обычный"/><draw:enhanced-geometry draw:type="non-primitive" svg:viewBox="0 0 19046 142875" draw:enhanced-path="M 0 0 L 19046 142875 N" draw:text-areas="?f19 ?f15 ?f16 ?f18" draw:glue-points="?f14 ?f15 ?f16 ?f17 ?f14 ?f18 ?f19 ?f17 ?f19 ?f15 ?f16 ?f18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46"/><draw:equation draw:name="f7" draw:formula="?f4 / 142875"/><draw:equation draw:name="f8" draw:formula="9523 * ?f5 / 19046"/><draw:equation draw:name="f9" draw:formula="0 * ?f4 / 142875"/><draw:equation draw:name="f10" draw:formula="19046 * ?f5 / 19046"/><draw:equation draw:name="f11" draw:formula="71438 * ?f4 / 142875"/><draw:equation draw:name="f12" draw:formula="142875 * ?f4 / 142875"/><draw:equation draw:name="f13" draw:formula="0 * ?f5 / 1904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0.62222in" svg:y="0.13611in" svg:width="0.02083in" svg:height="0in" draw:z-index="251650048" draw:id="id17" draw:style-name="a17" draw:name="Line 20" text:anchor-type="paragraph"><svg:desc/><text:p text:style-name="Обычный"/><draw:enhanced-geometry draw:type="non-primitive" svg:viewBox="0 0 19050 0" draw:enhanced-path="M 0 0 L 1905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0"/><draw:equation draw:name="f8" draw:formula="9525 / ?f6"/><draw:equation draw:name="f9" draw:formula="0 / ?f7"/><draw:equation draw:name="f10" draw:formula="19050 / ?f6"/><draw:equation draw:name="f11" draw:formula="0 / ?f6"/></draw:enhanced-geometry></draw:custom-shape><text:s text:c="3"/><text:s text:c="35"/>о <text:s text:c="18"/>о</text:p>
      <text:p text:style-name="Standard"><draw:custom-shape svg:x="1.43472in" svg:y="0.10069in" svg:width="0.17708in" svg:height="0.01042in" draw:z-index="251644928" draw:id="id18" draw:style-name="a18" draw:name="Line 21" text:anchor-type="paragraph"><svg:desc/><text:p text:style-name="Обычный"/><draw:enhanced-geometry draw:type="non-primitive" svg:viewBox="0 0 161921 9528" draw:enhanced-path="M 0 0 L 161921 9528 N" draw:text-areas="?f19 ?f15 ?f16 ?f18" draw:glue-points="?f14 ?f15 ?f16 ?f17 ?f14 ?f18 ?f19 ?f17 ?f19 ?f15 ?f16 ?f18" draw:glue-point-leaving-directions="-360.0001, -90, -180, -270, -180, -360.000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921"/><draw:equation draw:name="f7" draw:formula="?f4 / 9528"/><draw:equation draw:name="f8" draw:formula="80961 * ?f5 / 161921"/><draw:equation draw:name="f9" draw:formula="0 * ?f4 / 9528"/><draw:equation draw:name="f10" draw:formula="161921 * ?f5 / 161921"/><draw:equation draw:name="f11" draw:formula="4764 * ?f4 / 9528"/><draw:equation draw:name="f12" draw:formula="9528 * ?f4 / 9528"/><draw:equation draw:name="f13" draw:formula="0 * ?f5 / 16192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1.68472in" svg:y="0.12153in" svg:width="0.07292in" svg:height="0in" draw:z-index="251645952" draw:id="id19" draw:style-name="a19" draw:name="Line 22" text:anchor-type="paragraph"><svg:desc/><text:p text:style-name="Обычный"/><draw:enhanced-geometry draw:type="non-primitive" svg:viewBox="0 0 66675 0" draw:enhanced-path="M 0 0 L 6667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"/><draw:equation draw:name="f7" draw:formula="?f4 / 0"/><draw:equation draw:name="f8" draw:formula="33338 / ?f6"/><draw:equation draw:name="f9" draw:formula="0 / ?f7"/><draw:equation draw:name="f10" draw:formula="66675 / ?f6"/><draw:equation draw:name="f11" draw:formula="0 / ?f6"/></draw:enhanced-geometry></draw:custom-shape><draw:custom-shape svg:x="1.80972in" svg:y="0.12153in" svg:width="0.09375in" svg:height="0in" draw:z-index="251646976" draw:id="id20" draw:style-name="a20" draw:name="Line 23" text:anchor-type="paragraph"><svg:desc/><text:p text:style-name="Обычный"/><draw:enhanced-geometry draw:type="non-primitive" svg:viewBox="0 0 85725 0" draw:enhanced-path="M 0 0 L 8572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25"/><draw:equation draw:name="f7" draw:formula="?f4 / 0"/><draw:equation draw:name="f8" draw:formula="42863 / ?f6"/><draw:equation draw:name="f9" draw:formula="0 / ?f7"/><draw:equation draw:name="f10" draw:formula="85725 / ?f6"/><draw:equation draw:name="f11" draw:formula="0 / ?f6"/></draw:enhanced-geometry></draw:custom-shape><draw:custom-shape svg:x="1.66389in" svg:y="0.18403in" svg:width="0.01042in" svg:height="0.10417in" draw:z-index="251649024" draw:id="id21" draw:style-name="a21" draw:name="Line 24" text:anchor-type="paragraph"><svg:desc/><text:p text:style-name="Обычный"/><draw:enhanced-geometry draw:type="non-primitive" svg:viewBox="0 0 9528 95253" draw:enhanced-path="M 0 0 L 9528 95253 N" draw:text-areas="?f19 ?f15 ?f16 ?f18" draw:glue-points="?f14 ?f15 ?f16 ?f17 ?f14 ?f18 ?f19 ?f17 ?f19 ?f15 ?f16 ?f18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8"/><draw:equation draw:name="f7" draw:formula="?f4 / 95253"/><draw:equation draw:name="f8" draw:formula="4764 * ?f5 / 9528"/><draw:equation draw:name="f9" draw:formula="0 * ?f4 / 95253"/><draw:equation draw:name="f10" draw:formula="9528 * ?f5 / 9528"/><draw:equation draw:name="f11" draw:formula="47627 * ?f4 / 95253"/><draw:equation draw:name="f12" draw:formula="95253 * ?f4 / 95253"/><draw:equation draw:name="f13" draw:formula="0 * ?f5 / 952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0.68472in" svg:y="0.17361in" svg:width="0in" svg:height="0.36458in" draw:z-index="251652096" draw:id="id22" draw:style-name="a22" draw:name="Line 25" text:anchor-type="paragraph"><svg:desc/><text:p text:style-name="Обычный"/><draw:enhanced-geometry draw:type="non-primitive" svg:viewBox="0 0 0 333375" draw:enhanced-path="M 0 0 L 1 33337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3375"/><draw:equation draw:name="f8" draw:formula="0 / ?f6"/><draw:equation draw:name="f9" draw:formula="0 / ?f7"/><draw:equation draw:name="f10" draw:formula="166688 / ?f7"/><draw:equation draw:name="f11" draw:formula="333375 / ?f7"/></draw:enhanced-geometry></draw:custom-shape><text:s text:c="14"/>о <text:s text:c="15"/>о <text:s text:c="3"/>о <text:s text:c="3"/>о <text:s text:c="12"/>о</text:p>
      <text:p text:style-name="Standard"><text:s text:c="39"/>о <text:s text:c="18"/>о</text:p>
      <text:p text:style-name="Standard"><draw:custom-shape svg:x="1.00764in" svg:y="0.15486in" svg:width="0.16667in" svg:height="0.13542in" draw:z-index="251653120" draw:id="id23" draw:style-name="a23" draw:name="Line 26" text:anchor-type="paragraph"><svg:desc/><text:p text:style-name="Обычный"/><draw:enhanced-geometry draw:type="non-primitive" svg:viewBox="0 0 152403 123828" draw:enhanced-path="M 0 0 L 152403 123828 N" draw:text-areas="?f19 ?f15 ?f16 ?f18" draw:glue-points="?f14 ?f15 ?f16 ?f17 ?f14 ?f18 ?f19 ?f17 ?f19 ?f15 ?f16 ?f18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3"/><draw:equation draw:name="f7" draw:formula="?f4 / 123828"/><draw:equation draw:name="f8" draw:formula="76202 * ?f5 / 152403"/><draw:equation draw:name="f9" draw:formula="0 * ?f4 / 123828"/><draw:equation draw:name="f10" draw:formula="152403 * ?f5 / 152403"/><draw:equation draw:name="f11" draw:formula="61914 * ?f4 / 123828"/><draw:equation draw:name="f12" draw:formula="123828 * ?f4 / 123828"/><draw:equation draw:name="f13" draw:formula="0 * ?f5 / 152403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0.78889in" svg:y="0.15486in" svg:width="0.14583in" svg:height="0.125in" draw:z-index="251657216" draw:id="id24" draw:style-name="a24" draw:name="Line 27" text:anchor-type="paragraph"><svg:desc/><text:p text:style-name="Обычный"/><draw:enhanced-geometry draw:type="non-primitive" svg:viewBox="0 0 133346 114300" draw:enhanced-path="M 0 0 L 133346 114300 N" draw:text-areas="?f19 ?f15 ?f16 ?f18" draw:glue-points="?f14 ?f15 ?f16 ?f17 ?f14 ?f18 ?f19 ?f17 ?f19 ?f15 ?f16 ?f18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46"/><draw:equation draw:name="f7" draw:formula="?f4 / 114300"/><draw:equation draw:name="f8" draw:formula="66673 * ?f5 / 133346"/><draw:equation draw:name="f9" draw:formula="0 * ?f4 / 114300"/><draw:equation draw:name="f10" draw:formula="133346 * ?f5 / 133346"/><draw:equation draw:name="f11" draw:formula="57150 * ?f4 / 114300"/><draw:equation draw:name="f12" draw:formula="114300 * ?f4 / 114300"/><draw:equation draw:name="f13" draw:formula="0 * ?f5 / 13334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text:s text:c="14"/>о <text:s text:c="4"/>о<text:s/><text:s text:c="35"/>о</text:p>
      <text:p text:style-name="Standard"><draw:custom-shape svg:x="0.77847in" svg:y="0.16111in" svg:width="0.13542in" svg:height="0.125in" draw:z-index="251654144" draw:id="id25" draw:style-name="a25" draw:name="Line 28" text:anchor-type="paragraph"><svg:desc/><text:p text:style-name="Обычный"/><draw:enhanced-geometry draw:type="non-primitive" svg:viewBox="0 0 123828 114300" draw:enhanced-path="M 0 0 L 123828 114300 N" draw:text-areas="?f19 ?f15 ?f16 ?f18" draw:glue-points="?f14 ?f15 ?f16 ?f17 ?f14 ?f18 ?f19 ?f17 ?f19 ?f15 ?f16 ?f18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28"/><draw:equation draw:name="f7" draw:formula="?f4 / 114300"/><draw:equation draw:name="f8" draw:formula="61914 * ?f5 / 123828"/><draw:equation draw:name="f9" draw:formula="0 * ?f4 / 114300"/><draw:equation draw:name="f10" draw:formula="123828 * ?f5 / 123828"/><draw:equation draw:name="f11" draw:formula="57150 * ?f4 / 114300"/><draw:equation draw:name="f12" draw:formula="114300 * ?f4 / 114300"/><draw:equation draw:name="f13" draw:formula="0 * ?f5 / 12382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0.91389in" svg:y="0.09861in" svg:width="0.1875in" svg:height="0.1875in" draw:z-index="251658240" draw:id="id26" draw:style-name="a26" draw:name="Line 29" text:anchor-type="paragraph"><svg:desc/><text:p text:style-name="Обычный"/><draw:enhanced-geometry draw:type="non-primitive" svg:viewBox="0 0 171450 171450" draw:enhanced-path="M 0 0 L 171450 171450 N" draw:text-areas="?f19 ?f15 ?f16 ?f18" draw:glue-points="?f14 ?f15 ?f16 ?f17 ?f14 ?f18 ?f19 ?f17 ?f19 ?f15 ?f16 ?f18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450"/><draw:equation draw:name="f7" draw:formula="?f4 / 171450"/><draw:equation draw:name="f8" draw:formula="85725 * ?f5 / 171450"/><draw:equation draw:name="f9" draw:formula="0 * ?f4 / 171450"/><draw:equation draw:name="f10" draw:formula="171450 * ?f5 / 171450"/><draw:equation draw:name="f11" draw:formula="85725 * ?f4 / 171450"/><draw:equation draw:name="f12" draw:formula="171450 * ?f4 / 171450"/><draw:equation draw:name="f13" draw:formula="0 * ?f5 / 17145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0.58056in" svg:y="0.16111in" svg:width="0.13542in" svg:height="0.125in" draw:z-index="251659264" draw:id="id27" draw:style-name="a27" draw:name="Line 30" text:anchor-type="paragraph"><svg:desc/><text:p text:style-name="Обычный"/><draw:enhanced-geometry draw:type="non-primitive" svg:viewBox="0 0 123828 114300" draw:enhanced-path="M 0 0 L 123828 114300 N" draw:text-areas="?f19 ?f15 ?f16 ?f18" draw:glue-points="?f14 ?f15 ?f16 ?f17 ?f14 ?f18 ?f19 ?f17 ?f19 ?f15 ?f16 ?f18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28"/><draw:equation draw:name="f7" draw:formula="?f4 / 114300"/><draw:equation draw:name="f8" draw:formula="61914 * ?f5 / 123828"/><draw:equation draw:name="f9" draw:formula="0 * ?f4 / 114300"/><draw:equation draw:name="f10" draw:formula="123828 * ?f5 / 123828"/><draw:equation draw:name="f11" draw:formula="57150 * ?f4 / 114300"/><draw:equation draw:name="f12" draw:formula="114300 * ?f4 / 114300"/><draw:equation draw:name="f13" draw:formula="0 * ?f5 / 12382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text:s text:c="16"/>о <text:s text:c="6"/>о <text:s text:c="31"/>о</text:p>
      <text:p text:style-name="Standard"><draw:custom-shape svg:x="0.65347in" svg:y="0.14653in" svg:width="0.125in" svg:height="0.14583in" draw:z-index="251655168" draw:id="id28" draw:style-name="a28" draw:name="Line 31" text:anchor-type="paragraph"><svg:desc/><text:p text:style-name="Обычный"/><draw:enhanced-geometry draw:type="non-primitive" svg:viewBox="0 0 114300 133346" draw:enhanced-path="M 0 0 L 114300 133346 N" draw:text-areas="?f19 ?f15 ?f16 ?f18" draw:glue-points="?f14 ?f15 ?f16 ?f17 ?f14 ?f18 ?f19 ?f17 ?f19 ?f15 ?f16 ?f18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"/><draw:equation draw:name="f7" draw:formula="?f4 / 133346"/><draw:equation draw:name="f8" draw:formula="57150 * ?f5 / 114300"/><draw:equation draw:name="f9" draw:formula="0 * ?f4 / 133346"/><draw:equation draw:name="f10" draw:formula="114300 * ?f5 / 114300"/><draw:equation draw:name="f11" draw:formula="66673 * ?f4 / 133346"/><draw:equation draw:name="f12" draw:formula="133346 * ?f4 / 133346"/><draw:equation draw:name="f13" draw:formula="0 * ?f5 / 1143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0.77847in" svg:y="0.15694in" svg:width="0.10417in" svg:height="0.13542in" draw:z-index="251660288" draw:id="id29" draw:style-name="a29" draw:name="Line 32" text:anchor-type="paragraph"><svg:desc/><text:p text:style-name="Обычный"/><draw:enhanced-geometry draw:type="non-primitive" svg:viewBox="0 0 95253 123828" draw:enhanced-path="M 0 0 L 95253 123828 N" draw:text-areas="?f19 ?f15 ?f16 ?f18" draw:glue-points="?f14 ?f15 ?f16 ?f17 ?f14 ?f18 ?f19 ?f17 ?f19 ?f15 ?f16 ?f18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3"/><draw:equation draw:name="f7" draw:formula="?f4 / 123828"/><draw:equation draw:name="f8" draw:formula="47627 * ?f5 / 95253"/><draw:equation draw:name="f9" draw:formula="0 * ?f4 / 123828"/><draw:equation draw:name="f10" draw:formula="95253 * ?f5 / 95253"/><draw:equation draw:name="f11" draw:formula="61914 * ?f4 / 123828"/><draw:equation draw:name="f12" draw:formula="123828 * ?f4 / 123828"/><draw:equation draw:name="f13" draw:formula="0 * ?f5 / 95253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0.49722in" svg:y="0.15694in" svg:width="0.09375in" svg:height="0.125in" draw:z-index="251661312" draw:id="id30" draw:style-name="a30" draw:name="Line 33" text:anchor-type="paragraph"><svg:desc/><text:p text:style-name="Обычный"/><draw:enhanced-geometry draw:type="non-primitive" svg:viewBox="0 0 85725 114300" draw:enhanced-path="M 0 0 L 85725 114300 N" draw:text-areas="?f19 ?f15 ?f16 ?f18" draw:glue-points="?f14 ?f15 ?f16 ?f17 ?f14 ?f18 ?f19 ?f17 ?f19 ?f15 ?f16 ?f18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25"/><draw:equation draw:name="f7" draw:formula="?f4 / 114300"/><draw:equation draw:name="f8" draw:formula="42863 * ?f5 / 85725"/><draw:equation draw:name="f9" draw:formula="0 * ?f4 / 114300"/><draw:equation draw:name="f10" draw:formula="85725 * ?f5 / 85725"/><draw:equation draw:name="f11" draw:formula="57150 * ?f4 / 114300"/><draw:equation draw:name="f12" draw:formula="114300 * ?f4 / 114300"/><draw:equation draw:name="f13" draw:formula="0 * ?f5 / 8572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2.12222in" svg:y="0.15694in" svg:width="0.09375in" svg:height="0.11458in" draw:z-index="251663360" draw:id="id31" draw:style-name="a31" draw:name="Line 34" text:anchor-type="paragraph"><svg:desc/><text:p text:style-name="Обычный"/><draw:enhanced-geometry draw:type="non-primitive" svg:viewBox="0 0 85725 104771" draw:enhanced-path="M 0 0 L 85725 104771 N" draw:text-areas="?f19 ?f15 ?f16 ?f18" draw:glue-points="?f14 ?f15 ?f16 ?f17 ?f14 ?f18 ?f19 ?f17 ?f19 ?f15 ?f16 ?f18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25"/><draw:equation draw:name="f7" draw:formula="?f4 / 104771"/><draw:equation draw:name="f8" draw:formula="42863 * ?f5 / 85725"/><draw:equation draw:name="f9" draw:formula="0 * ?f4 / 104771"/><draw:equation draw:name="f10" draw:formula="85725 * ?f5 / 85725"/><draw:equation draw:name="f11" draw:formula="52386 * ?f4 / 104771"/><draw:equation draw:name="f12" draw:formula="104771 * ?f4 / 104771"/><draw:equation draw:name="f13" draw:formula="0 * ?f5 / 8572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2.30972in" svg:y="0.15694in" svg:width="0.15625in" svg:height="0.125in" draw:z-index="251666432" draw:id="id32" draw:style-name="a32" draw:name="Line 35" text:anchor-type="paragraph"><svg:desc/><text:p text:style-name="Обычный"/><draw:enhanced-geometry draw:type="non-primitive" svg:viewBox="0 0 142875 114300" draw:enhanced-path="M 0 0 L 142875 114300 N" draw:text-areas="?f19 ?f15 ?f16 ?f18" draw:glue-points="?f14 ?f15 ?f16 ?f17 ?f14 ?f18 ?f19 ?f17 ?f19 ?f15 ?f16 ?f18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875"/><draw:equation draw:name="f7" draw:formula="?f4 / 114300"/><draw:equation draw:name="f8" draw:formula="71438 * ?f5 / 142875"/><draw:equation draw:name="f9" draw:formula="0 * ?f4 / 114300"/><draw:equation draw:name="f10" draw:formula="142875 * ?f5 / 142875"/><draw:equation draw:name="f11" draw:formula="57150 * ?f4 / 114300"/><draw:equation draw:name="f12" draw:formula="114300 * ?f4 / 114300"/><draw:equation draw:name="f13" draw:formula="0 * ?f5 / 14287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text:s text:c="13"/>о <text:s text:c="4"/>о <text:s text:c="14"/>о <text:s text:c="12"/>о</text:p>
      <text:p text:style-name="Standard"><draw:custom-shape svg:x="0.52847in" svg:y="0.14236in" svg:width="0.11458in" svg:height="0.13542in" draw:z-index="251656192" draw:id="id33" draw:style-name="a33" draw:name="Line 36" text:anchor-type="paragraph"><svg:desc/><text:p text:style-name="Обычный"/><draw:enhanced-geometry draw:type="non-primitive" svg:viewBox="0 0 104771 123828" draw:enhanced-path="M 0 0 L 104771 123828 N" draw:text-areas="?f19 ?f15 ?f16 ?f18" draw:glue-points="?f14 ?f15 ?f16 ?f17 ?f14 ?f18 ?f19 ?f17 ?f19 ?f15 ?f16 ?f18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71"/><draw:equation draw:name="f7" draw:formula="?f4 / 123828"/><draw:equation draw:name="f8" draw:formula="52386 * ?f5 / 104771"/><draw:equation draw:name="f9" draw:formula="0 * ?f4 / 123828"/><draw:equation draw:name="f10" draw:formula="104771 * ?f5 / 104771"/><draw:equation draw:name="f11" draw:formula="61914 * ?f4 / 123828"/><draw:equation draw:name="f12" draw:formula="123828 * ?f4 / 123828"/><draw:equation draw:name="f13" draw:formula="0 * ?f5 / 10477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0.64306in" svg:y="0.15278in" svg:width="0.125in" svg:height="0.125in" draw:z-index="251662336" draw:id="id34" draw:style-name="a34" draw:name="Line 37" text:anchor-type="paragraph"><svg:desc/><text:p text:style-name="Обычный"/><draw:enhanced-geometry draw:type="non-primitive" svg:viewBox="0 0 114300 114300" draw:enhanced-path="M 0 0 L 114300 114300 N" draw:text-areas="?f19 ?f15 ?f16 ?f18" draw:glue-points="?f14 ?f15 ?f16 ?f17 ?f14 ?f18 ?f19 ?f17 ?f19 ?f15 ?f16 ?f18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"/><draw:equation draw:name="f7" draw:formula="?f4 / 114300"/><draw:equation draw:name="f8" draw:formula="57150 * ?f5 / 114300"/><draw:equation draw:name="f9" draw:formula="0 * ?f4 / 114300"/><draw:equation draw:name="f10" draw:formula="114300 * ?f5 / 114300"/><draw:equation draw:name="f11" draw:formula="57150 * ?f4 / 114300"/><draw:equation draw:name="f12" draw:formula="114300 * ?f4 / 114300"/><draw:equation draw:name="f13" draw:formula="0 * ?f5 / 1143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2.30972in" svg:y="0.15278in" svg:width="0.15625in" svg:height="0.13542in" draw:z-index="251664384" draw:id="id35" draw:style-name="a35" draw:name="Line 38" text:anchor-type="paragraph"><svg:desc/><text:p text:style-name="Обычный"/><draw:enhanced-geometry draw:type="non-primitive" svg:viewBox="0 0 142875 123828" draw:enhanced-path="M 0 0 L 142875 123828 N" draw:text-areas="?f19 ?f15 ?f16 ?f18" draw:glue-points="?f14 ?f15 ?f16 ?f17 ?f14 ?f18 ?f19 ?f17 ?f19 ?f15 ?f16 ?f18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875"/><draw:equation draw:name="f7" draw:formula="?f4 / 123828"/><draw:equation draw:name="f8" draw:formula="71438 * ?f5 / 142875"/><draw:equation draw:name="f9" draw:formula="0 * ?f4 / 123828"/><draw:equation draw:name="f10" draw:formula="142875 * ?f5 / 142875"/><draw:equation draw:name="f11" draw:formula="61914 * ?f4 / 123828"/><draw:equation draw:name="f12" draw:formula="123828 * ?f4 / 123828"/><draw:equation draw:name="f13" draw:formula="0 * ?f5 / 14287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2.54931in" svg:y="0.15278in" svg:width="0.15625in" svg:height="0.125in" draw:z-index="251667456" draw:id="id36" draw:style-name="a36" draw:name="Line 39" text:anchor-type="paragraph"><svg:desc/><text:p text:style-name="Обычный"/><draw:enhanced-geometry draw:type="non-primitive" svg:viewBox="0 0 142875 114300" draw:enhanced-path="M 0 0 L 142875 114300 N" draw:text-areas="?f19 ?f15 ?f16 ?f18" draw:glue-points="?f14 ?f15 ?f16 ?f17 ?f14 ?f18 ?f19 ?f17 ?f19 ?f15 ?f16 ?f18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875"/><draw:equation draw:name="f7" draw:formula="?f4 / 114300"/><draw:equation draw:name="f8" draw:formula="71438 * ?f5 / 142875"/><draw:equation draw:name="f9" draw:formula="0 * ?f4 / 114300"/><draw:equation draw:name="f10" draw:formula="142875 * ?f5 / 142875"/><draw:equation draw:name="f11" draw:formula="57150 * ?f4 / 114300"/><draw:equation draw:name="f12" draw:formula="114300 * ?f4 / 114300"/><draw:equation draw:name="f13" draw:formula="0 * ?f5 / 14287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2.16389in" svg:y="0.15278in" svg:width="0.14583in" svg:height="0.13542in" draw:z-index="251668480" draw:id="id37" draw:style-name="a37" draw:name="Line 40" text:anchor-type="paragraph"><svg:desc/><text:p text:style-name="Обычный"/><draw:enhanced-geometry draw:type="non-primitive" svg:viewBox="0 0 133346 123828" draw:enhanced-path="M 0 0 L 133346 123828 N" draw:text-areas="?f19 ?f15 ?f16 ?f18" draw:glue-points="?f14 ?f15 ?f16 ?f17 ?f14 ?f18 ?f19 ?f17 ?f19 ?f15 ?f16 ?f18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46"/><draw:equation draw:name="f7" draw:formula="?f4 / 123828"/><draw:equation draw:name="f8" draw:formula="66673 * ?f5 / 133346"/><draw:equation draw:name="f9" draw:formula="0 * ?f4 / 123828"/><draw:equation draw:name="f10" draw:formula="133346 * ?f5 / 133346"/><draw:equation draw:name="f11" draw:formula="61914 * ?f4 / 123828"/><draw:equation draw:name="f12" draw:formula="123828 * ?f4 / 123828"/><draw:equation draw:name="f13" draw:formula="0 * ?f5 / 13334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text:s text:c="10"/>о <text:s text:c="4"/>о <text:s text:c="29"/>о <text:s text:c="6"/>о</text:p>
      <text:p text:style-name="Standard"><draw:custom-shape svg:x="2.52847in" svg:y="0.15903in" svg:width="0.14583in" svg:height="0.125in" draw:z-index="251665408" draw:id="id38" draw:style-name="a38" draw:name="Line 41" text:anchor-type="paragraph"><svg:desc/><text:p text:style-name="Обычный"/><draw:enhanced-geometry draw:type="non-primitive" svg:viewBox="0 0 133346 114300" draw:enhanced-path="M 0 0 L 133346 114300 N" draw:text-areas="?f19 ?f15 ?f16 ?f18" draw:glue-points="?f14 ?f15 ?f16 ?f17 ?f14 ?f18 ?f19 ?f17 ?f19 ?f15 ?f16 ?f18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46"/><draw:equation draw:name="f7" draw:formula="?f4 / 114300"/><draw:equation draw:name="f8" draw:formula="66673 * ?f5 / 133346"/><draw:equation draw:name="f9" draw:formula="0 * ?f4 / 114300"/><draw:equation draw:name="f10" draw:formula="133346 * ?f5 / 133346"/><draw:equation draw:name="f11" draw:formula="57150 * ?f4 / 114300"/><draw:equation draw:name="f12" draw:formula="114300 * ?f4 / 114300"/><draw:equation draw:name="f13" draw:formula="0 * ?f5 / 13334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2.33056in" svg:y="0.15903in" svg:width="0.17708in" svg:height="0.17708in" draw:z-index="251669504" draw:id="id39" draw:style-name="a39" draw:name="Line 42" text:anchor-type="paragraph"><svg:desc/><text:p text:style-name="Обычный"/><draw:enhanced-geometry draw:type="non-primitive" svg:viewBox="0 0 161921 161921" draw:enhanced-path="M 0 0 L 161921 161921 N" draw:text-areas="?f19 ?f15 ?f16 ?f18" draw:glue-points="?f14 ?f15 ?f16 ?f17 ?f14 ?f18 ?f19 ?f17 ?f19 ?f15 ?f16 ?f18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921"/><draw:equation draw:name="f7" draw:formula="?f4 / 161921"/><draw:equation draw:name="f8" draw:formula="80961 * ?f5 / 161921"/><draw:equation draw:name="f9" draw:formula="0 * ?f4 / 161921"/><draw:equation draw:name="f10" draw:formula="161921 * ?f5 / 161921"/><draw:equation draw:name="f11" draw:formula="80961 * ?f4 / 161921"/><draw:equation draw:name="f12" draw:formula="161921 * ?f4 / 161921"/><draw:equation draw:name="f13" draw:formula="0 * ?f5 / 16192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text:s text:c="14"/>о <text:s text:c="36"/>о <text:s text:c="7"/>о</text:p>
      <text:p text:style-name="Standard"><text:s text:c="59"/>о <text:s text:c="7"/></text:p>
      <text:p text:style-name="Standard"/>
      <text:p text:style-name="Standard">Если заменить каждую фигуру числомЮ показывающим, сколько в ней кружков, получится такая таблица:</text:p>
      <text:p text:style-name="Standard"><text:s text:c="27"/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TableContents"><text:span text:style-name="T49">4</text:span></text:p>
          </table:table-cell>
          <table:table-cell table:style-name="TableCell50">
            <text:p text:style-name="P51">9</text:p>
          </table:table-cell>
          <table:table-cell table:style-name="TableCell52">
            <text:p text:style-name="P53">2</text:p>
          </table:table-cell>
        </table:table-row>
        <table:table-row table:style-name="TableRow54">
          <table:table-cell table:style-name="TableCell55">
            <text:p text:style-name="TableContents"><text:span text:style-name="T56">3</text:span>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7</text:p>
          </table:table-cell>
        </table:table-row>
        <table:table-row table:style-name="TableRow61">
          <table:table-cell table:style-name="TableCell62">
            <text:p text:style-name="P63">8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6</text:p>
          </table:table-cell>
        </table:table-row>
      </table:table>
      <text:p text:style-name="Standard">У этой таблицы есть замечательное свойство. Сложим числа первого столбца: 4+3+8=15. Тот же результат получится при сложении чисел второго, а также третьего столбцов. Он же получится при сложении чисел любой<text:s/>из трёх строк. Мало этого, тот же ответ 15 получится, если сложить числа каждой из двух диагоналей.</text:p>
      <text:p text:style-name="Standard">Рисунок китайцы назвали «ло-шу» и стали считать его магическим символом и употреблять при заклинапиях. Поэтому сейчас любую квадратную таблицу, составленную<text:s/>из чисел и обладающую таким свойством, называют<text:s/><text:span text:style-name="T68">магическим квадратом.</text:span></text:p>
      <text:p text:style-name="Standard"><text:s/><text:span text:style-name="T69">Восстановите магический квадрат:</text:span><text:s text:c="2"/></text:p>
      <text:p text:style-name="Standard"><text:s text:c="6"/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TableContents"/>
          </table:table-cell>
          <table:table-cell table:style-name="TableCell76">
            <text:p text:style-name="P77">18</text:p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TableContents"/>
          </table:table-cell>
          <table:table-cell table:style-name="TableCell81">
            <text:p text:style-name="P82">14</text:p>
          </table:table-cell>
          <table:table-cell table:style-name="TableCell83">
            <text:p text:style-name="P84">12</text:p>
          </table:table-cell>
        </table:table-row>
        <table:table-row table:style-name="TableRow85">
          <table:table-cell table:style-name="TableCell86">
            <text:p text:style-name="P87">15</text:p>
          </table:table-cell>
          <table:table-cell table:style-name="TableCell88">
            <text:p text:style-name="P89">10</text:p>
          </table:table-cell>
          <table:table-cell table:style-name="TableCell90">
            <text:p text:style-name="TableContents"/>
          </table:table-cell>
        </table:table-row>
      </table:table>
      <text:p text:style-name="Standard">4) В следующей записи цифры заменены буквами, причём одинаковые цифры — одинаковыми буквами. Найдите, какой запись была<text:s/>раньше:</text:p>
      <text:p text:style-name="Standard"/>
      <text:p text:style-name="Standard"><text:tab/><text:tab/><text:tab/><text:tab/><text:span text:style-name="T91">С О Р О К</text:span></text:p>
      <text:p text:style-name="Standard"><text:span text:style-name="T92"><text:tab/></text:span><text:span text:style-name="T93"><text:tab/></text:span><text:span text:style-name="T94"><text:tab/><text:s text:c="4"/>+</text:span></text:p>
      <text:p text:style-name="Standard"><text:span text:style-name="T95"><text:tab/></text:span><text:span text:style-name="T96"><text:tab/></text:span><text:span text:style-name="T97"><text:tab/><text:s text:c="12"/></text:span><text:span text:style-name="T98">О Д И Н</text:span></text:p>
      <text:p text:style-name="Standard"><text:span text:style-name="T99"><text:tab/></text:span><text:span text:style-name="T100"><text:tab/></text:span><text:span text:style-name="T101"><text:tab/><text:s text:c="4"/>Т <text:s/>Р <text:s/>И С Т А</text:span></text:p>
      <text:p text:style-name="Standard"><text:span text:style-name="T102">5. Ито</text:span><text:span text:style-name="T103">г</text:span><text:span text:style-name="T104"><text:s/>урока.</text:span></text:p>
      <text:p text:style-name="Standard"><text:s text:c="4"/>Самооценка и суждения учащихся о работе класса, группы, своей деятельности на уроке; о том, какое сложилось у каждого ученика мнение об уроке и что им хотелось бы<text:s/>пожелать. <text:s text:c="14"/></text:p>
      <text:p text:style-name="Standard"><text:s text:c="14"/></text:p>
      <text:p text:style-name="Standard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ольга корнеева</meta:initial-creator>
    <dc:creator>Учитель</dc:creator>
    <meta:creation-date>2013-07-17T13:36:00Z</meta:creation-date>
    <dc:date>2013-07-26T09:21:00Z</dc:date>
    <meta:print-date>2013-07-18T05:52:00Z</meta:print-date>
    <meta:template xlink:href="Normal" xlink:type="simple"/>
    <meta:editing-cycles>4</meta:editing-cycles>
    <meta:editing-duration>PT1140S</meta:editing-duration>
    <meta:document-statistic meta:page-count="3" meta:paragraph-count="11" meta:word-count="877" meta:character-count="5869" meta:row-count="41" meta:non-whitespace-character-count="5003"/>
  </office:meta>
</office:document-meta>
</file>