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writing-mode="lr-tb"/>
      <style:text-properties style:font-name="Times New Roman" fo:font-size="22pt" style:font-name-complex="Times New Roman" style:font-size-complex="22pt"/>
    </style:style>
    <style:style style:name="P2" style:family="paragraph" style:parent-style-name="Standard" style:list-style-name="">
      <style:paragraph-properties style:writing-mode="lr-tb"/>
      <style:text-properties style:font-name="Times New Roman" fo:font-size="11pt" style:font-name-complex="Times New Roman" style:font-size-complex="11pt"/>
    </style:style>
    <style:style style:name="P3" style:family="paragraph" style:parent-style-name="Standard" style:list-style-name="">
      <style:paragraph-properties style:writing-mode="lr-tb"/>
      <style:text-properties style:font-name="Times New Roman" fo:font-size="11pt"/>
    </style:style>
    <style:style style:name="P4" style:family="paragraph" style:parent-style-name="Standard" style:list-style-name="">
      <style:paragraph-properties style:writing-mode="lr-tb"/>
      <style:text-properties style:font-name="Times New Roman" fo:font-size="54pt"/>
    </style:style>
    <style:style style:name="P5" style:family="paragraph" style:parent-style-name="Standard" style:list-style-name="">
      <style:paragraph-properties style:writing-mode="lr-tb"/>
      <style:text-properties style:font-name="Times New Roman" fo:font-size="54pt" style:font-name-complex="Times New Roman" style:font-size-complex="54pt"/>
    </style:style>
    <style:style style:name="P6" style:family="paragraph" style:parent-style-name="Standard" style:list-style-name="">
      <style:paragraph-properties style:writing-mode="lr-tb"/>
    </style:style>
    <style:style style:name="P7" style:family="paragraph" style:parent-style-name="Standard" style:list-style-name="" style:master-page-name="Standard_20__28_user_29_">
      <style:paragraph-properties fo:margin-top="0cm" fo:margin-bottom="0.353cm" fo:line-height="115%" style:page-number="auto" style:writing-mode="lr-tb"/>
      <style:text-properties style:font-name="Times New Roman" fo:font-size="11pt" fo:font-style="normal" fo:font-weight="normal" style:font-name-complex="Times New Roman" style:font-size-complex="11pt"/>
    </style:style>
    <style:style style:name="P8" style:family="paragraph" style:parent-style-name="Standard" style:list-style-name="">
      <style:paragraph-properties fo:margin-top="0cm" fo:margin-bottom="0.353cm" fo:line-height="115%" style:writing-mode="lr-tb"/>
      <style:text-properties style:font-name="Times New Roman" fo:font-size="11pt" style:font-name-complex="Times New Roman" style:font-size-complex="11pt"/>
    </style:style>
    <style:style style:name="P9" style:family="paragraph" style:parent-style-name="Standard" style:list-style-name="">
      <style:paragraph-properties fo:margin-top="0cm" fo:margin-bottom="0.353cm" fo:line-height="115%" style:writing-mode="lr-tb"/>
      <style:text-properties style:font-name="Times New Roman" fo:font-size="11pt" fo:language="en" fo:country="US" style:font-name-asian="Calibri" style:font-name-complex="Times New Roman" style:font-size-complex="11pt"/>
    </style:style>
    <style:style style:name="P10" style:family="paragraph" style:parent-style-name="Standard" style:list-style-name="">
      <style:paragraph-properties fo:margin-top="0cm" fo:margin-bottom="0.353cm" fo:line-height="115%" style:writing-mode="lr-tb"/>
      <style:text-properties style:font-name="Times New Roman" style:font-name-complex="Times New Roman"/>
    </style:style>
    <style:style style:name="P11" style:family="paragraph" style:parent-style-name="Standard" style:list-style-name="">
      <style:paragraph-properties fo:margin-top="0cm" fo:margin-bottom="0.353cm" fo:line-height="115%" fo:text-align="center" style:justify-single-word="false" style:writing-mode="lr-tb"/>
      <style:text-properties style:font-name="Times New Roman" fo:font-size="54pt" style:font-name-asian="Calibri" style:font-name-complex="Times New Roman" style:font-size-complex="54pt"/>
    </style:style>
    <style:style style:name="T1" style:family="text">
      <style:text-properties fo:font-weight="bold" style:font-weight-complex="bold"/>
    </style:style>
    <style:style style:name="T2" style:family="text">
      <style:text-properties fo:font-size="11pt" style:font-size-complex="11pt"/>
    </style:style>
    <style:style style:name="T3" style:family="text">
      <style:text-properties fo:font-size="11pt" fo:language="en" fo:country="US" style:font-size-complex="11pt"/>
    </style:style>
    <style:style style:name="T4" style:family="text">
      <style:text-properties style:font-name="Times New Roman" fo:font-size="11pt" style:font-name-complex="Times New Roman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Цели:</text:p>
      <text:p text:style-name="P8">Формировать обобщённое представление о зимующих <text:s/>птицах, учить различать их по существенному признаку.</text:p>
      <text:p text:style-name="P2">Углублять представления о причинах отлёта птиц (исчезновение основного корма, замерзание водоёмов, земли, отмирание вегетативных частей растений), классифицировать птиц на зимующих и перелётных на основе установления связи между характером корма и возможностью его добывания.Обогащать словарь путём введения слов: корм, зимующие.Воспитывать любовь к птицам, желание помогать им в зимних условиях.</text:p>
      <text:p text:style-name="P3"><text:span text:style-name="T1">Оборудование</text:span>: кормушка; изображения птиц (сорока, ворона, воробей, снегирь, голубь, синица); карандаши; раскраски;иллюстрации разных птиц на каждого ребёнка.</text:p>
      <text:p text:style-name="P6"/>
      <text:p text:style-name="P2">ХОД ЗАНЯТИЯ</text:p>
      <text:p text:style-name="P6"/>
      <text:p text:style-name="P2">1. Организационный момент</text:p>
      <text:p text:style-name="P3">2. Воспитатель: Ребята, какое сейчас время года? </text:p>
      <text:p text:style-name="P3">Дети: Зима.</text:p>
      <text:p text:style-name="P3">Воспитатель: Какие признаки зимы вы знаете?</text:p>
      <text:p text:style-name="P3">Дети: Мороз,снег и т.д.</text:p>
      <text:p text:style-name="P3">3. Воспитатель: Вы любите загадки?</text:p>
      <text:p text:style-name="P3">Дети: Да</text:p>
      <text:p text:style-name="P3">Воспитатель: </text:p>
      <text:p text:style-name="P3">Давайте отгадаем их.</text:p>
      <text:p text:style-name="P3">Зимой на ветках яблоки!</text:p>
      <text:p text:style-name="P3">Скорей их собери!</text:p>
      <text:p text:style-name="P3">И вдруг вспорхнули яблоки,</text:p>
      <text:p text:style-name="P3">Ведь это … (снегири)</text:p>
      <text:p text:style-name="P6"/>
      <text:p text:style-name="P2">Кто на ёлке, на суку,</text:p>
      <text:p text:style-name="P10"><text:span text:style-name="T2">Счёт ведёт </text:span><text:span text:style-name="T3">«</text:span><text:span text:style-name="T2">Ку-ку ..ку-ку</text:span><text:span text:style-name="T3">»? (</text:span><text:span text:style-name="T2">Кукушка)</text:span></text:p>
      <text:p text:style-name="P2">В красной шапке расшитой,</text:p>
      <text:p text:style-name="P8">В чёрненьком кафтане</text:p>
      <text:p text:style-name="P2">Знаменит в семье лесной</text:p>
      <text:p text:style-name="P3">Песенкой смешной.</text:p>
      <text:p text:style-name="P3">Что за песня – красота?</text:p>
      <text:p text:style-name="P3">Тук-тук-тук, да тра-та-та! (Дятел)</text:p>
      <text:p text:style-name="P6"/>
      <text:p text:style-name="P2">4. Воспитатель: О ком были загадки?</text:p>
      <text:p text:style-name="P3">Дети: О птицах</text:p>
      <text:p text:style-name="P3">Воспитатель: Каких птиц вы знаете? (Называют)</text:p>
      <text:p text:style-name="P3">Чем птицы отличаются от животных?</text:p>
      <text:p text:style-name="P3">Дети: Клювом, перьями, летают, питаются насекомыми, чирикают, клюют и т.д.</text:p>
      <text:p text:style-name="P3">Воспитатель: Каких птиц приходилось наблюдать на участке детского сада? </text:p>
      <text:p text:style-name="P3">Воспитатель: Как называются птицы, которые остаются у нас зимовать?</text:p>
      <text:p text:style-name="P3">Дети: Зимующие</text:p>
      <text:p text:style-name="P3">Воспитатель: Назовите зимующих птиц? (Называют)</text:p>
      <text:p text:style-name="P3">Дети: снегирь, дятел, воробей, сорока, ворона, синица, голубь</text:p>
      <text:p text:style-name="P6"><text:soft-page-break/></text:p>
      <text:p text:style-name="P2">5. Воспитатель: А сейчас пройдите за столы. Рассмотрите изображение. Кто изображён ?</text:p>
      <text:p text:style-name="P3">Дети:Птицы.</text:p>
      <text:p text:style-name="P3">Воспитатель: Давайте раскрасим птичек.</text:p>
      <text:p text:style-name="P6"/>
      <text:p text:style-name="P2">6. Физминутка</text:p>
      <text:p text:style-name="P6"/>
      <text:p text:style-name="P2">7. Воспитатель: Чем питаются птицы?</text:p>
      <text:p text:style-name="P3">Дети: Насекомыми, ягодами, семечками</text:p>
      <text:p text:style-name="P3">Воспитатель: Для подкормки птиц пригодны семена различных растений – конопли, подсолнуха, дыни, арбуза, тыквы, орехи. А вот овёс, пшено – клюют воробьи и овсянки. Синицы любят несолёное сало.</text:p>
      <text:p text:style-name="P3">Как мы можем помочь птицам в холодное, зимнее время?</text:p>
      <text:p text:style-name="P3">Дети: Вешать кормушки, кормить</text:p>
      <text:p text:style-name="P3">Воспитатель: Сегодня мы с вами, выйдя на прогулку, повесим кормушку и насыплем в них корм, и может быть спасём не одну птицу. А летом птицы помогут нам, они будут поедать насекомых-вредителей и продолжать охранять сады, парки, скверы.</text:p>
      <text:p text:style-name="P6"/>
      <text:p text:style-name="P2">Мы кормушку смастерили, <text:s text:c="24"/>Мы не ждали их к обеду, <text:s text:c="11"/></text:p>
      <text:p text:style-name="P3">Мы столовую открыли. <text:s text:c="32"/>А в четверг со всех краёв</text:p>
      <text:p text:style-name="P3">В гости в первый день недели <text:s text:c="21"/>Стая жадных воробьёв.</text:p>
      <text:p text:style-name="P3">К нам синицы прилетели, <text:s text:c="29"/>В пятницу в столовой нашей</text:p>
      <text:p text:style-name="P3">А во вторник, посмотри, <text:s text:c="31"/>Голубь лакомился кашей,</text:p>
      <text:p text:style-name="P3">Прилетели снегири. <text:s text:c="39"/>А в субботу на пирог <text:s text:c="15"/></text:p>
      <text:p text:style-name="P3">Три вороны были в сред <text:s text:c="32"/>Налетели семь сорок.</text:p>
      <text:p text:style-name="P6"/>
      <text:p text:style-name="P6"><text:s text:c="76"/><text:span text:style-name="T4">В воскресенье, в воскресенье</text:span></text:p>
      <text:p text:style-name="P6"><text:s text:c="76"/><text:span text:style-name="T4">Было общее веселье.</text:span>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/>
      <text:p text:style-name="P4">Итоговое <text:soft-page-break/>мероприятие </text:p>
      <text:p text:style-name="P5">по теме </text:p>
      <text:p text:style-name="P4">«Мы ― друзья зимующих птиц».</text:p>
      <text:p text:style-name="P1"><text:s text:c="36"/>Вторая младшая групп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яковлева</meta:initial-creator>
    <meta:creation-date>2013-02-21T16:45:07.08</meta:creation-date>
    <meta:document-statistic meta:table-count="0" meta:image-count="0" meta:object-count="0" meta:page-count="3" meta:paragraph-count="59" meta:word-count="406" meta:character-count="3241"/>
    <dc:date>2013-02-21T16:45:49.69</dc:date>
    <dc:creator>татьяна яковлева</dc:creator>
    <meta:editing-duration>PT42S</meta:editing-duration>
    <meta:editing-cycles>1</meta:editing-cycles>
    <meta:generator>OpenOffice.org/3.3$Win32 OpenOffice.org_project/330m20$Build-9567</meta:generator>
  </office:meta>
</office:document-meta>
</file>