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91cce"/>
    </style:style>
    <style:style style:name="T1" style:family="text">
      <style:text-properties officeooo:rsid="00191cce"/>
    </style:style>
    <style:style style:name="T2" style:family="text">
      <style:text-properties officeooo:rsid="001972eb"/>
    </style:style>
    <style:style style:name="T3" style:family="text">
      <style:text-properties officeooo:rsid="001a98f4"/>
    </style:style>
    <style:style style:name="T4" style:family="text">
      <style:text-properties officeooo:rsid="001c77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оект «Интересная прогулка». <text:s text:c="137"/>Тип проекта; практико-ориентировочный. <text:s text:c="89"/>Средняя группа детей с задержкой психического развития. Проект краткосрочный. <text:s text:c="21"/>Проблема; поверхностный интересродителей к выбору мест отдыха и прогулки с детьми. <text:s text:c="7"/>Обоснование проблемы; 1. Нежелание родителей проводить активный отдых с детьми на улице. 2. Незнание родителями важности правильного выбора мест отдыха в городе, мест более благоприятныхи приспособленных для прогулки с детьми. <text:s text:c="50"/>Цель; Обменяться информацией о лучших местах отдыха и прогулок с детьми в городе, и заинтересовать родителей к их активным проведениям. <text:s text:c="69"/>ЗАДАЧИ; <text:s text:c="153"/>1. Дать информацию родителям о важности активного отдыха с детьми на улице. <text:s text:c="29"/>2. Заинтересовать родителей найти и поделиться информацией об оптимально приспособленных местах для прогулок и отдыха с детьми в городе. <text:s text:c="55"/>ВЫПОЛНЕНИЕ ПРОЕКТА; <text:s text:c="119"/>В начале и в конце проекта был проведён </text:span><text:span text:style-name="T2">диагностический опрос родителей «Где и как Вы гуляете с детьми?» <text:s text:c="138"/>РЕШЕНИЕ ПОСТАВЛЕННЫХ ЗАДАЧ; <text:s text:c="102"/>1. Воспитателями была проведена консультация-практикум «Полезная прогулка»,в спортивном зале,с обыгрыванием подвижных игр и познавательных игр. <text:s text:c="46"/></text:span><text:span text:style-name="T3">2. Родители прослушала <text:s/>«Устный журнал» с выступлениями инструктора по физ.воспитанию и <text:s/>медсестры по теме «Прогулка-это важно для всех». <text:s text:c="48"/>3. Наглядная информация ; «Самостоятельное занятие физкультурой», «Здоровье у детей», «Игры,которые лечат», «Солнце,воздух и вода-наши лучшие друзья». <text:s text:c="51"/>4. Организована картотека для родителей; « Игры на улице», « Школа мяча». <text:s text:c="37"/>5. </text:span><text:span text:style-name="T4">Проведение родителями активнопознавательной прогулки <text:s/>с детьми на участке детского сада. « Давайте учиться гулять». <text:s text:c="106"/>6. Фоторассказы родителей и детей (обмен опытом) « Лучшие места отдыха <text:s/>и прогулок с детьми в г.Санкт-Петербурге.» <text:s text:c="117"/>РЕШЕНИЕ ПОСТАВЛЕННЫХ ЗАДАЧ С ДЕТЬМИ; <text:s text:c="79"/>Фотогазета для родителей от воспитателей и детей <text:s/>«Наша интересная прогулка». <text:s text:c="36"/>РЕЗУЛЬТАТ <text:s text:c="141"/>1. Родители познакомились со структурой прогулки с детьми и попробовали сами её провести. <text:s text:c="154"/>2.Родителей познакомили с мнением специалистов по данной проблеме. <text:s text:c="46"/>3.Для дальнейшего контроля по этой проблеме,родителям было дано задание-за лето подготовить фотоотчёт « Воспоминание о летних прогулках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2T18:36:18</meta:creation-date>
    <dc:date>2014-04-12T20:24:15</dc:date>
    <meta:editing-duration>PT11M55S</meta:editing-duration>
    <meta:editing-cycles>1</meta:editing-cycles>
    <meta:document-statistic meta:table-count="0" meta:image-count="0" meta:object-count="0" meta:page-count="1" meta:paragraph-count="1" meta:word-count="279" meta:character-count="3957" meta:non-whitespace-character-count="1844"/>
    <meta:generator>LibreOffice/4.0.2.2$Linux_x86 LibreOffice_project/400m0$Build-2</meta:generator>
  </office:meta>
</office:document-meta>
</file>