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2.25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paragraph-properties fo:text-align="end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1" style:family="paragraph" style:parent-style-name="Standard">
      <style:paragraph-properties fo:text-align="center" style:justify-single-word="false"/>
      <style:text-properties fo:font-size="18pt" officeooo:paragraph-rsid="00174c80" style:font-size-asian="18pt" style:font-size-complex="18pt"/>
    </style:style>
    <style:style style:name="P1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13" style:family="paragraph" style:parent-style-name="Standard">
      <style:paragraph-properties fo:text-align="start" style:justify-single-word="false"/>
      <style:text-properties fo:font-size="18pt" officeooo:paragraph-rsid="00174c80" style:font-size-asian="18pt" style:font-size-complex="18pt"/>
    </style:style>
    <style:style style:name="P14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15" style:family="paragraph" style:parent-style-name="Table_20_Contents">
      <style:text-properties fo:font-size="14pt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text-properties fo:font-size="14pt" officeooo:paragraph-rsid="00174c80" style:font-size-asian="14pt" style:font-size-complex="14pt"/>
    </style:style>
    <style:style style:name="P18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fo:font-size="14pt" fo:font-weight="bold" officeooo:paragraph-rsid="00174c80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fo:font-size="14pt" fo:font-weight="bold" officeooo:paragraph-rsid="0018bccb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4pt" fo:font-weight="bold" officeooo:paragraph-rsid="0018bccb" style:font-size-asian="14pt" style:font-weight-asian="bold" style:font-size-complex="14pt" style:font-weight-complex="bold"/>
    </style:style>
    <style:style style:name="P22" style:family="paragraph" style:parent-style-name="Table_20_Contents">
      <style:text-properties fo:font-size="14pt" fo:font-weight="bold" officeooo:paragraph-rsid="00195b2d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fo:font-size="14pt" fo:font-weight="normal" officeooo:paragraph-rsid="0018bccb" style:font-size-asian="14pt" style:font-weight-asian="normal" style:font-size-complex="14pt" style:font-weight-complex="normal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5" style:family="text">
      <style:text-properties fo:font-size="20pt" style:text-underline-style="none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T6" style:family="text">
      <style:text-properties fo:font-size="20pt" style:text-underline-style="none" style:text-underline-mode="continuous" style:text-overline-mode="continuous" style:text-line-through-mode="continuous" style:font-size-asian="20pt" style:font-size-complex="20pt"/>
    </style:style>
    <style:style style:name="T7" style:family="text">
      <style:text-properties fo:font-size="20pt" style:text-underline-style="none" fo:font-weight="normal" style:text-underline-mode="continuous" style:text-overline-mode="continuous" style:text-line-through-mode="continuous" style:font-size-asian="20pt" style:font-weight-asian="normal" style:font-size-complex="20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74c80" style:font-size-asian="14pt" style:font-size-complex="14pt"/>
    </style:style>
    <style:style style:name="T10" style:family="text">
      <style:text-properties fo:font-size="14pt" officeooo:rsid="0018bccb" style:font-size-asian="14pt" style:font-size-complex="14pt"/>
    </style:style>
    <style:style style:name="T11" style:family="text">
      <style:text-properties officeooo:rsid="00174c80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8bccb"/>
    </style:style>
    <style:style style:name="T15" style:family="text">
      <style:text-properties fo:font-weight="normal" officeooo:rsid="0018bccb" style:font-weight-asian="normal" style:font-weight-complex="normal"/>
    </style:style>
    <style:style style:name="T16" style:family="text">
      <style:text-properties officeooo:rsid="00195b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Муниципальное <text:s/>бюджетное дошкольное <text:s/>образовательное учреждение <text:s/></text:p>
      <text:p text:style-name="P1">« Детский сад <text:s/>общеразвивающего <text:s/>вида с приоритетным осуществлением</text:p>
      <text:p text:style-name="P1">деятельности <text:s/>по познавательно-речевому <text:s/>направлению развития детей</text:p>
      <text:p text:style-name="P1">№ 68 « Василек»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Конспект <text:s/>игры-занятия</text:p>
      <text:p text:style-name="P4">по развитию речи</text:p>
      <text:p text:style-name="P4">для детей первой младшей группы.</text:p>
      <text:p text:style-name="P4"/>
      <text:p text:style-name="P9"><text:span text:style-name="Основной_20_шрифт_20_абзаца"><text:span text:style-name="T7">Тема: « Петушок, курочка и цыплята».</text:span></text:span></text:p>
      <text:p text:style-name="P8"/>
      <text:p text:style-name="P4"/>
      <text:p text:style-name="P6"/>
      <text:p text:style-name="P6">Составила: Шарафутдинова А.Ш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Набережные Челны, 2012</text:p>
      <text:p text:style-name="P11"/>
      <text:p text:style-name="P11"><text:s/></text:p>
      <text:p text:style-name="P13"><text:soft-page-break/><text:s/>Задачи: <text:s text:c="123"/></text:p>
      <text:p text:style-name="P12"/>
      <text:p text:style-name="P1">1) Продолжать знакомить детей с фольклорными произведениями, в которых рассказывается о домашних птицах(петух, курочка, цыплята).</text:p>
      <text:p text:style-name="P1"/>
      <text:p text:style-name="P1">2) Вызвать <text:s/>у детей радость от слушания знакомой потешки, желание послушать ее еще раз и участвовать в рассказывании.</text:p>
      <text:p text:style-name="P1"/>
      <text:p text:style-name="P1">3) Помощь детям понять содержание незнакомой потешки , запомнить названия домашних птиц, которые встречаются в тексте.</text:p>
      <text:p text:style-name="P1"/>
      <text:p text:style-name="P1">4) Закреплять знания детей о домашних птицах.</text:p>
      <text:p text:style-name="P1"/>
      <text:p text:style-name="P1">5) Способствовать развитию <text:s/>голосового аппарата ( произнесение звукоподражании тихо-громко<text:span text:style-name="T16">)</text:span>.</text:p>
      <text:p text:style-name="P1"/>
      <text:p text:style-name="P1">6) Закреплять правильное, четкое произношение звука (о)в <text:s/>звукоподражаниях , имитировать движения курочки.</text:p>
      <text:p text:style-name="P1"/>
      <text:p text:style-name="P1">7) Закреплять знания основных цветов.</text:p>
      <text:p text:style-name="P1"/>
      <text:p text:style-name="P1"/>
      <text:p text:style-name="P5"><text:s text:c="2"/>Оборудование:</text:p>
      <text:p text:style-name="Standard"><text:span text:style-name="Основной_20_шрифт_20_абзаца"><text:span text:style-name="T10">Солнышко, туча, трава сделанная из мягкой ткани</text:span></text:span><text:span text:style-name="Основной_20_шрифт_20_абзаца"><text:span text:style-name="T8">, красные, <text:s/>желтые,</text:span></text:span><text:span text:style-name="Основной_20_шрифт_20_абзаца"><text:span text:style-name="T10">синие, зеленые</text:span></text:span><text:span text:style-name="Основной_20_шрифт_20_абзаца"><text:span text:style-name="T8"> прищепки, запись со звуками домашних птиц; игрушки петуха, курочки, цыплят; </text:span></text:span><text:span text:style-name="Основной_20_шрифт_20_абзаца"><text:span text:style-name="T10">флаксогоны,</text:span></text:span><text:span text:style-name="Основной_20_шрифт_20_абзаца"><text:span text:style-name="T8"> медальоны цыплят <text:s/>для детей, </text:span></text:span><text:span text:style-name="Основной_20_шрифт_20_абзаца"><text:span text:style-name="T10">печенье.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Ход занятия.</text:p>
      <text:p text:style-name="P10"><text:soft-page-break/></text:p>
      <text:p text:style-name="P3"><text:s text:c="2"/><text:span text:style-name="T11">Дети вместе с воспитателем заходят в группу. На стене весит картинки: солнышко, туча, зеленая трава.</text:span></text:p>
      <text:p text:style-name="P15"><text:span text:style-name="T12">Воспитатель:</text:span></text:p>
      <text:p text:style-name="P18">-Солнце утром хочет встать,</text:p>
      <text:p text:style-name="P18"><text:s/>Всех детишек приласкать.</text:p>
      <text:p text:style-name="P18"><text:s/>Но куда оно пропало?</text:p>
      <text:p text:style-name="P16"><text:span text:style-name="T13"><text:s/>Нужно срочно отыскать! <text:s text:c="4"/></text:span><text:s text:c="107"/></text:p>
      <text:p text:style-name="P13"><text:span text:style-name="T11"><text:s/></text:span><text:span text:style-name="T9">Дети ходят в поисках солнышка.</text:span></text:p>
      <text:p text:style-name="P18">-Ребята , куда спряталась наше солнце?</text:p>
      <text:p text:style-name="P17">-За тучку.</text:p>
      <text:p text:style-name="P19"><text:span text:style-name="T11">-</text:span>Нашлась <text:s/>наше солнце, вот только лучики растеряло. Поможем солнышку отыскать лучики.</text:p>
      <text:p text:style-name="P17">-Да. Берут прищепки и крепят к солнцу. Проговаривают цвета прищепок.</text:p>
      <text:p text:style-name="P17">Дети садятся.</text:p>
      <text:p text:style-name="P19">-Вот наконец и солнышко проснулась, засеяло. ( голос ку-ка-ре-ку)</text:p>
      <text:p text:style-name="P19">-Кто же это так громко кричит?</text:p>
      <text:p text:style-name="P17"><text:span text:style-name="T11">-Дети называют и показывают.</text:span></text:p>
      <text:p text:style-name="P19"><text:span text:style-name="T11">-Вот какой красивый петушок!</text:span></text:p>
      <text:p text:style-name="P18">-Где у петушка клюв? Лапки?</text:p>
      <text:p text:style-name="P18">-Какого цвета гребешок?</text:p>
      <text:p text:style-name="P19"><text:span text:style-name="T11">-Где крылышки?</text:span></text:p>
      <text:p text:style-name="P17"><text:span text:style-name="T11">Дети отвечают на вопросы.</text:span></text:p>
      <text:p text:style-name="P19"><text:span text:style-name="T11">-Не будильник и не мама</text:span></text:p>
      <text:p text:style-name="P19"><text:span text:style-name="T11">Поднимает утром рано.</text:span></text:p>
      <text:p text:style-name="P19"><text:span text:style-name="T11">Будит Петя-петушок-</text:span></text:p>
      <text:p text:style-name="P19"><text:span text:style-name="T11">Самый звонкий голосок:</text:span></text:p>
      <text:p text:style-name="P19"><text:span text:style-name="T11">Чтобы солнышко встречали,</text:span></text:p>
      <text:p text:style-name="P19"><text:span text:style-name="T11">Вместе с солнышком вставали.</text:span></text:p>
      <text:p text:style-name="P23"><text:span text:style-name="T14">Дети хором: ку-ка-ре-ку!</text:span></text:p>
      <text:p text:style-name="P18">- Как у наших у ворот.</text:p>
      <text:p text:style-name="P18"><text:s text:c="2"/>Петух зернышки клюет,</text:p>
      <text:p text:style-name="P18"><text:s text:c="2"/>Петух зернышки клюет,</text:p>
      <text:p text:style-name="P18"><text:s text:c="2"/>К себе курочку зовет.</text:p>
      <text:p text:style-name="P18">- Услыхала курочка, как кричит петух, вышла во двор.</text:p>
      <text:p text:style-name="P18">- Курочка- тартарочка</text:p>
      <text:p text:style-name="P20"><text:span text:style-name="T14"><text:s text:c="2"/>По двору ходит,</text:span></text:p>
      <text:p text:style-name="P20"><text:span text:style-name="T14"><text:s text:c="2"/>Хохолок раздувает,</text:span></text:p>
      <text:p text:style-name="P18"><text:s text:c="2"/>Малых деток созывает:</text:p>
      <text:p text:style-name="P18"><text:s/>« Ко-ко-ко».</text:p>
      <text:p text:style-name="P20"><text:span text:style-name="T14"><text:s/>( показ курочки).</text:span></text:p>
      <text:p text:style-name="P22"><text:span text:style-name="T16">-Ребята а теперь давайте тихо-тихо скажем как кричит курочка. А теперь громко скажем как курочка созывает своих деток.</text:span></text:p>
      <text:p text:style-name="P20"><text:span text:style-name="T14">Посмотрите где у курочки гребешок?</text:span></text:p>
      <text:p text:style-name="P18"><text:soft-page-break/><text:s/>-Какой клювик?</text:p>
      <text:p text:style-name="P18"/>
      <text:p text:style-name="P18"><text:s/>-Что наша курочка делает?</text:p>
      <text:p text:style-name="P23"><text:span text:style-name="T14">Ответы детей. </text:span></text:p>
      <text:p text:style-name="P23"><text:span text:style-name="T14">Физминутка.</text:span></text:p>
      <text:p text:style-name="P21"><text:span text:style-name="T14">- Ребятки давайте возьмите <text:s/>флаксогоны и будем показывать цвета.</text:span></text:p>
      <text:p text:style-name="P20"><text:span text:style-name="T14">-Какого <text:s/>цвета гребешок петуха?</text:span><text:span text:style-name="T15">(находят красный цвет, показывают).</text:span></text:p>
      <text:p text:style-name="P20"><text:span text:style-name="T14">-Какого цвета трава, солнце, облака.</text:span></text:p>
      <text:p text:style-name="P23"><text:span text:style-name="T14">Находят подходящие цвета и показывают.</text:span></text:p>
      <text:p text:style-name="P20"><text:span text:style-name="T14">- Ребятки, давайте вспомним, кто просыпается утром первым?</text:span></text:p>
      <text:p text:style-name="P18">-Кто проснулся потом?</text:p>
      <text:p text:style-name="P18">-А потом пришла?</text:p>
      <text:p text:style-name="P18">-Кого же нам не хватает?</text:p>
      <text:p text:style-name="P23"><text:span text:style-name="T14">Дети отвечают: солнышко, петушок, курочка, цыплята.</text:span></text:p>
      <text:p text:style-name="P20"><text:span text:style-name="T14">-Как зовет курочка своих деток?</text:span></text:p>
      <text:p text:style-name="P23"><text:span text:style-name="T14">Дети отвечают: ко-ко-ко.</text:span></text:p>
      <text:p text:style-name="P18">-Вот и цыплята прибежали к маме и папе.</text:p>
      <text:p text:style-name="P20"><text:span text:style-name="T14">(воспитатель дает каждому ребенку цыпленка).</text:span></text:p>
      <text:p text:style-name="P18">-Какие цыплята?</text:p>
      <text:p text:style-name="P18">-Кого любят они?</text:p>
      <text:p text:style-name="P20"><text:span text:style-name="T14">-А мои ребята.</text:span></text:p>
      <text:p text:style-name="P23"><text:span text:style-name="T14">Ответы: желтые, курочку, петушка, маму, папу.</text:span></text:p>
      <text:p text:style-name="P20"><text:span text:style-name="T14">-А хотите сами превратится в цыплят?</text:span></text:p>
      <text:p text:style-name="P20"><text:span text:style-name="T14">-Закрывайте крепко глаза и волшебство начнется! ( одевает медальоны)- <text:s text:c="5"/>Вышла курочка гулять</text:span></text:p>
      <text:p text:style-name="P15"><text:span text:style-name="T13">Свежей травки пощипать.</text:span></text:p>
      <text:p text:style-name="P18"><text:s/>А за ней ребятки.</text:p>
      <text:p text:style-name="P18"><text:s/>Желтые цыплятки.</text:p>
      <text:p text:style-name="P18"><text:s/>Ко-ко, ко-ко</text:p>
      <text:p text:style-name="P18"><text:s/>Не ходите далеко.</text:p>
      <text:p text:style-name="P18"><text:s/>Лапками гребите, зернышки ищите.</text:p>
      <text:p text:style-name="P20"><text:span text:style-name="T14">-А я своих цыплят <text:s/>угощу вкусным печеньем.</text:span></text:p>
      <text:p text:style-name="P23"><text:span text:style-name="T14">Вместе с воспитателем двигаются согласно стихотворному текст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20:25:54.06</meta:creation-date>
    <dc:date>2013-02-20T21:02:31.95</dc:date>
    <meta:editing-duration>PT6M5S</meta:editing-duration>
    <meta:editing-cycles>1</meta:editing-cycles>
    <meta:document-statistic meta:table-count="0" meta:image-count="0" meta:object-count="0" meta:page-count="4" meta:paragraph-count="93" meta:word-count="492" meta:character-count="3784" meta:non-whitespace-character-count="3092"/>
    <meta:generator>LibreOffice/3.6$Windows_x86 LibreOffice_project/e29a214-2bbed72-0621de6-a97528c-8f066d</meta:generator>
  </office:meta>
</office:document-meta>
</file>