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085cm" style:auto-text-indent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085cm" style:auto-text-indent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08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085cm" style:auto-text-indent="false"/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size="15pt" fo:font-weight="normal" style:font-size-asian="15pt" style:font-weight-asian="normal" style:font-size-complex="1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менение здоровье сберегающих технологий в режимных моментах. Прогулка.</text:p>
      <text:p text:style-name="P2"/>
      <text:p text:style-name="P3">В наше время особую актуальность приобретает поиск средств и методов повышения эффективности оздоровительной работы в дошкольных учреждениях. Решаются проблемы, связанные с укреплением здоровья, повышением иммунитета, физическим совершенствованием. Большое внимание уделяется воспитанию у дошкольника стремления к здоровому образу жизни.</text:p>
      <text:p text:style-name="P3">Прогулка-один из наиболее значимых режимных моментов, при организации которой важно использовать здоровье сберегающие технологии. В о время правильно организованной прогулки можно комплексно решить сразу несколько проблем. <text:s/>Так, например, выполнение физических упражнений на свежем воздухе усиливает их эффективность. Посильная физическая нагрузка и свежий воздух укрепляют здоровье детей, повышают сопротивляемость болезням.</text:p>
      <text:p text:style-name="P3">Беседы <text:s/>на свежем воздухе расширяют знания детей о природных и погодных явлениях, помогают установить причинно-следственные связи между этими явлениями, что, в свою очередь. Влияет на развитие мышления и речи.</text:p>
      <text:p text:style-name="P3">Организация спортивных и подвижных игр на воздухе оказывают положительное влияние на эмоциональное состояние детей,помогает развитию воли, самостоятельности.</text:p>
      <text:p text:style-name="P3">Я хочу поговорить о том, как можно организовать прогулку в старшей группе. Известно, что прогулка состоит из нескольких частей: наблюдение, труд, подвижные игры, <text:s/>индивидуальная работа. Можно начать с наблюдения. Детям предлагается определить погоду, силу ветра, понаблюдать за качающимися верхушками деревьев.</text:p>
      <text:p text:style-name="P3">Далее гимнастика для глаз:</text:p>
      <text:p text:style-name="P3">Нарисуем взглядом лодочку, радугу,круг в одну и в другую сторону. Поморгаем глазами и прикроем их ладошками, ощущая их тепло.</text:p>
      <text:p text:style-name="P3">Упражнение: «Ветер качает деревья»: </text:p>
      <text:p text:style-name="P3">Дети поднимают руки вверх, произносят на выдохе: «у-у», раскачиваются вправо и влево.(упражнение обучает равномерно выдыхать воздух)</text:p>
      <text:p text:style-name="P3">Труд: Педагог обращает внимание детей, что сильный ветер накидал на участок листочки, веточки,бумажки. «Дети, давайте уберем мусор, поможем дворнику!»</text:p>
      <text:p text:style-name="P4"><text:span text:style-name="T1">В планирование прогулки обязательно включаются спортивные упражнения. Такие как «Сбей кегли», прыжки через скакалку, игры с </text:span><text:soft-page-break/><text:span text:style-name="T1">мячами. Особенно любимы детьми эстафеты: «Наперегонки парами», «Наперегонки на самокатах».</text:span></text:p>
      <text:p text:style-name="P3">Подвижные игры обычно организовываются в конце прогулки, чтобы разгоряченные быстрым бегом дети сразу же отправлялись переодеваться.(«Мышеловка», « Дружные ребята»). Целесообразно после игры провести упражнение на восстановление дыхания. Хочу заметить, что во время выполнения упражнений на воздухе необходимо уделять внимание носовому дыханию. В то же время не следует бояться,если в холодный период года во время бега, игры дети дышат ртом. При постоянной смене более или менее интенсивных упражнения, дети, как правило, дышат и через рот, и через нос. Постоянное же чередование потоков холодного и согретого при прохождении через носовые пазухи воздуха является хорошим закаливающим средством.</text:p>
      <text:p text:style-name="P3">Закончить прогулку я предлагаю самомассажем. Например: «Чтобы горло не болело...»</text:p>
      <text:p text:style-name="P3">«Что бы горло не болело, мы его погладим смело,</text:p>
      <text:p text:style-name="P3">Чтоб не кашлять, не чихать, надо носик растирать. </text:p>
      <text:p text:style-name="P3">Лоб мы тоже разотрем, ладошки держим козырьком.</text:p>
      <text:p text:style-name="P3">Вилку пальчиками сделай, помассируй ушки смело!</text:p>
      <text:p text:style-name="P3">Знаем,знаем, да-да-да!</text:p>
      <text:p text:style-name="P3">Нам простуда не страшна!»</text:p>
      <text:p text:style-name="P3"/>
      <text:p text:style-name="P3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4:10:05.49</meta:creation-date>
    <dc:date>2015-11-01T13:29:45.80</dc:date>
    <meta:editing-duration>PT10M1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20" meta:word-count="409" meta:character-count="3209"/>
  </office:meta>
</office:document-meta>
</file>