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7cm" style:text-autospace="none"/>
    </style:style>
    <style:style style:name="P2" style:family="paragraph" style:parent-style-name="Standard">
      <style:paragraph-properties style:line-height-at-least="0.457cm" style:text-autospace="none"/>
      <style:text-properties style:use-window-font-color="true" style:font-name="Calibri" fo:font-size="11pt" fo:language="en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Standard">
      <style:paragraph-properties style:line-height-at-least="0.457cm" style:text-autospace="none"/>
      <style:text-properties style:use-window-font-color="true" style:font-name="Calibri" fo:font-size="11pt" fo:language="en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4" style:family="paragraph" style:parent-style-name="Standard">
      <style:paragraph-properties style:line-height-at-least="0.457cm" style:text-autospace="none"/>
      <style:text-properties style:use-window-font-color="true" style:font-name="Calibri" fo:font-size="11pt" fo:language="ru" fo:country="RU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.282cm" style:line-height-at-least="0.457cm" style:text-autospace="none"/>
    </style:style>
    <style:style style:name="P6" style:family="paragraph" style:parent-style-name="Standard">
      <style:paragraph-properties fo:margin-top="0cm" fo:margin-bottom="0.282cm" style:line-height-at-least="0.457cm" style:text-autospace="none">
        <style:tab-stops>
          <style:tab-stop style:position="2.196cm"/>
        </style:tab-stops>
      </style:paragraph-properties>
    </style:style>
    <style:style style:name="P7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1pt" fo:language="ru" fo:country="RU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1pt" fo:language="en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1pt" fo:language="en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2" style:family="paragraph" style:parent-style-name="Standard">
      <style:paragraph-properties fo:margin-top="0cm" fo:margin-bottom="0.282cm" style:line-height-at-least="0.457cm" style:text-autospace="none">
        <style:tab-stops>
          <style:tab-stop style:position="2.196cm"/>
        </style:tab-stops>
      </style:paragraph-properties>
      <style:text-properties style:use-window-font-color="true" style:font-name="Calibri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font-size="20pt" style:font-size-asian="20pt" style:font-size-complex="20pt"/>
    </style:style>
    <style:style style:name="P14" style:family="paragraph" style:parent-style-name="Standard" style:list-style-name="RTF_5f_Num_20_2">
      <style:paragraph-properties fo:margin-left="0.635cm" fo:margin-right="0cm" style:line-height-at-least="0.457cm" fo:text-indent="0cm" style:auto-text-indent="false" style:text-autospace="none">
        <style:tab-stops/>
      </style:paragraph-properties>
      <style:text-properties style:use-window-font-color="true"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 style:list-style-name="RTF_5f_Num_20_2">
      <style:paragraph-properties fo:margin-left="0.635cm" fo:margin-right="0cm" fo:margin-top="0cm" fo:margin-bottom="0.282cm" style:line-height-at-least="0.457cm" fo:text-indent="0cm" style:auto-text-indent="false" style:text-autospace="none">
        <style:tab-stops/>
      </style:paragraph-properties>
      <style:text-properties style:use-window-font-color="true"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 style:list-style-name="RTF_5f_Num_20_2">
      <style:paragraph-properties fo:margin-left="1.886cm" fo:margin-right="0cm" fo:margin-top="0.423cm" fo:margin-bottom="0.282cm" style:line-height-at-least="0.457cm" fo:text-indent="0cm" style:auto-text-indent="false" style:text-autospace="none">
        <style:tab-stops/>
      </style:paragraph-properties>
    </style:style>
    <style:style style:name="P17" style:family="paragraph" style:parent-style-name="Standard" style:list-style-name="RTF_5f_Num_20_2">
      <style:paragraph-properties fo:margin-left="1.886cm" fo:margin-right="0cm" fo:margin-top="0.423cm" fo:margin-bottom="0.282cm" style:line-height-at-least="0.457cm" fo:text-indent="0cm" style:auto-text-indent="false" style:text-autospace="none">
        <style:tab-stops/>
      </style:paragraph-properties>
      <style:text-properties style:use-window-font-color="true"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style:paragraph-properties fo:margin-left="1.251cm" fo:margin-right="0cm" fo:margin-top="0cm" fo:margin-bottom="0.282cm" style:line-height-at-least="0.457cm" fo:text-indent="0cm" style:auto-text-indent="false" style:text-autospace="none"/>
      <style:text-properties style:use-window-font-color="true" style:font-name="Calibri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color="#000000" style:font-name="Helvetica" fo:font-size="10pt" fo:language="ru" fo:country="RU" fo:font-style="normal" fo:font-weight="bold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2" style:family="text">
      <style:text-properties fo:color="#000000" style:font-name="Helvetica" fo:language="ru" fo:country="RU" fo:font-style="normal" fo:font-weight="bold" style:font-name-asian="Helvetica" style:font-style-asian="normal" style:font-weight-asian="bold" style:font-name-complex="Helvetica" style:font-style-complex="normal" style:font-weight-complex="bold"/>
    </style:style>
    <style:style style:name="T3" style:family="text">
      <style:text-properties fo:color="#000000" style:font-name="Verdana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" style:family="text">
      <style:text-properties style:use-window-font-color="true" style:font-name="Calibri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5" style:family="text">
      <style:text-properties style:use-window-font-color="true" style:font-name="Calibri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style:use-window-font-color="true" style:font-name="Calibri" fo:font-size="14pt" fo:language="en" fo:country="US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7" style:family="text">
      <style:text-properties style:use-window-font-color="true" style:font-name="Calibri" fo:font-size="11pt" fo:language="ru" fo:country="RU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style:use-window-font-color="true"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style:use-window-font-color="true" style:font-name="Calibri" fo:font-size="11pt" fo:language="ru" fo:country="RU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0" style:family="text">
      <style:text-properties style:use-window-font-color="true" style:font-name="Calibri" fo:font-size="11pt" fo:language="en" fo:country="US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style:use-window-font-color="true" style:font-name="Calibri" fo:font-size="11pt" fo:language="en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3" style:family="text">
      <style:text-properties style:use-window-font-color="true" style:font-name="Calibri" fo:font-size="11pt" fo:language="en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style:use-window-font-color="true" style:font-name="Times New Roman1" fo:font-size="12pt" fo:language="en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Методики для изучения уровня развития его внимания, памяти, восприятия, мышления и воображения ребенка 4 лет.</text:span></text:p>
      <text:p text:style-name="P5"><text:span text:style-name="T4">Методика </text:span><text:span text:style-name="T6">«</text:span><text:span text:style-name="T4">Нелепицы</text:span><text:span text:style-name="T6">»</text:span></text:p>
      <text:p text:style-name="P5"><text:span text:style-name="T7">Цель:</text:span><text:span text:style-name="T10"> </text:span><text:span text:style-name="T8">выявление элементарных образных представлений ребёнка об окружающем мире, логических связях и отношениях, существующих между некоторыми объектами мира; умение рассуждать логически и грамматически правильно выражать свою мысль; Целостность зрительного восприятия. Кроме того, это задание ориентировано на выявление у ребенка чувства юмора как одного из аспектов развития эмоционально-личностной сферы. Для детей от 4 лет.</text:span></text:p>
      <text:p text:style-name="P5"><text:span text:style-name="T7">Стимульный материал:</text:span><text:span text:style-name="T11"> </text:span><text:span text:style-name="T8">картина с изображением большого количества нелепостей.</text:span></text:p>
      <text:p text:style-name="P5"><text:span text:style-name="T7">Инструкция</text:span><text:span text:style-name="T8">: </text:span><text:span text:style-name="T11">«</text:span><text:span text:style-name="T8">Посмотри внимательно на эту картинку и скажи, всё ли здесь находится на своём месте и правильно ли нарисовано. Если что –</text:span><text:span text:style-name="T11"> </text:span><text:span text:style-name="T8">то не так, то укажи на это и объясни, почему это не так; объясни, как должно быть</text:span><text:span text:style-name="T11">». </text:span><text:span text:style-name="T8">Обе части инструкции выполняются последовательно. Сначала ребёнок просто называет все нелепицы и указывает их на картинке, а затем объясняет, как должно быть на самом деле. Время показа картинки и выполнения задания –</text:span><text:span text:style-name="T11"> 3 </text:span><text:span text:style-name="T8">минуты. За это время ребёнок должен показать и назвать как можно больше нелепиц.</text:span></text:p>
      <text:p text:style-name="P7">Критерии анализа:</text:p>
      <text:list xml:id="list4932879608051164196" text:style-name="RTF_5f_Num_20_2">
        <text:list-item>
          <text:p text:style-name="P14">возможность узнавания конфликтных изображений;</text:p>
        </text:list-item>
        <text:list-item>
          <text:p text:style-name="P14">понимание нелепости изображенных объектов;</text:p>
        </text:list-item>
        <text:list-item>
          <text:p text:style-name="P14">стратегия восприятия (направление зрительного восприятия; тенденция работы слева направо или справа налево);</text:p>
        </text:list-item>
        <text:list-item>
          <text:p text:style-name="P14">стратегия анализа изображения;</text:p>
        </text:list-item>
        <text:list-item>
          <text:p text:style-name="P14">наличие и специфика чувства юмора.</text:p>
        </text:list-item>
      </text:list>
      <text:p text:style-name="P5"><text:span text:style-name="T4">Методика </text:span><text:span text:style-name="T6">«</text:span><text:span text:style-name="T4">Какие предметы спрятаны в рисунках?</text:span><text:span text:style-name="T6">»</text:span></text:p>
      <text:p text:style-name="P8">Автор: Немов Р. С.</text:p>
      <text:p text:style-name="P5"><text:span text:style-name="T7">Цель:</text:span><text:span text:style-name="T8"> выявление уровня развития восприятия детей с 4 лет.</text:span></text:p>
      <text:p text:style-name="P5"><text:span text:style-name="T7">Стимульный материал</text:span><text:span text:style-name="T8">: 3 рисунка с изображением наложенных друг на друга контуров реальных объектов.</text:span></text:p>
      <text:p text:style-name="P5"><text:span text:style-name="T12"><text:s/></text:span><text:span text:style-name="T7">Инструкция: </text:span><text:span text:style-name="T11">«</text:span><text:span text:style-name="T8">На рисунке спрятались предметы. Найди как можно больше предметов и назови их</text:span><text:span text:style-name="T11">». </text:span><text:span text:style-name="T8">Время обследования –</text:span><text:span text:style-name="T11"> 1 </text:span><text:span text:style-name="T8">минута.</text:span></text:p>
      <text:p text:style-name="P7">Критерии анализа:</text:p>
      <text:list xml:id="list38550291" text:continue-numbering="true" text:style-name="RTF_5f_Num_20_2">
        <text:list-item>
          <text:p text:style-name="P16"><text:span text:style-name="T13">-</text:span><text:span text:style-name="T14"> </text:span><text:span text:style-name="T8">количество правильно узнанных стимулов; </text:span></text:p>
        </text:list-item>
        <text:list-item>
          <text:p text:style-name="P17">стратегия восприятия </text:p>
        </text:list-item>
        <text:list-item>
          <text:p text:style-name="P17">стратегия анализа изображения.</text:p>
        </text:list-item>
        <text:list-item>
          <text:p text:style-name="P17">время, затраченное на каждую картинку</text:p>
        </text:list-item>
      </text:list>
      <text:p text:style-name="P18">Методика "Узнай фигуры"</text:p>
      <text:p text:style-name="P5"><text:soft-page-break/><text:span text:style-name="T7">Цель:</text:span><text:span text:style-name="T8"> Выявление уровня развития памяти.</text:span><text:span text:style-name="T3"> </text:span><text:span text:style-name="T8">Данный вид памяти появляется и развивается у детей в онтогенезе одним из первых. От развитости данного вида существенно зависит становление других видов памяти, в том числе запоминания, сохранения и воспроизведения.</text:span></text:p>
      <text:p text:style-name="P5"><text:span text:style-name="T7">Стимульный материал</text:span><text:span text:style-name="T8">: 5 картинок, расположенных рядами. Картинка с лева отделена.</text:span></text:p>
      <text:p text:style-name="P5"><text:span text:style-name="T7">Инструкция:</text:span><text:span text:style-name="T8"> </text:span><text:span text:style-name="T11">«</text:span><text:span text:style-name="T8">Перед тобой 5 картинок, расположенных рядами. Картинка слева отделена от остальных двойной вертикальной чертой и похожа на одну из четырех картинок, расположенных в ряд справа от нее. Необходимо как можно быстрее найти и указать на похожую картинку</text:span><text:span text:style-name="T11">».</text:span></text:p>
      <text:p text:style-name="P8">Эксперимент проводится до тех пор, пока ребенок не решит все 10 задач, но не больше чем 1,5 мин даже в том случае, если ребенок к этому времени не справился со всеми задачами.</text:p>
      <text:p text:style-name="P7">Критерии анализа:</text:p>
      <text:list xml:id="list38547178" text:continue-numbering="true" text:style-name="RTF_5f_Num_20_2">
        <text:list-item>
          <text:p text:style-name="P14">количество правильных ответов;</text:p>
        </text:list-item>
        <text:list-item>
          <text:p text:style-name="P14">затраченное время;</text:p>
        </text:list-item>
        <text:list-item>
          <text:p text:style-name="P14">стратегия запоминания;</text:p>
        </text:list-item>
      </text:list>
      <text:p text:style-name="P9"/>
      <text:p text:style-name="P11">Методика Придумай игру</text:p>
      <text:p text:style-name="P5"><text:span text:style-name="T7">Цель: </text:span><text:span text:style-name="T8">Выявить способность воображения ребенка 4 лет.</text:span></text:p>
      <text:p text:style-name="P5"><text:span text:style-name="T7">Материал:</text:span><text:span text:style-name="T8"> Заранее подготовить вопросы.</text:span></text:p>
      <text:p text:style-name="P5"><text:span text:style-name="T7">Инструкция: Сейчас</text:span><text:span text:style-name="T8"> я буду задавать тебе вопросы, а ты должен придумать ответы.</text:span><text:span text:style-name="T7"> </text:span></text:p>
      <text:p text:style-name="P1"><text:span text:style-name="T13">1. </text:span><text:span text:style-name="T8">Как называется игра? </text:span></text:p>
      <text:p text:style-name="P1"><text:span text:style-name="T13">2. </text:span><text:span text:style-name="T8">В чем она состоит? </text:span></text:p>
      <text:p text:style-name="P1"><text:span text:style-name="T13">3. </text:span><text:span text:style-name="T8">Сколько человек необходимо для игры? </text:span></text:p>
      <text:p text:style-name="P1"><text:span text:style-name="T13">4. </text:span><text:span text:style-name="T8">Какие роли получают участники в игре? </text:span></text:p>
      <text:p text:style-name="P1"><text:span text:style-name="T13">5. </text:span><text:span text:style-name="T8">Как будет проходить игра? </text:span></text:p>
      <text:p text:style-name="P1"><text:span text:style-name="T13">6. </text:span><text:span text:style-name="T8">Каковы правила игры? </text:span></text:p>
      <text:p text:style-name="P1"><text:span text:style-name="T13">7. </text:span><text:span text:style-name="T8">Чем должна будет закончиться игра? </text:span></text:p>
      <text:p text:style-name="P1"><text:span text:style-name="T13">8. </text:span><text:span text:style-name="T8">Как будут оцениваться результаты игры и успехи отдельных участников? </text:span></text:p>
      <text:p text:style-name="P2"/>
      <text:p text:style-name="P4">Критерии анализа:</text:p>
      <text:list xml:id="list38542848" text:continue-numbering="true" text:style-name="RTF_5f_Num_20_2">
        <text:list-item>
          <text:p text:style-name="P14">Оригинальность и новизна. </text:p>
        </text:list-item>
        <text:list-item>
          <text:p text:style-name="P14">Продуманность условий. </text:p>
        </text:list-item>
        <text:list-item>
          <text:p text:style-name="P14">Наличие в игре различных ролей для разных ее участников. </text:p>
        </text:list-item>
        <text:list-item>
          <text:p text:style-name="P14">Наличие в игре определенных правил. </text:p>
        </text:list-item>
        <text:list-item>
          <text:p text:style-name="P14">Точность критериев оценки успешности проведения игры. </text:p>
        </text:list-item>
      </text:list>
      <text:p text:style-name="P3"/>
      <text:p text:style-name="P12">Методика определения внимания.</text:p>
      <text:p text:style-name="P6"><text:span text:style-name="T4">Цель: </text:span><text:span text:style-name="T8">выявить внимательность ребенка.</text:span><text:span text:style-name="T5"> </text:span><text:span text:style-name="T8"><text:s/></text:span></text:p>
      <text:p text:style-name="P6"><text:span text:style-name="T7">Стимульный материал: </text:span><text:span text:style-name="T8">2 картинки с изображение разных фигур, на первой запоминаем, через несколько минут на другой показываем. Разные предметы 7-8 шт.(кубик, машина, кукла, кастрюлька и тд.) </text:span></text:p>
      <text:p text:style-name="P6"><text:span text:style-name="T7">Инструкция: </text:span><text:span text:style-name="T9">Вариант 1</text:span><text:span text:style-name="T7"> </text:span><text:span text:style-name="T8">Посмотри на первую картинку и запомни изображённые фигуры. <text:s/>Теперь можешь поиграть. Теперь посмотри на вторую картинку и покажи фигуры которые запомнил.</text:span></text:p>
      <text:p text:style-name="P6"><text:span text:style-name="T9">Вариант 2</text:span><text:span text:style-name="T8"> Посмотри на предметы, лежащие перед тобой и запомни форму, цвет, и место где лежит. Отвернись, сейчас я поменяю их местами и возможно что-нибудь уберу. Твоя задача разложить все по местам и определить, чего не хватает.</text:span></text:p>
      <text:p text:style-name="P7"><text:soft-page-break/>Критерии анализа:</text:p>
      <text:list xml:id="list38569807" text:continue-numbering="true" text:style-name="RTF_5f_Num_20_2">
        <text:list-item>
          <text:p text:style-name="P15">устойчивость внимания;</text:p>
        </text:list-item>
        <text:list-item>
          <text:p text:style-name="P15">концентрация;</text:p>
        </text:list-item>
        <text:list-item>
          <text:p text:style-name="P15">переключаемость;</text:p>
        </text:list-item>
        <text:list-item>
          <text:p text:style-name="P15">интерес;</text:p>
        </text:list-item>
      </text:list>
      <text:p text:style-name="P10"/>
      <text:p text:style-name="P8">Во всех выбранных методиках присутствует стимульный материал это вызывает у детей 4 лет интерес тем самым дает возможность без конфликтно провести эксперименты. Так же их можно проводить в форме игры и ребенок не догадывается что его тестируют. <text:s/>Так как уже конец учебного года у них наступает период перехода из средней группы в старшую соответственно необходимо знать уровень познавательного развития для выявления плюсов и минусов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1T18:37:13.33</meta:creation-date>
    <meta:document-statistic meta:table-count="0" meta:image-count="0" meta:object-count="0" meta:page-count="3" meta:paragraph-count="59" meta:word-count="673" meta:character-count="4683"/>
    <dc:date>2015-11-01T18:39:10.69</dc:date>
    <meta:editing-duration>PT2M</meta:editing-duration>
    <meta:editing-cycles>1</meta:editing-cycles>
    <meta:generator>OpenOffice/4.1.0$Win32 OpenOffice.org_project/410m18$Build-9764</meta:generator>
  </office:meta>
</office:document-meta>
</file>