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2cm" fo:margin-left="0.069cm" fo:margin-right="0.011cm" table:align="margins"/>
    </style:style>
    <style:style style:name="Таблица1.A" style:family="table-column">
      <style:table-column-properties style:column-width="3.56cm" style:rel-column-width="9104*"/>
    </style:style>
    <style:style style:name="Таблица1.B" style:family="table-column">
      <style:table-column-properties style:column-width="13.518cm" style:rel-column-width="34579*"/>
    </style:style>
    <style:style style:name="Таблица1.C" style:family="table-column">
      <style:table-column-properties style:column-width="8.543cm" style:rel-column-width="2185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25.7cm" style:rel-column-width="65535*"/>
    </style:style>
    <style:style style:name="Таблица2.A1" style:family="table-cell">
      <style:table-cell-properties style:border-line-width="0.088cm 0.088cm 0.141cm" fo:padding="0.097cm" fo:border="0.318cm double #000000"/>
    </style:style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852cm"/>
        </style:tab-stops>
      </style:paragraph-properties>
      <style:text-properties style:font-name="Times New Roman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852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style:text-autospace="none"/>
      <style:text-properties style:font-name="Times New Roman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7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.125cm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13" style:family="paragraph" style:parent-style-name="Table_20_Contents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style:font-name="Times New Roman" fo:font-size="13pt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2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199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end" style:justify-single-word="false">
        <style:tab-stops>
          <style:tab-stop style:position="0.199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RTF_5f_Num_20_2">
      <style:paragraph-properties fo:margin-left="0cm" fo:margin-right="0cm" fo:line-height="115%" fo:text-align="start" style:justify-single-word="false" fo:text-indent="0.025cm" style:auto-text-indent="false" style:text-autospace="none">
        <style:tab-stops/>
      </style:paragraph-properties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0.025cm" style:auto-text-indent="false" style:text-autospace="none">
        <style:tab-stops/>
      </style:paragraph-properties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1.034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line-height="115%" fo:text-indent="1.034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8" style:family="paragraph" style:parent-style-name="Standard">
      <style:paragraph-properties fo:margin-left="0cm" fo:margin-right="0cm" fo:line-height="115%" fo:text-align="start" style:justify-single-word="false" fo:text-indent="1.034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1.034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0" style:family="paragraph" style:parent-style-name="Standard" style:list-style-name="RTF_5f_Num_20_2">
      <style:paragraph-properties fo:margin-left="0cm" fo:margin-right="0cm" fo:line-height="100%" fo:text-indent="1.034cm" style:auto-text-indent="false" style:text-autospace="none">
        <style:tab-stops/>
      </style:paragraph-properties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1" style:family="paragraph" style:parent-style-name="Standard">
      <style:paragraph-properties fo:margin-left="0cm" fo:margin-right="0cm" fo:text-indent="1.034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1.034cm" style:auto-text-indent="false" style:text-autospace="none"/>
      <style:text-properties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3" style:family="paragraph" style:parent-style-name="Standard">
      <style:paragraph-properties fo:margin-left="0cm" fo:margin-right="0cm" fo:line-height="115%" fo:text-indent="1.034cm" style:auto-text-indent="false" style:text-autospace="none"/>
      <style:text-properties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4" style:family="paragraph" style:parent-style-name="Standard">
      <style:paragraph-properties fo:margin-left="0cm" fo:margin-right="0cm" fo:text-indent="1.03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line-height="115%" fo:text-indent="1.034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line-height="115%" fo:text-align="center" style:justify-single-word="false" fo:text-indent="1.034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text-indent="1.034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line-height="115%" fo:text-indent="1.034cm" style:auto-text-indent="false" style:text-autospace="none"/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9" style:family="paragraph" style:parent-style-name="Standard">
      <style:paragraph-properties fo:margin-left="0cm" fo:margin-right="0cm" fo:line-height="115%" fo:text-indent="1.034cm" style:auto-text-indent="false" style:text-autospace="none"/>
      <style:text-properties style:font-name="Times New Roman" fo:font-size="14pt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0" style:family="paragraph" style:parent-style-name="Standard" style:list-style-name="RTF_5f_Num_20_2">
      <style:paragraph-properties fo:margin-left="0cm" fo:margin-right="0cm" fo:line-height="115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1" style:family="paragraph" style:parent-style-name="Standard">
      <style:paragraph-properties fo:margin-left="0cm" fo:margin-right="0cm" fo:text-indent="1.01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3" style:family="paragraph" style:parent-style-name="Table_20_Contents">
      <style:paragraph-properties fo:line-height="115%" fo:text-align="start" style:justify-single-word="false" style:text-autospace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4" style:family="paragraph" style:parent-style-name="Table_20_Contents">
      <style:paragraph-properties fo:line-height="115%" fo:text-align="start" style:justify-single-word="false" style:text-autospace="none"/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5" style:family="paragraph" style:parent-style-name="Table_20_Contents">
      <style:paragraph-properties fo:line-height="115%" fo:text-align="start" style:justify-single-word="false" style:text-autospace="none"/>
      <style:text-properties style:font-name="Times New Roman" fo:font-size="16pt" fo:language="ru" fo:country="RU" fo:font-weight="normal" style:font-name-asian="Times New Roman1" style:font-size-asian="19.2000007629395pt" style:font-weight-asian="normal" style:font-name-complex="Times New Roman1" style:font-size-complex="19.2000007629395pt" style:font-weight-complex="normal"/>
    </style:style>
    <style:style style:name="P46" style:family="paragraph" style:parent-style-name="Table_20_Contents" style:list-style-name="RTF_5f_Num_20_2">
      <style:paragraph-properties fo:margin-left="0cm" fo:margin-right="0cm" fo:line-height="115%" fo:text-align="start" style:justify-single-word="false" fo:text-indent="1.034cm" style:auto-text-indent="false" style:text-autospace="none">
        <style:tab-stops/>
      </style:paragraph-properties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fo:language="ru" fo:country="RU" style:font-name-asian="Calibri" style:font-name-complex="Calibri"/>
    </style:style>
    <style:style style:name="T2" style:family="text">
      <style:text-properties fo:language="ru" fo:country="RU" fo:font-weight="bold" style:font-name-asian="Calibri" style:font-weight-asian="bold" style:font-name-complex="Calibri" style:font-weight-complex="bold"/>
    </style:style>
    <style:style style:name="T3" style:family="text">
      <style:text-properties fo:language="ru" fo:country="RU" fo:font-weight="bold" style:font-name-asian="Times New Roman CYR" style:font-weight-asian="bold" style:font-name-complex="Times New Roman CYR" style:font-weight-complex="bold"/>
    </style:style>
    <style:style style:name="T4" style:family="text">
      <style:text-properties fo:language="ru" fo:country="RU" style:font-name-asian="Times New Roman CYR" style:font-name-complex="Times New Roman CYR"/>
    </style:style>
    <style:style style:name="T5" style:family="text">
      <style:text-properties fo:language="ru" fo:country="RU" style:font-name-asian="Times New Roman CYR1" style:font-name-complex="Times New Roman CYR1"/>
    </style:style>
    <style:style style:name="T6" style:family="text">
      <style:text-properties fo:language="en" fo:country="US" fo:font-weight="bold" style:font-name-asian="Calibri" style:font-weight-asian="bold" style:font-name-complex="Calibri" style:font-weight-complex="bold"/>
    </style:style>
    <style:style style:name="T7" style:family="text">
      <style:text-properties fo:language="en" fo:country="US" style:font-name-asian="Calibri" style:font-name-complex="Calibri"/>
    </style:style>
    <style:style style:name="T8" style:family="text">
      <style:text-properties fo:language="en" fo:country="US" style:font-name-asian="Times New Roman1" style:font-name-complex="Times New Roman1"/>
    </style:style>
    <style:style style:name="T9" style:family="text">
      <style:text-properties fo:font-weight="bold" style:font-name-asian="Times New Roman1" style:font-weight-asian="bold" style:font-name-complex="Times New Roman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Times New Roman1" style:font-name-complex="Times New Roman1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2">Муниципальное дошкольное образовательное учреждение</text:p>
            <text:p text:style-name="P22">Детский сад общеразвивающего вида с приоритетным осуществлением социально-личностного направления развития воспитанников №3 «Дюймовочка»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Кружковая работа по нравственно-патриотическому воспитанию</text:p>
            <text:p text:style-name="P22">«Юные патриоты»</text:p>
            <text:p text:style-name="P22"/>
            <text:p text:style-name="P22"/>
            <text:p text:style-name="P22"/>
            <text:p text:style-name="P23">Воспитатель: Шарова А.А. <text:s/></text:p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с. Кочубеевское, 2015 г.</text:p>
          </table:table-cell>
        </table:table-row>
      </table:table>
      <text:p text:style-name="P42"/>
      <text:p text:style-name="P42"><text:soft-page-break/>Кружковая работа по нравственно-патриотическому воспитанию в подготовительной группе «Б» </text:p>
      <text:p text:style-name="P42">на 2015-2016 учебный год</text:p>
      <text:p text:style-name="P42"/>
      <text:p text:style-name="P42"/>
      <text:p text:style-name="P43"><text:span text:style-name="T9">Программа составлена на основе: <text:s/></text:span><text:span text:style-name="T11">Нравственно-патриотическое воспитание дошкольников. М.Д. Маханева. Методическое пособие. – М.: ТЦ Сфера, 2007.</text:span></text:p>
      <text:p text:style-name="P45"/>
      <text:p text:style-name="P44">Работа проводится вне занятий во вторую половину дня.</text:p>
      <text:p text:style-name="P44">Длительность занятий — 30 минут.</text:p>
      <text:p text:style-name="P44">Категория обучаемых: 6-7 лет.</text:p>
      <text:p text:style-name="P44"/>
      <text:p text:style-name="P26"><text:span text:style-name="T8"><text:s text:c="2"/></text:span><text:span text:style-name="T4">Пояснительная записка.</text:span></text:p>
      <text:p text:style-name="P27">Нравственно-патриотическое воспитание- это систематическая и целенаправленная деятельность органов государственной власти и организаций по формированию у граждан высокого патриотического сознания, чувства верности своему Отечеству, готовности к выполнению гражданского долга и конституционных обязанностей по защите интересов Родины.</text:p>
      <text:p text:style-name="P34">Для современного человека стало актуальным восстановление культурно-исторических связей с родным краем, своей малой родиной.</text:p>
      <text:p text:style-name="P34">Начинать этот процесс надо с детства, с самого доступного для детей – личности самого ребенка, жизни его семьи, знакомясь с биографией своих родителей, бабушек, дети начинают понимать связь времен, преемственность поколений, начинают понимать свою причастность к историческим событиям.</text:p>
      <text:p text:style-name="P34">Очень важно с юных лет прививать навыки бережного отношения к природе родного края, к культурно-историческому наследию предков. Воспитание патриотических чувств следует проводить через осознание ребенком причастности ко всем процессам, происходящим в родном крае, через выбор активной жизненной позиции, через осознание своей значимости, неповторимости.</text:p>
      <text:p text:style-name="P27">Актуальна и экологическая направленность занятий, здесь следует раскрыть смысл Пришвинской фразы: «… Охранять природу – значит охранять Родину…».</text:p>
      <text:p text:style-name="P32"><text:soft-page-break/>Цель программы: </text:p>
      <text:p text:style-name="P28">Целью программы является развитие системы патриотического воспитания граждан Российской Федерации. <text:s/>Углубление и расширение знаний <text:s/>детей о природе, истории и культуре родного края; формирование умений <text:s/>и навыков в изучении своей родословной.</text:p>
      <text:p text:style-name="P27"/>
      <text:p text:style-name="P29"/>
      <text:p text:style-name="P29"/>
      <text:p text:style-name="P29"/>
      <text:p text:style-name="P32"/>
      <text:p text:style-name="P32">Задачи:</text:p>
      <text:p text:style-name="P27"><text:span text:style-name="T10">Обучающие задачи: </text:span>развитие познавательного интереса к изучению природы, истории, культуры родного края.</text:p>
      <text:p text:style-name="P41"><text:span text:style-name="T10">Воспитательные задачи: </text:span>формирование общественной активности личности, гражданской позиции, культуры общения и поведения в социуме, навыков здорового образа жизни и т.п.</text:p>
      <text:p text:style-name="P27"><text:span text:style-name="T10">Развивающие задачи: </text:span>развитие личностных качеств – самостоятельности, ответственности, активности, аккуратности и т.д.</text:p>
      <text:p text:style-name="P33">Задачи обучения по направлению программы:</text:p>
      <text:p text:style-name="P35"><text:span text:style-name="T8">- </text:span><text:span text:style-name="T4">Создание механизма, обеспечивающего становление и эффективное функционирование патриотических чувств и сознания граждан на основе исторических ценностей.</text:span></text:p>
      <text:p text:style-name="P27">Роли России в судьбе мира.</text:p>
      <text:p text:style-name="P39">Сохранение и развитие чувства гордости за свою страну.</text:p>
      <text:p text:style-name="P35"><text:span text:style-name="T8">- </text:span><text:span text:style-name="T4">Воспитание личности гражданина-патриота Родины, способного встать на защиту государственных интересов страны.</text:span></text:p>
      <text:p text:style-name="P35"><text:span text:style-name="T8">- </text:span><text:span text:style-name="T4">Воспитание у ребёнка любви, привязанности к своей семье, дому, детскому саду, улице, городу.</text:span></text:p>
      <text:p text:style-name="P35"><text:span text:style-name="T8">- </text:span><text:span text:style-name="T4">Формирование бережного отношения к природе и всему живому:</text:span></text:p>
      <text:p text:style-name="P35"><text:span text:style-name="T8">- </text:span><text:span text:style-name="T4">Воспитания, уважения к труду.</text:span></text:p>
      <text:p text:style-name="P35"><text:span text:style-name="T8">- </text:span><text:span text:style-name="T4">Развитие интереса к <text:s/>традициям семьи.</text:span></text:p>
      <text:p text:style-name="P37"><text:soft-page-break/><text:span text:style-name="T8">- </text:span><text:span text:style-name="T4">Развитие чувства ответственности и гордости за достижения страны.</text:span></text:p>
      <text:p text:style-name="P37"><text:span text:style-name="T4">-У</text:span><text:span text:style-name="T5">глубление и расширение знаний <text:s/>детей о природе, истории и культуре родного края; </text:span></text:p>
      <text:p text:style-name="P31"><text:s/>- Формирование умений <text:s/>и навыков в изучении своей родословной.</text:p>
      <text:p text:style-name="P27">- Воспитание уважения к своему народу, любви к Родине, гордости за неё, уважительного отношения к государственным символам Р.Ф. </text:p>
      <text:p text:style-name="P38"/>
      <text:p text:style-name="P38"/>
      <text:p text:style-name="P21">Особенности программы.</text:p>
      <text:p text:style-name="P8"/>
      <text:p text:style-name="P38">Курс рассчитан на 2 года обучения. Темы занятий из года в год повторяются, но углубляется материал, усложняются формы работы. <text:s/>Практическая направленность программы позволяет учащимся усваивать материал в художественной деятельности. Развитие семейных увлечений и интересов, способствует укреплению духовных ценностей семьи.</text:p>
      <text:p text:style-name="P38"/>
      <text:p text:style-name="P36"><text:span text:style-name="T8"><text:s text:c="3"/></text:span></text:p>
      <text:p text:style-name="P36"><text:span text:style-name="T8"/></text:p>
      <text:p text:style-name="P36"><text:span text:style-name="T8"><text:s text:c="3"/></text:span><text:span text:style-name="T3">Список литературы:</text:span></text:p>
      <text:list xml:id="list39702159" text:style-name="RTF_5f_Num_20_2">
        <text:list-item>
          <text:p text:style-name="P30">Уроки гражданственности и патриотизма в д.с. О.Н. Баранникова</text:p>
        </text:list-item>
        <text:list-item>
          <text:p text:style-name="P30">Система работы по воспитанию чувства патриотизма. Т.В. Иванова</text:p>
        </text:list-item>
        <text:list-item>
          <text:p text:style-name="P46"><text:span text:style-name="T9"><text:s/></text:span><text:span text:style-name="T11">Нравственно-патриотическое воспитание дошкольников. М.Д. Маханева. Методическое пособие. – М.: ТЦ Сфера, 2007.</text:span></text:p>
        </text:list-item>
        <text:list-item>
          <text:p text:style-name="P40">Воспитательная система «Маленькие Россияне»/ Под общей редакцией Т.И.Оверчук. – М.: «Мозайка – Синтез», 2005.</text:p>
        </text:list-item>
        <text:list-item>
          <text:p text:style-name="P24">Ковалева Г.А. Воспитывая маленького гражданина… - М.: АРКТИ, 2004</text:p>
        </text:list-item>
      </text:list>
      <text:p text:style-name="P25"/>
      <text:p text:style-name="P25"/>
      <text:p text:style-name="P25"/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>
          <table:table-cell table:style-name="Таблица1.A1" office:value-type="string">
            <text:p text:style-name="P17">Тема</text:p>
          </table:table-cell>
          <table:table-cell table:style-name="Таблица1.A1" office:value-type="string">
            <text:p text:style-name="P17">Цель</text:p>
          </table:table-cell>
          <table:table-cell table:style-name="Таблица1.C1" office:value-type="string">
            <text:p text:style-name="P17">Ход</text:p>
          </table:table-cell>
        </table:table-row>
        <table:table-row>
          <table:table-cell table:style-name="Таблица1.A2" table:number-columns-spanned="3" office:value-type="string">
            <text:p text:style-name="P17">Сентябрь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3">1. <text:span text:style-name="T1">Мой детский сад.</text:span></text:p>
          </table:table-cell>
          <table:table-cell table:style-name="Таблица1.A3" office:value-type="string">
            <text:p text:style-name="P2">Помочь детям лучше узнать д/с, полюбить его.</text:p>
            <text:p text:style-name="P4"><text:s/></text:p>
          </table:table-cell>
          <table:table-cell table:style-name="Таблица1.A2" office:value-type="string">
            <text:p text:style-name="P14"><text:s/>1. Беседа о важности труда всех людей, работающих в детском саду.</text:p>
            <text:p text:style-name="P14">2. Экскурсия по детскому саду и знакомство с трудом сотрудников.</text:p>
            <text:p text:style-name="P14"><text:s/>3.Изготовление поделок из природного и бросового материала в подарок детям младшей группы.</text:p>
            <text:p text:style-name="P14"><text:s/>4. Пение песен и чтение стихов о детском саде.</text:p>
          </table:table-cell>
        </table:table-row>
        <table:table-row>
          <table:table-cell table:style-name="Таблица1.A3" office:value-type="string">
            <text:p text:style-name="P13">2. Моя семья . Семейные традиции.</text:p>
          </table:table-cell>
          <table:table-cell table:style-name="Таблица1.A3" office:value-type="string">
            <text:p text:style-name="P5">Сформировать представление детей о семье и семейном клане, о доброжелательных отношениях родных людей, о традициях семьи.</text:p>
          </table:table-cell>
          <table:table-cell table:style-name="Таблица1.A2" office:value-type="string">
            <text:p text:style-name="P8"><text:s/>1. Работа над понятием "родня", «семья», «традиции»</text:p>
            <text:p text:style-name="P8">2. Чтение стихотворения Я. Акима "Моя родня"</text:p>
            <text:p text:style-name="P8"><text:s/>3. Чтение заранее подготовленными детьми стихов о сестренке, братишке и т.д.</text:p>
            <text:p text:style-name="P8"><text:s/>4. Рассказы детей о членах семьи на основе личного опыта и традициях семьи.</text:p>
            <text:p text:style-name="P8"><text:s/>5. Обсуждение отрывка из рассказа В. Драгунского "Сестра моя Ксения". </text:p>
            <text:list xml:id="list39689983" text:style-name="L1">
              <text:list-item>
                <text:p text:style-name="P19">Рассматривание семейных фотографий.</text:p>
              </text:list-item>
            </text:list>
            <text:p text:style-name="P8"/>
            <text:p text:style-name="P8"/>
            <text:p text:style-name="P8"/>
          </table:table-cell>
        </table:table-row>
        <text:soft-page-break/>
        <table:table-row>
          <table:table-cell table:style-name="Таблица1.A2" table:number-columns-spanned="3" office:value-type="string">
            <text:p text:style-name="P15">Октябрь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3">3. Бабушки и дедушки. «Родословная.»<text:tab/></text:p>
          </table:table-cell>
          <table:table-cell table:style-name="Таблица1.A3" office:value-type="string">
            <text:p text:style-name="P6">Сформировать представление детей о членах семьи (бабушка, дедушка), семейном клане, дать понятие слова «Родословная»,сформировать представления о принципах родословной; развить у детей стремление сделать своими руками что-то для членов семьи. Дать детям знание о жизни и быте древних славян, их душевных качествах, представление о родственных отношениях; вызвать интерес, чувство гордости и уважение к предкам, воспитывать любовь и уважение к членам семьи.</text:p>
            <text:p text:style-name="P6"/>
            <text:p text:style-name="P6"/>
            <text:p text:style-name="P6"/>
          </table:table-cell>
          <table:table-cell table:style-name="Таблица1.A2" office:value-type="string">
            <text:p text:style-name="P8">1.Рассказ о древних славянах.</text:p>
            <text:p text:style-name="P8"><text:s/>2. Беседа «Что такое родословная»</text:p>
            <text:p text:style-name="P8">3.. Практическая деятельность по составлению родословной. </text:p>
            <text:p text:style-name="P8"><text:s/>4. Схема родословной своей семьи с помощью родителей.</text:p>
            <text:p text:style-name="P8">5. Сравнение родословных семей</text:p>
          </table:table-cell>
        </table:table-row>
        <table:table-row>
          <table:table-cell table:style-name="Таблица1.A3" office:value-type="string">
            <text:p text:style-name="P13">4. Имя твоё: <text:s/>«Кто я такой?»</text:p>
          </table:table-cell>
          <table:table-cell table:style-name="Таблица1.A3" office:value-type="string">
            <text:p text:style-name="P4">Развить самосознание: <text:s text:c="105"/>знать полное имя, отчество, фамилию, адрес, телефон, страну, родной язык и сведения о родителях (фамилию, имя, отчество и место работы).</text:p>
          </table:table-cell>
          <table:table-cell table:style-name="Таблица1.A2" office:value-type="string">
            <text:p text:style-name="P7">1. Беседа <text:s/>«Для чего человеку имя?»</text:p>
            <text:p text:style-name="P7">2. «Полное и неполное имя» (игра).</text:p>
            <text:p text:style-name="P7"><text:s/>3. Этюд <text:s/>«Назови ласково».</text:p>
            <text:p text:style-name="P7">4. <text:tab/>Игра «Какой Я»</text:p>
            <text:p text:style-name="P7">5. Игра «Противоположности»</text:p>
            <text:p text:style-name="P7">6.Беседа «В какое животное я хочу превратиться и почему»</text:p>
            <text:list xml:id="list39697555" text:style-name="L2">
              <text:list-item>
                <text:p text:style-name="P20">Ритуал прощания. «Солнечные лучики»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>
          <table:table-cell table:style-name="Таблица1.A2" table:number-columns-spanned="3" office:value-type="string">
            <text:p text:style-name="P15">Ноябрь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3">5. Моё село. Из истории образования села.</text:p>
          </table:table-cell>
          <table:table-cell table:style-name="Таблица1.A3" office:value-type="string">
            <text:p text:style-name="P9">Совершенствовать знания о родном селе, о его достопримечательностях , о тружениках и предприятиях села. Развивать <text:s/>и обогащать словарь по теме. Воспитывать любовь и уважение к своей малой Родине </text:p>
          </table:table-cell>
          <table:table-cell table:style-name="Таблица1.A2" office:value-type="string">
            <text:p text:style-name="P12">1. Экскурсия в историю села <text:s text:c="44"/>2. Беседа – диалог « Моя маленькая Родина – село Кочубеевское .» <text:s text:c="66"/>3. Д/У <text:s text:c="2"/>« Кто где работает ». <text:s text:c="41"/>4. Решение проблемы « Какая работа самая важная и нужная » <text:s text:c="56"/>5. Задание <text:s/>« Назови улицы нашего села » <text:s text:c="16"/>6. ИТОГ , Прослушивание песни о селе <text:s/></text:p>
          </table:table-cell>
        </table:table-row>
        <table:table-row>
          <table:table-cell table:style-name="Таблица1.A3" office:value-type="string">
            <text:p text:style-name="P10">6. Достопримечательности родного села.</text:p>
          </table:table-cell>
          <table:table-cell table:style-name="Таблица1.A3" office:value-type="string">
            <text:p text:style-name="P9">Совершенствовать знания о родном селе, о его достопримечательностях. Воспитывать любовь к малой родине.</text:p>
          </table:table-cell>
          <table:table-cell table:style-name="Таблица1.A2" office:value-type="string">
            <text:p text:style-name="P11">1. Беседа с детьми о достопримечательностях села.</text:p>
            <text:p text:style-name="P11">2. <text:s/>Дидактическая игра «Собери картинку»</text:p>
            <text:p text:style-name="P11">3. Задание <text:s/>« Назови достопримечательности нашего села »</text:p>
            <text:p text:style-name="P11">4. Рефлексия.</text:p>
          </table:table-cell>
        </table:table-row>
        <table:table-row>
          <table:table-cell table:style-name="Таблица1.A2" table:number-columns-spanned="3" office:value-type="string">
            <text:p text:style-name="P15">Декабрь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8">7. Я и общество</text:p>
            <text:p text:style-name="P3"><text:span text:style-name="T6">«</text:span><text:span text:style-name="T2">Зачем нужны правила</text:span><text:span text:style-name="T6">»</text:span></text:p>
          </table:table-cell>
          <table:table-cell table:style-name="Таблица1.A3" office:value-type="string">
            <text:p text:style-name="P4">Воспитать осознанное отношение к нормам и правилам, сформировать умения и навыки поведения в обществе; развить способность к умозаключениям, к оценке и самооценке.</text:p>
          </table:table-cell>
          <table:table-cell table:style-name="Таблица1.A2" office:value-type="string">
            <text:p text:style-name="P16">1. Психогимнастика: Улыбка.</text:p>
            <text:p text:style-name="P16">2. Организационный момент «Письмо»</text:p>
            <text:p text:style-name="P16">3. Беседа «Что такое правила поведения?»</text:p>
            <text:p text:style-name="P16">4. Игра «хорошо-плохо»</text:p>
          </table:table-cell>
        </table:table-row>
        <table:table-row>
          <table:table-cell table:style-name="Таблица1.A3" office:value-type="string">
            <text:p text:style-name="P10">8. Праздник «Новый год»</text:p>
          </table:table-cell>
          <table:table-cell table:style-name="Таблица1.A3" office:value-type="string">
            <text:p text:style-name="P14">Дать детям представление о традиционном празднике Новый год, создать радостное и праздничное настроение у детей. Развивать творческие способности детей.</text:p>
          </table:table-cell>
          <table:table-cell table:style-name="Таблица1.A2" office:value-type="string">
            <text:p text:style-name="P8"><text:s text:c="3"/>1.Загадки о зиме.</text:p>
            <text:p text:style-name="P8"><text:s text:c="3"/>2.Беседа о встрече Нового года в других странах.</text:p>
            <text:p text:style-name="P8"><text:s text:c="4"/>3. Изготовление открыток с новогодними пожеланиями в рисунках.</text:p>
            <text:p text:style-name="P8"><text:s text:c="6"/>4.Составление письма Деду Морозу</text:p>
            <text:p text:style-name="P8"/>
          </table:table-cell>
        </table:table-row>
        <text:soft-page-break/>
        <table:table-row>
          <table:table-cell table:style-name="Таблица1.A2" table:number-columns-spanned="3" office:value-type="string">
            <text:p text:style-name="P15">Январь.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0"><text:span text:style-name="T7">9. </text:span><text:span text:style-name="T1">Мой край на карте страны.</text:span></text:p>
          </table:table-cell>
          <table:table-cell table:style-name="Таблица1.A3" office:value-type="string">
            <text:p text:style-name="P4"/>
            <text:p text:style-name="P4">Развивать интерес к изучению родного края, умение делать выводы. Воспитывать чувства гордости, любви, ответственности за родную природу, бережное отношение к ней. Воспитание чувства необходимости трудового соучастия в деле охраны родной природы.</text:p>
          </table:table-cell>
          <table:table-cell table:style-name="Таблица1.A2" office:value-type="string">
            <text:p text:style-name="P14">1. Аутотренинг "Мы - друзья природы"</text:p>
            <text:p text:style-name="P14">2. Путешествие по родному краю</text:p>
            <text:p text:style-name="P14">3. Загадки про родной край</text:p>
            <text:p text:style-name="P14">4. Динамическая пауза "Берёзка"</text:p>
            <text:p text:style-name="P14">5. Беседа о <text:s/>местах нашего края.</text:p>
            <text:p text:style-name="P14">6.Заключение-заучивание девиза.</text:p>
          </table:table-cell>
        </table:table-row>
        <table:table-row>
          <table:table-cell table:style-name="Таблица1.A3" office:value-type="string">
            <text:p text:style-name="P13">10. Удивительная природа. Растительный мир родного края.</text:p>
          </table:table-cell>
          <table:table-cell table:style-name="Таблица1.A3" office:value-type="string">
            <text:p text:style-name="P14">Обобщить знания детей о растительном <text:s/>мире родного края. Познакомить с водными ресурсами, охраняемыми видами растений <text:s/>Ставропольского края. Формировать осознанное действенное отношение к природе родного края, желание беречь и охранять её. </text:p>
          </table:table-cell>
          <table:table-cell table:style-name="Таблица1.A2" office:value-type="string">
            <text:p text:style-name="P14">1.Беседа о <text:s/>местах нашего края.</text:p>
            <text:p text:style-name="P14">2. Чтение стихотворения, беседа об услышанном.</text:p>
            <text:p text:style-name="P14">3. Слушание песни Ю. Антонова "Не рвите цветы"</text:p>
            <text:p text:style-name="P14">4. Игра: «Если я приду в лесок…»</text:p>
            <text:p text:style-name="P14">5.Игра: «Воздух. Земля. Вода» </text:p>
            <text:p text:style-name="P14">6. Рефлексия</text:p>
          </table:table-cell>
        </table:table-row>
        <table:table-row>
          <table:table-cell table:style-name="Таблица1.A2" table:number-columns-spanned="3" office:value-type="string">
            <text:p text:style-name="P15">Февраль.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3">11. Животный мир родного края.</text:p>
          </table:table-cell>
          <table:table-cell table:style-name="Таблица1.A3" office:value-type="string">
            <text:p text:style-name="P14">Обобщить знания детей о животном мире родного края. Познакомить сохраняемыми видами животных Ставропольского края. Формировать осознанное действенное отношение к природе родного края, желание беречь и охранять её.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1.A2" office:value-type="string">
            <text:p text:style-name="P14">1.Беседа о животных нашего края.</text:p>
            <text:p text:style-name="P14">2. Дидактическая игра с мягкими игрушками.</text:p>
            <text:p text:style-name="P14">3. Знакомство с животными занесенными в красную книгу.</text:p>
            <text:p text:style-name="P14">4. Д/У «Доброе животное»</text:p>
            <text:p text:style-name="P14">5. Рисование: мое любимое животное родного края.</text:p>
            <text:p text:style-name="P14">6. Выставка рисунков.</text:p>
          </table:table-cell>
        </table:table-row>
        <text:soft-page-break/>
        <table:table-row>
          <table:table-cell table:style-name="Таблица1.A3" office:value-type="string">
            <text:p text:style-name="P13">12. Все работы хороши.(Ознакомление с профессией родителей)</text:p>
          </table:table-cell>
          <table:table-cell table:style-name="Таблица1.A3" office:value-type="string">
            <text:p text:style-name="P14">Формировать представление о том, что такое профессия и кем работают родители; вызвать интерес к разным профессиям; обогащать словарный запас детей; совершенствовать умение чётко отвечать на поставленные вопросы; воспитывать уважение к людям разных профессий.</text:p>
          </table:table-cell>
          <table:table-cell table:style-name="Таблица1.A2" office:value-type="string">
            <text:p text:style-name="P14">1. Организационный момент.</text:p>
            <text:p text:style-name="P14">2. Загадки о профессиях.</text:p>
            <text:p text:style-name="P14">3. Д/У : «Если бы..., то...»</text:p>
            <text:p text:style-name="P14">4. Игра «Четвёртый лишний».</text:p>
            <text:p text:style-name="P14">5. Игра : «Слова-действия»</text:p>
            <text:p text:style-name="P14">6. Рефлексия.</text:p>
          </table:table-cell>
        </table:table-row>
        <table:table-row>
          <table:table-cell table:style-name="Таблица1.A2" table:number-columns-spanned="3" office:value-type="string">
            <text:p text:style-name="P15">Март.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3">13. Дружеские взаимоотношения друг с другом</text:p>
          </table:table-cell>
          <table:table-cell table:style-name="Таблица1.A3" office:value-type="string">
            <text:p text:style-name="P1">Воспитывать умения и навыки общения: не обижать, прощать, сочувствовать, сформировать представление о дружбе, друге. Формировать умение оценивать свои поступки</text:p>
          </table:table-cell>
          <table:table-cell table:style-name="Таблица1.A2" office:value-type="string">
            <text:p text:style-name="P14">1. Организационный момент.</text:p>
            <text:p text:style-name="P14">2. Беседа: Кто такие сверстники, друзья?</text:p>
            <text:p text:style-name="P14">3. Чтение стихотворения «Я хочу испечь пирог»</text:p>
            <text:p text:style-name="P14">4. П/И «Качели»</text:p>
            <text:p text:style-name="P14">5. Игра «Это я, это я, это все мои друзья!»</text:p>
            <text:p text:style-name="P14">6. Рефлексия.</text:p>
          </table:table-cell>
        </table:table-row>
        <table:table-row>
          <table:table-cell table:style-name="Таблица1.A3" office:value-type="string">
            <text:p text:style-name="P13">14. Понятие «Вежливость»</text:p>
          </table:table-cell>
          <table:table-cell table:style-name="Таблица1.A3" office:value-type="string">
            <text:p text:style-name="P14">Способствовать нравственному развитию ребенка. Познакомить с понятием «Вежливость», показать в чем проявляется вежливость, необходимость в употреблении вежливых слов в речи. Воспитывать культуру общения, формировать уважение и доброжелательное отношение к людям. Развивать познавательный интерес, расширять кругозор детей.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1.A2" office:value-type="string">
            <text:p text:style-name="P14">1. Организационный момент.</text:p>
            <text:p text:style-name="P14">2. Беседа: «В царстве вежливости и доброты»</text:p>
            <text:p text:style-name="P14">3. Чтение стихотворения «Я и солнышко»</text:p>
            <text:p text:style-name="P14">4. Беседа по картинкам.</text:p>
            <text:p text:style-name="P14">5. Физминутка</text:p>
            <text:p text:style-name="P14">6. Знакомство со значением слов «Вежливый», «Вежливый человек»</text:p>
            <text:p text:style-name="P14">7. Игра: «Подскажи словечко»</text:p>
            <text:p text:style-name="P14">8. Итог - слушание песни «Улыбка»</text:p>
          </table:table-cell>
        </table:table-row>
        <text:soft-page-break/>
        <table:table-row>
          <table:table-cell table:style-name="Таблица1.A2" table:number-columns-spanned="3" office:value-type="string">
            <text:p text:style-name="P15">Апрель.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3">15. <text:s/>«Мальчики и девочки»</text:p>
          </table:table-cell>
          <table:table-cell table:style-name="Таблица1.A3" office:value-type="string">
            <text:p text:style-name="P14">Закрепить у детей понимание различий полов, сформировать правильное отношение к различиям во внешнем облике и поведении.</text:p>
          </table:table-cell>
          <table:table-cell table:style-name="Таблица1.A2" office:value-type="string">
            <text:p text:style-name="P14">1. Игра: «Разбери вещи»</text:p>
            <text:p text:style-name="P14">2. Д/У «Угадай слово, которое стоит в конце строчки»</text:p>
            <text:p text:style-name="P14">3. Игра «Добрые дела»</text:p>
            <text:p text:style-name="P14">4. Игра: «Как я дома помогаю»</text:p>
            <text:p text:style-name="P14">5. Игра: «Выбор профессий»</text:p>
            <text:p text:style-name="P14">6. Творческая игра «кто что носит?»</text:p>
            <text:p text:style-name="P14">7. Игра «Пожелания»</text:p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Таблица1.A3" office:value-type="string">
            <text:p text:style-name="P13">16. Гуманное отношение к <text:s/>природе. «Берегите природу»</text:p>
          </table:table-cell>
          <table:table-cell table:style-name="Таблица1.A3" office:value-type="string">
            <text:p text:style-name="P14">Расширить и углубить знания о взаимосвязи мира природы и деятельности человека. Закрепить знание о бережном отношении к природе, о свойствах различных материалов.</text:p>
          </table:table-cell>
          <table:table-cell table:style-name="Таблица1.A2" office:value-type="string">
            <text:p text:style-name="P14">1. Приход феи с цветком.</text:p>
            <text:p text:style-name="P14">2. Д/У «Назови художника»</text:p>
            <text:p text:style-name="P14">3. Д/У «Узнай и назови птицу по голосу»</text:p>
            <text:p text:style-name="P14">4. Игра «Воздух, земля, вода»</text:p>
            <text:p text:style-name="P14">5. Чтение пословицы «Посади лес»</text:p>
            <text:p text:style-name="P14">6. Викторина «Блиц опрос»</text:p>
            <text:p text:style-name="P14">7. Д/У «Расчистим дорогу»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ext:soft-page-break/>
        <table:table-row>
          <table:table-cell table:style-name="Таблица1.A2" table:number-columns-spanned="3" office:value-type="string">
            <text:p text:style-name="P15">Май.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3">17. «Как добро побеждает зло»</text:p>
          </table:table-cell>
          <table:table-cell table:style-name="Таблица1.A3" office:value-type="string">
            <text:p text:style-name="P14">Развивать в детях стремление к справедливости, веру в победу добра над злом, при <text:s/>отрицательном отношении к жестокости; воспитывать чувство уверенности в своих силах; научить мечтать.</text:p>
          </table:table-cell>
          <table:table-cell table:style-name="Таблица1.A2" office:value-type="string">
            <text:p text:style-name="P14">1. Приход гостей.</text:p>
            <text:p text:style-name="P14">2. Беседа «что такое хорошо, что такое плохо».</text:p>
            <text:p text:style-name="P14">3. Проблемная ситуация с Шапокляк.</text:p>
            <text:p text:style-name="P14">4. Игра «Это я, это я, это все мои <text:s/>друзья!»</text:p>
            <text:p text:style-name="P14">5. Рефлексия.</text:p>
          </table:table-cell>
        </table:table-row>
        <table:table-row>
          <table:table-cell table:style-name="Таблица1.A3" office:value-type="string">
            <text:p text:style-name="P13">18. <text:s/>«Советы мудреца»</text:p>
          </table:table-cell>
          <table:table-cell table:style-name="Таблица1.A3" office:value-type="string">
            <text:p text:style-name="P14">Воспитывать стремление совершать добрые дела. Способствовать развитию эмоционально-чувственной сферы детей, формированию положительной Я-концепции. </text:p>
          </table:table-cell>
          <table:table-cell table:style-name="Таблица1.A2" office:value-type="string">
            <text:p text:style-name="P14">1. Вступительное слово воспитателя.</text:p>
            <text:p text:style-name="P14">2. Инсценировка отрывка рассказа Осеевой «Вежливое слово».</text:p>
            <text:p text:style-name="P14">3. Игра «Просьба»</text:p>
            <text:p text:style-name="P14">4. Заучивание пословиц.</text:p>
            <text:p text:style-name="P14">5. Игра-танец «Буги-Вуги»</text:p>
            <text:p text:style-name="P14">6. Итог-сценка «Сотвори солнце в себе!!!»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02T20:02:46.31</meta:creation-date>
    <dc:date>2015-11-01T20:00:04</dc:date>
    <meta:editing-duration>PT3H52M31S</meta:editing-duration>
    <meta:editing-cycles>3</meta:editing-cycles>
    <meta:generator>OpenOffice.org/3.3$Win32 OpenOffice.org_project/330m20$Build-9567</meta:generator>
    <meta:print-date>2014-09-03T23:18:49.71</meta:print-date>
    <meta:document-statistic meta:table-count="2" meta:image-count="0" meta:object-count="0" meta:page-count="11" meta:paragraph-count="195" meta:word-count="1656" meta:character-count="12528"/>
  </office:meta>
</office:document-meta>
</file>