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Segoe UI Symbol" svg:font-family="'Segoe UI Symbol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2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P3" style:family="paragraph" style:parent-style-name="Standard" style:list-style-name="">
      <style:paragraph-properties fo:line-height="100%" style:text-autospace="none"/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5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" fo:font-size="16pt" fo:language="en" fo:country="US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7" style:family="paragraph" style:parent-style-name="Standard" style:list-style-name="">
      <style:paragraph-properties fo:line-height="100%" fo:text-align="end" style:justify-single-word="false" style:text-autospace="none"/>
      <style:text-properties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" fo:font-size="16pt" fo:language="ru" fo:country="RU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 style:list-style-name="">
      <style:paragraph-properties style:line-height-at-least="0.397cm" style:text-autospace="none"/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">
      <style:paragraph-properties style:line-height-at-least="0.397cm" style:text-autospace="none"/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 style:list-style-name="">
      <style:paragraph-properties style:line-height-at-least="0.397cm" style:text-autospace="none"/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 style:list-style-name="">
      <style:paragraph-properties style:line-height-at-least="0.397cm" style:text-autospace="none"/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 style:list-style-name="">
      <style:paragraph-properties style:line-height-at-least="0.397cm" style:text-autospace="none"/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 style:list-style-name="">
      <style:paragraph-properties style:line-height-at-least="0.397cm" style:text-autospace="none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 style:list-style-name="RTF_5f_Num_20_2">
      <style:paragraph-properties fo:margin-left="-0.635cm" fo:margin-right="0cm" style:line-height-at-least="0.397cm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 style:list-style-name="RTF_5f_Num_20_2">
      <style:paragraph-properties fo:margin-left="-0.635cm" fo:margin-right="0cm" style:line-height-at-least="0.397cm" fo:text-indent="0cm" style:auto-text-indent="false" style:text-autospace="none">
        <style:tab-stops>
          <style:tab-stop style:position="1.905cm"/>
        </style:tab-stops>
      </style:paragraph-properties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20pt" fo:language="ru" fo:country="RU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4" style:family="text">
      <style:text-properties style:font-name="Segoe UI Symbol" fo:font-size="14pt" fo:language="en" fo:country="US" style:font-name-asian="Segoe UI Symbol" style:font-size-asian="14pt" style:font-name-complex="Segoe UI Symbol" style:font-size-complex="14pt"/>
    </style:style>
    <style:style style:name="T5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Муниципальное бюджетное дошкольное образовательное учреждение детский сад комбинированного вида </text:span><text:span text:style-name="T4">№</text:span><text:span text:style-name="T5"> 3 «</text:span><text:span text:style-name="T2">Ручеек</text:span><text:span text:style-name="T5">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Развлечение для детей 5 - 6 лет</text:p>
      <text:p text:style-name="P1"><text:span text:style-name="T6">«</text:span><text:span text:style-name="T3">Цветочный переполох</text:span><text:span text:style-name="T6">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Подготовили воспитатели:</text:p>
      <text:p text:style-name="P7">Сметанина И.Н.</text:p>
      <text:p text:style-name="P7">Цыганова О.В.</text:p>
      <text:p text:style-name="P7">Никишина О.В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Городской округ город Выкса 2015год</text:p>
      <text:p text:style-name="P3"><text:soft-page-break/></text:p>
      <text:p text:style-name="P9">Цель праздника:</text:p>
      <text:list xml:id="list39243887" text:style-name="RTF_5f_Num_20_2">
        <text:list-item>
          <text:p text:style-name="P18">Создание радостного весёлого настроения у детей.</text:p>
        </text:list-item>
        <text:list-item>
          <text:p text:style-name="P18">Воспитание бережного отношения к природе, желания помочь.</text:p>
        </text:list-item>
      </text:list>
      <text:p text:style-name="P15">Действующие лица:</text:p>
      <text:list xml:id="list39243484" text:continue-numbering="true" text:style-name="RTF_5f_Num_20_2">
        <text:list-item>
          <text:p text:style-name="P18">Цветочная Фея,</text:p>
        </text:list-item>
        <text:list-item>
          <text:p text:style-name="P18">Злодей Чертополох,</text:p>
        </text:list-item>
        <text:list-item>
          <text:p text:style-name="P18">Ведущий и дети.</text:p>
        </text:list-item>
      </text:list>
      <text:p text:style-name="P15">Атрибуты:</text:p>
      <text:list xml:id="list39215841" text:continue-numbering="true" text:style-name="RTF_5f_Num_20_2">
        <text:list-item>
          <text:p text:style-name="P18">маски цветов для детей,</text:p>
        </text:list-item>
        <text:list-item>
          <text:p text:style-name="P19"><text:span text:style-name="T7">бумажные листья чертополоха с загадками на обратной</text:span><text:span text:style-name="T11"> </text:span><text:span text:style-name="T7">стороне,</text:span></text:p>
        </text:list-item>
        <text:list-item>
          <text:p text:style-name="P18">разрезные картинки с изображением цветов,</text:p>
        </text:list-item>
        <text:list-item>
          <text:p text:style-name="P19"><text:span text:style-name="T7">на каждого ребёнка подарок –</text:span><text:span text:style-name="T11"> </text:span><text:span text:style-name="T7">цветок из</text:span><text:span text:style-name="T11"> </text:span><text:span text:style-name="T7">бумаги с конфетой.</text:span></text:p>
        </text:list-item>
      </text:list>
      <text:p text:style-name="P13"/>
      <text:p text:style-name="P15">Сценарий Праздника цветов </text:p>
      <text:p text:style-name="P10">Звучит музыка, дети выходят на улицу, рассаживаются.</text:p>
      <text:p text:style-name="P11">Ведущий:</text:p>
      <text:p text:style-name="P16"><text:span text:style-name="T10">—</text:span><text:span text:style-name="T10"> </text:span><text:span text:style-name="T8">Вот и летняя пора наступила, детвора!<text:line-break/>Оглянитесь, там и тут разные цветы цветут!<text:line-break/>Послушайте, музыка тихо звучит,<text:line-break/>Цветочная Фея к нам в гости спешит.</text:span></text:p>
      <text:p text:style-name="P16"><text:span text:style-name="T8">Под </text:span><text:span text:style-name="T10">«</text:span><text:span text:style-name="T8">Вальс цветов</text:span><text:span text:style-name="T10">» </text:span><text:span text:style-name="T8">П. Чайковского в зал входит Цветочная Фея.</text:span></text:p>
      <text:p text:style-name="P11">Цветочная Фея:</text:p>
      <text:p text:style-name="P16"><text:span text:style-name="T10">—</text:span><text:span text:style-name="T10"> </text:span><text:span text:style-name="T8">Цветочною Феей меня называют,<text:line-break/>Я о цветах, ребятишки, всё знаю.<text:line-break/>Беда к нам пришла<text:line-break/>И застала врасплох –</text:span><text:span text:style-name="T10"><text:line-break/></text:span><text:span text:style-name="T8">Похитил все мои цветы Чертополох.</text:span></text:p>
      <text:p text:style-name="P12">Под музыку вбегает Чертополох.</text:p>
      <text:p text:style-name="P11">Чертополох:</text:p>
      <text:p text:style-name="P16"><text:span text:style-name="T10">—</text:span><text:span text:style-name="T10"> </text:span><text:span text:style-name="T8">Я Чертополох колючий,<text:line-break/>И поэтому могучий.<text:line-break/>Очень страшный я сорняк,<text:line-break/>А цветы –</text:span><text:span text:style-name="T10"> </text:span><text:span text:style-name="T8">мой главный враг.<text:line-break/>Заточил я их в темницу,<text:line-break/>С этим надо вам смириться.<text:line-break/>У меня для вас задачи —</text:span><text:span text:style-name="T10"><text:line-break/></text:span><text:span text:style-name="T8">Их решите, это значит,<text:line-break/>Отпущу цветы на волю<text:line-break/>И мешать не буду боле.</text:span></text:p>
      <text:p text:style-name="P11">Цветочная Фея:</text:p>
      <text:p text:style-name="P16"><text:span text:style-name="T10">—</text:span><text:span text:style-name="T10"> </text:span><text:span text:style-name="T8">Что ж, ребята, помогите<text:line-break/>И цветы освободите!</text:span></text:p>
      <text:p text:style-name="P11">Ведущий:</text:p>
      <text:p text:style-name="P16"><text:soft-page-break/><text:span text:style-name="T13"> </text:span><text:span text:style-name="T10">—</text:span><text:span text:style-name="T10"> </text:span><text:span text:style-name="T8">Ребята, поможем Цветочной Фее?</text:span></text:p>
      <text:p text:style-name="P11">Чертополох:</text:p>
      <text:p text:style-name="P16"><text:span text:style-name="T10">—</text:span><text:span text:style-name="T10"> </text:span><text:span text:style-name="T8">Ну, давайте, удивите,<text:line-break/>Вы стихи мне расскажите.<text:line-break/>Только не про ерунду,<text:line-break/>А про цветики в саду.<text:line-break/>Про степные, луговые,<text:line-break/>Горные и полевые —</text:span><text:span text:style-name="T10"><text:line-break/></text:span><text:span text:style-name="T8">Много есть цветов на свете,<text:line-break/>Кто же первый будет, дети?</text:span></text:p>
      <text:p text:style-name="P11">Цветочная Фея:</text:p>
      <text:p text:style-name="P16"><text:span text:style-name="T10">—</text:span><text:span text:style-name="T10"> </text:span><text:span text:style-name="T8">Ребята, выходите,<text:line-break/>Стихи нам расскажите!</text:span></text:p>
      <text:p text:style-name="P12">Дети исполняют несколько стихов о цветах по выбору воспитателя.</text:p>
      <text:p text:style-name="P16"><text:span text:style-name="T10">—</text:span><text:span text:style-name="T10"> </text:span><text:span text:style-name="T8">Розы, астры, георгины,<text:line-break/>Гиацинты, лилии –</text:span><text:span text:style-name="T10"><text:line-break/></text:span><text:span text:style-name="T8">Все они растут в саду<text:line-break/>В огромном изобилии.<text:line-break/>Все садовые цветы<text:line-break/>Хороши в букете.<text:line-break/>Знают это все на свете –</text:span><text:span text:style-name="T10"><text:line-break/></text:span><text:span text:style-name="T8">Взрослые и дети.</text:span></text:p>
      <text:p text:style-name="P14"/>
      <text:p text:style-name="P14"/>
      <text:p text:style-name="P16"><text:span text:style-name="T10">—</text:span><text:span text:style-name="T10"> </text:span><text:span text:style-name="T8">В поле расцвели ромашки,<text:line-break/>Колокольчики и кашки.<text:line-break/>Там июльским тёплым днём<text:line-break/>Василёк и мак найдём.<text:line-break/>Ничего нежнее нет.<text:line-break/>Чем полевых цветов букет.</text:span></text:p>
      <text:p text:style-name="P14"/>
      <text:p text:style-name="P12">Ярко-желтый одуванчик</text:p>
      <text:p text:style-name="P12">Ты зачем сменил кафтанчик?</text:p>
      <text:p text:style-name="P12">Был красивым молодым,</text:p>
      <text:p text:style-name="P12">Стал как, как дедушка, седым.</text:p>
      <text:p text:style-name="P14"/>
      <text:p text:style-name="P12">О чем колокольчик все лето звенел?</text:p>
      <text:p text:style-name="P12">О том, что словами сказать не сумел:</text:p>
      <text:p text:style-name="P12">Как зорька росой умывалась лесной,</text:p>
      <text:p text:style-name="P12">Как радугой дождь становился грибной.</text:p>
      <text:p text:style-name="P16"><text:span text:style-name="T8">Звенел колокольчик о добрых друзьях –</text:span><text:span text:style-name="T10"> </text:span></text:p>
      <text:p text:style-name="P12">О солнечном ветре, цветах и шмелях,</text:p>
      <text:p text:style-name="P12">О звездах, что грустно мерцают во мгле, </text:p>
      <text:p text:style-name="P12">О том, как ему хорошо <text:s/>на земле.</text:p>
      <text:p text:style-name="P14"><text:s/></text:p>
      <text:p text:style-name="P11"><text:soft-page-break/>Чертополох:</text:p>
      <text:p text:style-name="P16"><text:span text:style-name="T10">—</text:span><text:span text:style-name="T10"> </text:span><text:span text:style-name="T8">Ну, и диво, вот так диво,<text:line-break/>Испытание прошли вы.<text:line-break/>А попробуйте все вместе<text:line-break/>О цветах исполнить песню.</text:span></text:p>
      <text:p text:style-name="P11">Цветочная Фея:</text:p>
      <text:p text:style-name="P16"><text:span text:style-name="T10">—</text:span><text:span text:style-name="T10"> </text:span><text:span text:style-name="T8">Как же быть, ребята, нам?<text:line-break/>Как помочь моим цветам?</text:span></text:p>
      <text:p text:style-name="P11">Ведущий:</text:p>
      <text:p text:style-name="P16"><text:span text:style-name="T10">—</text:span><text:span text:style-name="T10"> </text:span><text:span text:style-name="T8">Фея, не переживай,<text:line-break/>С нами вместе подпевай!</text:span></text:p>
      <text:p text:style-name="P16"><text:span text:style-name="T8">Звучит песня </text:span><text:span text:style-name="T10">«</text:span><text:span text:style-name="T8">По малину в сад пойдем</text:span><text:span text:style-name="T10">».</text:span></text:p>
      <text:p text:style-name="P11">Чертополох:</text:p>
      <text:p text:style-name="P16"><text:span text:style-name="T10">—</text:span><text:span text:style-name="T10"> </text:span><text:span text:style-name="T8">Победили вы опять!<text:line-break/>А хотите поиграть?</text:span></text:p>
      <text:p text:style-name="P11">Цветочная Фея:</text:p>
      <text:p text:style-name="P16"><text:span text:style-name="T10">—</text:span><text:span text:style-name="T10"> </text:span><text:span text:style-name="T8">Сможем одолеть злодея?<text:line-break/>Быстро убежать сумеем?</text:span></text:p>
      <text:p text:style-name="P11">Ведущий:</text:p>
      <text:p text:style-name="P16"><text:span text:style-name="T10">—</text:span><text:span text:style-name="T10"> </text:span><text:span text:style-name="T8">Да! Девчонки и мальчишки —</text:span><text:span text:style-name="T10"><text:line-break/></text:span><text:span text:style-name="T8">Очень ловкие детишки!</text:span></text:p>
      <text:p text:style-name="P16"><text:span text:style-name="T8">Проводится подвижная игра </text:span><text:span text:style-name="T10">«</text:span><text:span text:style-name="T8">Найди свою клумбу</text:span><text:span text:style-name="T10">». </text:span></text:p>
      <text:p text:style-name="P11">Чертополох:</text:p>
      <text:p text:style-name="P16"><text:span text:style-name="T10">—</text:span><text:span text:style-name="T10"> </text:span><text:span text:style-name="T8">Отдышаться мне едва ли,<text:line-break/>Я согласен. Обыграли!<text:line-break/>Только я хитрей, ребятки,<text:line-break/>Отгадайте-ка загадки!</text:span></text:p>
      <text:p text:style-name="P12">Чертополох загадывает несколько загадок про цветы.</text:p>
      <text:p text:style-name="P16"><text:span text:style-name="T10">--- <text:s/></text:span><text:span text:style-name="T8">Я шарик пушистый</text:span></text:p>
      <text:p text:style-name="P12">Белею в поле чистом,</text:p>
      <text:p text:style-name="P12">А дунул ветерок</text:p>
      <text:p text:style-name="P12">Остался стебелек.</text:p>
      <text:p text:style-name="P16"><text:span text:style-name="T10">(</text:span><text:span text:style-name="T8">Одуванчик)</text:span></text:p>
      <text:p text:style-name="P16"><text:span text:style-name="T10">—</text:span><text:span text:style-name="T10"> </text:span><text:span text:style-name="T8">Жёлтая серединка, а вокруг лучи<text:line-break/>Беленького цвета и не горячи.<text:line-break/>А узнать захочешь: любит или нет,<text:line-break/>То цветочек этот быстро даст ответ.<text:line-break/>(Ромашка.)</text:span></text:p>
      <text:p text:style-name="P16"><text:span text:style-name="T10">—</text:span><text:span text:style-name="T10"> </text:span><text:span text:style-name="T8">Вот звоночек голубой,<text:line-break/>Он качает головой.<text:line-break/>Только звуки не слышны,<text:line-break/>Как зовут его, скажи.<text:line-break/>(Колокольчик.)</text:span></text:p>
      <text:p text:style-name="P14"/>
      <text:p text:style-name="P11">Чертополох:</text:p>
      <text:p text:style-name="P16"><text:soft-page-break/><text:span text:style-name="T10">—</text:span><text:span text:style-name="T10"> </text:span><text:span text:style-name="T8">Молодцы! Ну, что сказать,<text:line-break/>Мне б картиночки собрать.<text:line-break/>Перепутал части я,<text:line-break/>Вам не справиться, друзья!<text:line-break/></text:span><text:span text:style-name="T9">Ведущий:</text:span></text:p>
      <text:p text:style-name="P16"><text:span text:style-name="T10">—</text:span><text:span text:style-name="T10"> </text:span><text:span text:style-name="T8">Не обманешь нас, злодей,<text:line-break/>Наши дети всё ж умней.</text:span></text:p>
      <text:p text:style-name="P12">Дети делятся на группы и собирают разрезные картинки с изображением цветка.</text:p>
      <text:p text:style-name="P11">Чертополох:</text:p>
      <text:p text:style-name="P16"><text:span text:style-name="T10">—</text:span><text:span text:style-name="T10"> </text:span><text:span text:style-name="T8">Всё! Караул! Пора сдаваться!<text:line-break/>Быстрей отсюда убираться!</text:span></text:p>
      <text:p text:style-name="P12">Чертополох убегает.</text:p>
      <text:p text:style-name="P11">Цветочная Фея:</text:p>
      <text:p text:style-name="P16"><text:span text:style-name="T10">—</text:span><text:span text:style-name="T10"> </text:span><text:span text:style-name="T8">Ну, наконец-то сдался чародей,<text:line-break/>Ведь оказались вы, ребята, поумней!<text:line-break/>Примите от меня награду,<text:line-break/>Дружить я с вами буду рада.</text:span></text:p>
      <text:p text:style-name="P12">Цветочная Фея надевает каждому бумажный цветок с конфетой.</text:p>
      <text:p text:style-name="P11">Ведущий:</text:p>
      <text:p text:style-name="P16"><text:span text:style-name="T10">—</text:span><text:span text:style-name="T10"> </text:span><text:span text:style-name="T8">А теперь пришла пора веселиться!<text:line-break/>И в весёлом танце закружиться!</text:span></text:p>
      <text:p text:style-name="P16"><text:span text:style-name="T8">Дети танцуют под фонограмму </text:span><text:span text:style-name="T10">«</text:span><text:span text:style-name="T8">Цветик - семицветик</text:span><text:span text:style-name="T10">» </text:span><text:span text:style-name="T8">исполнителя </text:span><text:span text:style-name="T10">«</text:span><text:span text:style-name="T8">Домисолька</text:span><text:span text:style-name="T10">».</text:span></text:p>
      <text:p text:style-name="P11">Цветочная фея:</text:p>
      <text:p text:style-name="P16"><text:span text:style-name="T10">—</text:span><text:span text:style-name="T10"> </text:span><text:span text:style-name="T8">Что ж и мне пора прощаться,<text:line-break/>В своё царство возвращаться!</text:span>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Segoe UI Symbol" svg:font-family="'Segoe UI Symbol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3T19:05:57.50</meta:creation-date>
    <meta:document-statistic meta:table-count="0" meta:image-count="0" meta:object-count="0" meta:page-count="5" meta:paragraph-count="93" meta:word-count="662" meta:character-count="4171"/>
    <dc:date>2015-11-03T19:06:33.35</dc:date>
    <meta:editing-duration>PT37S</meta:editing-duration>
    <meta:editing-cycles>1</meta:editing-cycles>
    <meta:generator>OpenOffice.org/3.3$Win32 OpenOffice.org_project/330m20$Build-9567</meta:generator>
  </office:meta>
</office:document-meta>
</file>