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text:span text:style-name="T1"><text:s text:c="2"/>ОЛИМПИАДА</text:span></text:p>
      <text:p text:style-name="P1"><text:s text:c="32"/><text:span text:style-name="T1"><text:s text:c="4"/>по литературному чтению 1 класс</text:span></text:p>
      <text:p text:style-name="P2">Ф.И.______________________________________ класс______________</text:p>
      <text:p text:style-name="P2"/>
      <text:p text:style-name="P2"><text:s text:c="38"/><text:span text:style-name="T2">ЖЕЛАЕМ УСПЕХА!</text:span></text:p>
      <text:p text:style-name="P3"/>
      <text:p text:style-name="P2">1.Узнай сказочного героя и соедини загадку с ответом</text:p>
      <text:p text:style-name="P3"/>
      <text:p text:style-name="P3"><text:s/>а)Всех на свете он добрей <text:s text:c="42"/></text:p>
      <text:p text:style-name="P3">Лечит он больных зверей,</text:p>
      <text:p text:style-name="P3">И однажды бегемота</text:p>
      <text:p text:style-name="P3">Вытащил он из болота. <text:s text:c="47"/>СНЕГУРОЧКА</text:p>
      <text:p text:style-name="P3"/>
      <text:p text:style-name="P3">б)С букварём шагает в школу <text:s text:c="40"/>АЙБОЛИТ</text:p>
      <text:p text:style-name="P3">Деревянный мальчуган</text:p>
      <text:p text:style-name="P3">Попадает вместо школы <text:s text:c="44"/></text:p>
      <text:p text:style-name="P3">В развесёлый балаган. <text:s text:c="49"/>ДЮЙМОВОЧКА</text:p>
      <text:p text:style-name="P3"/>
      <text:p text:style-name="P3">в)Появилась девочка <text:s text:c="54"/>БУРАТИНО</text:p>
      <text:p text:style-name="P3">В чашечке цветка.</text:p>
      <text:p text:style-name="P3">И была та девочка <text:s text:c="53"/></text:p>
      <text:p text:style-name="P3">Чуть больше ноготка!</text:p>
      <text:p text:style-name="P3"/>
      <text:p text:style-name="P3">г)Красна- девица грустна:</text:p>
      <text:p text:style-name="P3">Ей не нравится весна,</text:p>
      <text:p text:style-name="P3">Ей на солнце тяжко:</text:p>
      <text:p text:style-name="P3">Слёзы льёт бедняжка!</text:p>
      <text:p text:style-name="P3"/>
      <text:p text:style-name="P2">2. Обведи правильный ответ</text:p>
      <text:p text:style-name="P3"/>
      <text:p text:style-name="P3"><text:s/>а) Какая кличка была у собаки в сказке «Репка»</text:p>
      <text:p text:style-name="P3"/>
      <text:p text:style-name="P3"><text:s text:c="7"/>ШАРИК <text:s text:c="5"/>ЖУЧКА <text:s text:c="6"/>БАРБОС</text:p>
      <text:p text:style-name="P3"/>
      <text:p text:style-name="P3">б) Как звали девочку, которая забрела в дом к трём медведям?</text:p>
      <text:p text:style-name="P3"/>
      <text:p text:style-name="P3"><text:s text:c="7"/>АЛИСА <text:s text:c="7"/>ДАША <text:s text:c="4"/>МАША</text:p>
      <text:p text:style-name="P3"/>
      <text:p text:style-name="P3">в) Сколько сестёр было у Золушки?</text:p>
      <text:p text:style-name="P3"/>
      <text:p text:style-name="P3"><text:s text:c="15"/>1 <text:s text:c="7"/>2 <text:s text:c="9"/>3 <text:s text:c="6"/>4</text:p>
      <text:p text:style-name="P3"/>
      <text:p text:style-name="P3">г) Имя девочки с голубыми волосами</text:p>
      <text:p text:style-name="P3"/>
      <text:p text:style-name="P3"><text:s text:c="5"/>БЕЛОСНЕЖКА <text:s text:c="3"/>МАЛЬВИНА <text:s text:c="3"/>РУКОДЕЛЬНИЦА</text:p>
      <text:p text:style-name="P3"><text:soft-page-break/></text:p>
      <text:p text:style-name="P3"/>
      <text:p text:style-name="P3">д) <text:s/>Верный друг Чебурашки</text:p>
      <text:p text:style-name="P3"/>
      <text:p text:style-name="P3"><text:s text:c="5"/>МИШКА <text:s text:c="5"/>ЗАЯЦ <text:s text:c="6"/>КРОКОДИЛ</text:p>
      <text:p text:style-name="P3"/>
      <text:p text:style-name="P2">3. Узнай, что ты прочитал и соедини с правильным ответом</text:p>
      <text:p text:style-name="P2"/>
      <text:p text:style-name="P3">а)Утром кот принёс на лапах</text:p>
      <text:p text:style-name="P3">Первый снег, первый снег! <text:s text:c="48"/>ЗАГАДКА</text:p>
      <text:p text:style-name="P3">Он имеет вкус и запах</text:p>
      <text:p text:style-name="P3">Первый снег, первый снег! <text:s text:c="48"/>РАССКАЗ</text:p>
      <text:p text:style-name="P3"/>
      <text:p text:style-name="P3">б)Не лает, не кусает, а в дом не пускает. <text:s text:c="27"/>СТИХОТВОРЕНИЕ</text:p>
      <text:p text:style-name="P3"/>
      <text:p text:style-name="P3">в)Наступила тёплая осень. Деревья надели</text:p>
      <text:p text:style-name="P3">разноцветные наряды. Трава и цветы пожухли.</text:p>
      <text:p text:style-name="P3">Птицы улетают в тёплые края.</text:p>
      <text:p text:style-name="P3"/>
      <text:p text:style-name="P3"/>
      <text:p text:style-name="P3"/>
      <text:p text:style-name="P3"/>
      <text:p text:style-name="P3"/>
      <text:p text:style-name="P3"/>
      <text:list xml:id="list38406677" text:style-name="L1">
        <text:list-header>
          <text:p text:style-name="P6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47"/><text:span text:style-name="T1"><text:s text:c="4"/>КЛЮЧ </text:span></text:p>
      <text:p text:style-name="P3"><text:s text:c="22"/><text:span text:style-name="T1"><text:s text:c="3"/>Олимпиада по литературному чтению 1 класс</text:span></text:p>
      <text:p text:style-name="P2"/>
      <text:p text:style-name="P3">1 а) -Айболит, б)- Буратино, в)- Дюймовочка, г)- Снегурочка</text:p>
      <text:p text:style-name="P3"><text:s text:c="18"/>(по 1 баллу за правильный ответ)</text:p>
      <text:p text:style-name="P3"/>
      <text:p text:style-name="P3">2 а)-Жучка, б)- Маша, в)- 2, г)-Мальвина, д)- Крокодил</text:p>
      <text:p text:style-name="P3"><text:s text:c="21"/>(по 1 баллу за правильный ответ)</text:p>
      <text:p text:style-name="P3"/>
      <text:p text:style-name="P3">3 а)- стихотворение, <text:s/>б)- загадка, в)- рассказ</text:p>
      <text:p text:style-name="P3"><text:span text:style-name="T1"><text:s text:c="17"/></text:span><text:s text:c="5"/>(по 1 баллу за правильный ответ)</text:p>
      <text:p text:style-name="P2"/>
      <text:p text:style-name="P2"/>
      <text:p text:style-name="P2"/>
      <text:p text:style-name="P2">Итого: <text:s/>12 баллов</text:p>
      <text:p text:style-name="P2"/>
      <text:p text:style-name="P2">11-12 баллов-1 место</text:p>
      <text:p text:style-name="P2"/>
      <text:p text:style-name="P2">9-10 баллов-2 место</text:p>
      <text:p text:style-name="P2"/>
      <text:p text:style-name="P2">7-8 баллов- 3 мест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ыаыа выа</meta:initial-creator>
    <meta:creation-date>2014-10-14T17:38:44.60</meta:creation-date>
    <dc:date>2014-10-14T18:29:17.10</dc:date>
    <dc:creator>ыаыа выа</dc:creator>
    <meta:editing-duration>PT00H13M0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3" meta:paragraph-count="53" meta:word-count="252" meta:character-count="2386"/>
  </office:meta>
</office:document-meta>
</file>