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4pt" fo:hyphenate="true"/>
    </style:style>
    <style:style style:name="P2" style:parent-style-name="Обычный" style:family="paragraph">
      <style:paragraph-properties fo:widows="2" fo:orphans="2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Обычный" style:family="paragraph">
      <style:paragraph-properties fo:widows="2" fo:orphans="2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4pt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4pt" fo:hyphenate="true"/>
    </style:style>
    <style:style style:name="TableColumn16" style:family="table-column">
      <style:table-column-properties style:column-width="1.2284in" style:use-optimal-column-width="false"/>
    </style:style>
    <style:style style:name="TableColumn17" style:family="table-column">
      <style:table-column-properties style:column-width="8.702in" style:use-optimal-column-width="false"/>
    </style:style>
    <style:style style:name="Table15" style:family="table">
      <style:table-properties style:width="9.9305in" fo:margin-left="0in" table:align="center"/>
    </style:style>
    <style:style style:name="TableRow18" style:family="table-row">
      <style:table-row-properties style:min-row-height="0.0986in" style:use-optimal-row-height="false"/>
    </style:style>
    <style:style style:name="TableCell19" style:family="table-cell">
      <style:table-cell-properties fo:border="0.0104in outset #000000" fo:padding-top="0.0729in" fo:padding-left="0.0729in" fo:padding-bottom="0.0729in" fo:padding-right="0.0729in"/>
    </style:style>
    <style:style style:name="P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22" style:family="table-cell">
      <style:table-cell-properties fo:border="0.0104in outset #000000" fo:padding-top="0.0729in" fo:padding-left="0.0729in" fo:padding-bottom="0.0729in" fo:padding-right="0.0729in"/>
    </style:style>
    <style:style style:name="P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25" style:family="table-row">
      <style:table-row-properties style:min-row-height="0.0986in" style:use-optimal-row-height="false"/>
    </style:style>
    <style:style style:name="TableCell26" style:family="table-cell">
      <style:table-cell-properties fo:border="0.0104in outset #000000" fo:padding-top="0.0729in" fo:padding-left="0.0729in" fo:padding-bottom="0.0729in" fo:padding-right="0.0729in"/>
    </style:style>
    <style:style style:name="P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29" style:family="table-cell">
      <style:table-cell-properties fo:border="0.0104in outset #000000" fo:padding-top="0.0729in" fo:padding-left="0.0729in" fo:padding-bottom="0.0729in" fo:padding-right="0.0729in"/>
    </style:style>
    <style:style style:name="P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35" style:family="table-row">
      <style:table-row-properties style:min-row-height="0.0986in" style:use-optimal-row-height="false"/>
    </style:style>
    <style:style style:name="TableCell36" style:family="table-cell">
      <style:table-cell-properties fo:border="0.0104in outset #000000" fo:padding-top="0.0729in" fo:padding-left="0.0729in" fo:padding-bottom="0.0729in" fo:padding-right="0.0729in"/>
    </style:style>
    <style:style style:name="P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39" style:family="table-cell">
      <style:table-cell-properties fo:border="0.0104in outset #000000" fo:padding-top="0.0729in" fo:padding-left="0.0729in" fo:padding-bottom="0.0729in" fo:padding-right="0.0729in"/>
    </style:style>
    <style:style style:name="P40" style:parent-style-name="Обычный" style:list-style-name="LFO1" style:family="paragraph">
      <style:paragraph-properties fo:widows="2" fo:orphans="2" fo:text-align="justify" style:vertical-align="auto" fo:margin-left="0.0152in" fo:text-indent="0.0076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41" style:parent-style-name="Обычный" style:list-style-name="LFO1" style:family="paragraph">
      <style:paragraph-properties fo:widows="2" fo:orphans="2" fo:text-align="justify" style:vertical-align="auto" fo:margin-left="0.0152in" fo:text-indent="0.0076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42" style:parent-style-name="Обычный" style:list-style-name="LFO1" style:family="paragraph">
      <style:paragraph-properties fo:widows="2" fo:orphans="2" fo:text-align="justify" style:vertical-align="auto" fo:margin-left="0.0152in" fo:text-indent="0.0076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43" style:parent-style-name="Обычный" style:list-style-name="LFO1" style:family="paragraph">
      <style:paragraph-properties fo:widows="2" fo:orphans="2" fo:text-align="justify" style:vertical-align="auto" fo:margin-left="0.0152in" fo:text-indent="0.0076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6" style:parent-style-name="Обычный" style:list-style-name="LFO1" style:family="paragraph">
      <style:paragraph-properties fo:widows="2" fo:orphans="2" fo:text-align="justify" style:vertical-align="auto" fo:margin-left="0.0152in" fo:text-indent="0.0076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TableRow47" style:family="table-row">
      <style:table-row-properties style:min-row-height="0.0986in" style:use-optimal-row-height="false"/>
    </style:style>
    <style:style style:name="TableCell48" style:family="table-cell">
      <style:table-cell-properties fo:border="0.0104in outset #000000" fo:padding-top="0.0729in" fo:padding-left="0.0729in" fo:padding-bottom="0.0729in" fo:padding-right="0.0729in"/>
    </style:style>
    <style:style style:name="P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ableCell52" style:family="table-cell">
      <style:table-cell-properties fo:border="0.0104in outset #000000" fo:padding-top="0.0729in" fo:padding-left="0.0729in" fo:padding-bottom="0.0729in" fo:padding-right="0.0729in"/>
    </style:style>
    <style:style style:name="P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P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ableRow62" style:family="table-row">
      <style:table-row-properties style:min-row-height="0.0986in" style:use-optimal-row-height="false"/>
    </style:style>
    <style:style style:name="TableCell63" style:family="table-cell">
      <style:table-cell-properties fo:border="0.0104in outset #000000" fo:padding-top="0.0729in" fo:padding-left="0.0729in" fo:padding-bottom="0.0729in" fo:padding-right="0.0729in"/>
    </style:style>
    <style:style style:name="P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ableCell66" style:family="table-cell">
      <style:table-cell-properties fo:border="0.0104in outset #000000" fo:padding-top="0.0729in" fo:padding-left="0.0729in" fo:padding-bottom="0.0729in" fo:padding-right="0.0729in"/>
    </style:style>
    <style:style style:name="P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ableRow70" style:family="table-row">
      <style:table-row-properties style:min-row-height="0.209in" style:use-optimal-row-height="false"/>
    </style:style>
    <style:style style:name="TableCell71" style:family="table-cell">
      <style:table-cell-properties fo:border="0.0104in outset #000000" fo:padding-top="0.0729in" fo:padding-left="0.0729in" fo:padding-bottom="0.0729in" fo:padding-right="0.0729in"/>
    </style:style>
    <style:style style:name="P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76" style:family="table-cell">
      <style:table-cell-properties fo:border="0.0104in outset #000000" fo:padding-top="0.0729in" fo:padding-left="0.0729in" fo:padding-bottom="0.0729in" fo:padding-right="0.0729in"/>
    </style:style>
    <style:style style:name="P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102" style:family="table-row">
      <style:table-row-properties style:min-row-height="0.7034in" style:use-optimal-row-height="false"/>
    </style:style>
    <style:style style:name="TableCell103" style:family="table-cell">
      <style:table-cell-properties fo:border="0.0104in outset #000000" fo:padding-top="0.0729in" fo:padding-left="0.0729in" fo:padding-bottom="0.0729in" fo:padding-right="0.0729in"/>
    </style:style>
    <style:style style:name="P1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08" style:family="table-cell">
      <style:table-cell-properties fo:border="0.0104in outset #000000" fo:padding-top="0.0729in" fo:padding-left="0.0729in" fo:padding-bottom="0.0729in" fo:padding-right="0.0729in"/>
    </style:style>
    <style:style style:name="P1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P1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/>
    </style:style>
    <style:style style:name="P1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/>
    </style:style>
    <style:style style:name="TableRow137" style:family="table-row">
      <style:table-row-properties style:min-row-height="0.1847in" style:use-optimal-row-height="false"/>
    </style:style>
    <style:style style:name="TableCell138" style:family="table-cell">
      <style:table-cell-properties fo:border="0.0104in outset #000000" fo:padding-top="0.0729in" fo:padding-left="0.0729in" fo:padding-bottom="0.0729in" fo:padding-right="0.0729in"/>
    </style:style>
    <style:style style:name="P1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P1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44" style:family="table-cell">
      <style:table-cell-properties fo:border="0.0104in outset #000000" fo:padding-top="0.0729in" fo:padding-left="0.0729in" fo:padding-bottom="0.0729in" fo:padding-right="0.0729in"/>
    </style:style>
    <style:style style:name="P145" style:parent-style-name="Обычный" style:family="paragraph">
      <style:paragraph-properties fo:widows="2" fo:orphans="2" fo:text-align="justify" style:vertical-align="auto" fo:margin-left="0.0152in">
        <style:tab-stops/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0" style:parent-style-name="Обычный" style:family="paragraph">
      <style:paragraph-properties fo:widows="2" fo:orphans="2" fo:text-align="justify" style:vertical-align="auto" fo:margin-left="0.015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TableColumn152" style:family="table-column">
      <style:table-column-properties style:column-width="1.3784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3.0513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Column157" style:family="table-column">
      <style:table-column-properties style:column-width="1.7715in" style:use-optimal-column-width="false"/>
    </style:style>
    <style:style style:name="Table151" style:family="table">
      <style:table-properties style:width="10.336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1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1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4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/>
    </style:style>
    <style:style style:name="T175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Абзацсписка" style:list-style-name="LFO2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80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8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82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8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8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8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list-style-name="LFO3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1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list-style-name="LFO3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1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list-style-name="LFO3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Абзацсписка" style:list-style-name="LFO2" style:family="paragraph">
      <style:paragraph-properties fo:widows="2" fo:orphans="2" style:vertical-align="auto"/>
      <style:text-properties fo:hyphenate="true"/>
    </style:style>
    <style:style style:name="T21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21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21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list-style-name="LFO4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2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23" style:parent-style-name="Обычный" style:list-style-name="LFO4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2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31" style:parent-style-name="Обычный" style:list-style-name="LFO4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37" style:parent-style-name="Обычный" style:list-style-name="LFO4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2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9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fo:hyphenate="true"/>
    </style:style>
    <style:style style:name="T2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245" style:parent-style-name="Обычный" style:family="paragraph">
      <style:paragraph-properties fo:widows="2" fo:orphans="2" style:vertical-align="auto"/>
      <style:text-properties fo:hyphenate="true"/>
    </style:style>
    <style:style style:name="T2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250" style:parent-style-name="Обычный" style:family="paragraph">
      <style:paragraph-properties fo:widows="2" fo:orphans="2" style:vertical-align="auto"/>
      <style:text-properties fo:hyphenate="true"/>
    </style:style>
    <style:style style:name="T2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253" style:parent-style-name="Обычный" style:family="paragraph">
      <style:paragraph-properties fo:widows="2" fo:orphans="2" style:vertical-align="auto"/>
      <style:text-properties fo:hyphenate="true"/>
    </style:style>
    <style:style style:name="T2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2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2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258" style:parent-style-name="Обычный" style:family="paragraph">
      <style:paragraph-properties fo:widows="2" fo:orphans="2" style:vertical-align="auto"/>
      <style:text-properties fo:hyphenate="true"/>
    </style:style>
    <style:style style:name="T2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64" style:parent-style-name="Обычный" style:family="paragraph">
      <style:paragraph-properties fo:widows="2" fo:orphans="2" style:vertical-align="auto"/>
      <style:text-properties fo:hyphenate="true"/>
    </style:style>
    <style:style style:name="T2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267" style:parent-style-name="Обычный" style:family="paragraph">
      <style:paragraph-properties fo:widows="2" fo:orphans="2" style:vertical-align="auto"/>
      <style:text-properties fo:hyphenate="true"/>
    </style:style>
    <style:style style:name="T2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70" style:parent-style-name="Обычный" style:family="paragraph">
      <style:paragraph-properties fo:widows="2" fo:orphans="2" style:vertical-align="auto"/>
      <style:text-properties fo:hyphenate="true"/>
    </style:style>
    <style:style style:name="T2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list-style-name="LFO5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2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79" style:parent-style-name="Обычный" style:list-style-name="LFO5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2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81" style:parent-style-name="Обычный" style:list-style-name="LFO5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2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list-style-name="LFO5" style:family="paragraph">
      <style:paragraph-properties fo:widows="2" fo:orphans="2" style:vertical-align="auto" fo:margin-left="0.1215in" fo:text-indent="-0.0986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289" style:parent-style-name="Обычный" style:list-style-name="LFO5" style:family="paragraph">
      <style:paragraph-properties fo:widows="2" fo:orphans="2" style:vertical-align="auto" fo:margin-left="0.1215in" fo:text-indent="-0.0986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290" style:parent-style-name="Обычный" style:list-style-name="LFO5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2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4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P295" style:parent-style-name="Обычный" style:list-style-name="LFO5" style:family="paragraph">
      <style:paragraph-properties fo:widows="2" fo:orphans="2" style:vertical-align="auto" fo:margin-left="0.1215in" fo:text-indent="-0.0986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296" style:parent-style-name="Обычный" style:list-style-name="LFO5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2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300" style:parent-style-name="Обычный" style:family="paragraph">
      <style:paragraph-properties fo:widows="2" fo:orphans="2" style:vertical-align="auto"/>
      <style:text-properties fo:hyphenate="true"/>
    </style:style>
    <style:style style:name="T3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0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308" style:parent-style-name="Обычный" style:family="paragraph">
      <style:paragraph-properties fo:widows="2" fo:orphans="2" style:vertical-align="auto"/>
      <style:text-properties fo:hyphenate="true"/>
    </style:style>
    <style:style style:name="T3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2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321" style:parent-style-name="Обычный" style:family="paragraph">
      <style:paragraph-properties fo:widows="2" fo:orphans="2" style:vertical-align="auto"/>
      <style:text-properties fo:hyphenate="true"/>
    </style:style>
    <style:style style:name="T3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2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2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3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333" style:parent-style-name="Обычный" style:family="paragraph">
      <style:paragraph-properties fo:widows="2" fo:orphans="2" style:vertical-align="auto"/>
      <style:text-properties fo:hyphenate="true"/>
    </style:style>
    <style:style style:name="T3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Абзацсписка" style:list-style-name="LFO2" style:family="paragraph">
      <style:paragraph-properties fo:widows="2" fo:orphans="2" style:vertical-align="auto"/>
      <style:text-properties fo:hyphenate="true"/>
    </style:style>
    <style:style style:name="T34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34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34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list-style-name="LFO6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3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53" style:parent-style-name="Обычный" style:list-style-name="LFO6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3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56" style:parent-style-name="Обычный" style:list-style-name="LFO6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3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60" style:parent-style-name="Обычный" style:list-style-name="LFO6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3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366" style:parent-style-name="Обычный" style:family="paragraph">
      <style:paragraph-properties fo:widows="2" fo:orphans="2" style:vertical-align="auto"/>
      <style:text-properties fo:hyphenate="true"/>
    </style:style>
    <style:style style:name="T3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68" style:parent-style-name="Обычный" style:family="paragraph">
      <style:paragraph-properties fo:widows="2" fo:orphans="2" style:vertical-align="auto"/>
      <style:text-properties fo:hyphenate="true"/>
    </style:style>
    <style:style style:name="T3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71" style:parent-style-name="Обычный" style:family="paragraph">
      <style:paragraph-properties fo:widows="2" fo:orphans="2" style:vertical-align="auto"/>
      <style:text-properties fo:hyphenate="true"/>
    </style:style>
    <style:style style:name="T3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P3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en" style:country-asian="US" fo:hyphenate="true"/>
    </style:style>
    <style:style style:name="P3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en" style:country-asian="US" fo:hyphenate="true"/>
    </style:style>
    <style:style style:name="P3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en" style:country-asian="US" fo:hyphenate="true"/>
    </style:style>
    <style:style style:name="P3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P3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en" style:country-asian="US" fo:hyphenate="true"/>
    </style:style>
    <style:style style:name="P3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P3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P3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en" style:country-asian="US" fo:hyphenate="true"/>
    </style:style>
    <style:style style:name="P3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P4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en" style:country-asian="US" fo:hyphenate="true"/>
    </style:style>
    <style:style style:name="P4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list-style-name="LFO7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4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11" style:parent-style-name="Обычный" style:list-style-name="LFO7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4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13" style:parent-style-name="Обычный" style:list-style-name="LFO7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4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416" style:parent-style-name="Обычный" style:list-style-name="LFO7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4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21" style:parent-style-name="Обычный" style:list-style-name="LFO7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4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7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list-style-name="LFO7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43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33" style:parent-style-name="Обычный" style:list-style-name="LFO7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4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37" style:parent-style-name="Обычный" style:list-style-name="LFO7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4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4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443" style:parent-style-name="Обычный" style:list-style-name="LFO7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4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47" style:parent-style-name="Обычный" style:list-style-name="LFO7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4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49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452" style:parent-style-name="Обычный" style:family="paragraph">
      <style:paragraph-properties fo:widows="2" fo:orphans="2" style:vertical-align="auto"/>
      <style:text-properties fo:hyphenate="true"/>
    </style:style>
    <style:style style:name="T4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58" style:parent-style-name="Обычный" style:family="paragraph">
      <style:paragraph-properties fo:widows="2" fo:orphans="2" style:vertical-align="auto"/>
      <style:text-properties fo:hyphenate="true"/>
    </style:style>
    <style:style style:name="T45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460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P461" style:parent-style-name="Обычный" style:family="paragraph">
      <style:paragraph-properties fo:widows="2" fo:orphans="2" style:vertical-align="auto"/>
      <style:text-properties fo:hyphenate="true"/>
    </style:style>
    <style:style style:name="T4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6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6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469" style:parent-style-name="Обычный" style:family="paragraph">
      <style:paragraph-properties fo:widows="2" fo:orphans="2" style:vertical-align="auto"/>
      <style:text-properties fo:hyphenate="true"/>
    </style:style>
    <style:style style:name="T4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7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480" style:parent-style-name="Обычный" style:family="paragraph">
      <style:paragraph-properties fo:widows="2" fo:orphans="2" style:vertical-align="auto"/>
      <style:text-properties fo:hyphenate="true"/>
    </style:style>
    <style:style style:name="T4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Абзацсписка" style:list-style-name="LFO2" style:family="paragraph">
      <style:paragraph-properties fo:widows="2" fo:orphans="2" style:vertical-align="auto"/>
      <style:text-properties fo:hyphenate="true"/>
    </style:style>
    <style:style style:name="T49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49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49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49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49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5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10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5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15" style:parent-style-name="Обычный" style:list-style-name="LFO9" style:family="paragraph">
      <style:paragraph-properties fo:widows="2" fo:orphans="2" style:vertical-align="auto" fo:margin-left="0.1222in" fo:text-indent="-0.0986in">
        <style:tab-stops/>
      </style:paragraph-properties>
      <style:text-properties fo:hyphenate="true"/>
    </style:style>
    <style:style style:name="T5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vertical-align="auto"/>
      <style:text-properties fo:hyphenate="true"/>
    </style:style>
    <style:style style:name="T5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25" style:parent-style-name="Обычный" style:family="paragraph">
      <style:paragraph-properties fo:widows="2" fo:orphans="2" style:vertical-align="auto"/>
      <style:text-properties fo:hyphenate="true"/>
    </style:style>
    <style:style style:name="T5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27" style:parent-style-name="Обычный" style:family="paragraph">
      <style:paragraph-properties fo:widows="2" fo:orphans="2" style:vertical-align="auto"/>
      <style:text-properties fo:hyphenate="true"/>
    </style:style>
    <style:style style:name="T5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5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3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38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5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44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5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50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5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56" style:parent-style-name="Обычный" style:list-style-name="LFO11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5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560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5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66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5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70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5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76" style:parent-style-name="Обычный" style:list-style-name="LFO11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5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582" style:parent-style-name="Обычный" style:family="paragraph">
      <style:paragraph-properties fo:widows="2" fo:orphans="2" style:vertical-align="auto"/>
      <style:text-properties fo:hyphenate="true"/>
    </style:style>
    <style:style style:name="T5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8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587" style:parent-style-name="Обычный" style:family="paragraph">
      <style:paragraph-properties fo:widows="2" fo:orphans="2" style:vertical-align="auto"/>
      <style:text-properties fo:hyphenate="true"/>
    </style:style>
    <style:style style:name="T5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0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605" style:parent-style-name="Обычный" style:family="paragraph">
      <style:paragraph-properties fo:widows="2" fo:orphans="2" style:vertical-align="auto"/>
      <style:text-properties fo:hyphenate="true"/>
    </style:style>
    <style:style style:name="T6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11" style:parent-style-name="Обычный" style:family="paragraph">
      <style:paragraph-properties fo:widows="2" fo:orphans="2" style:vertical-align="auto"/>
      <style:text-properties fo:hyphenate="true"/>
    </style:style>
    <style:style style:name="T6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1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616" style:parent-style-name="Обычный" style:family="paragraph">
      <style:paragraph-properties fo:widows="2" fo:orphans="2" style:vertical-align="auto"/>
      <style:text-properties fo:hyphenate="true"/>
    </style:style>
    <style:style style:name="T6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28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P62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Абзацсписка" style:list-style-name="LFO2" style:family="paragraph">
      <style:paragraph-properties fo:widows="2" fo:orphans="2" style:vertical-align="auto"/>
      <style:text-properties fo:hyphenate="true"/>
    </style:style>
    <style:style style:name="T63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3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3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3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3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3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3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vertical-align="auto" fo:margin-left="0.1222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 fo:margin-left="0.1215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 fo:margin-left="0.1215in">
        <style:tab-stops/>
      </style:paragraph-properties>
      <style:text-properties fo:hyphenate="true"/>
    </style:style>
    <style:style style:name="T6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Абзацсписка" style:list-style-name="LFO2" style:family="paragraph">
      <style:paragraph-properties fo:widows="2" fo:orphans="2" style:vertical-align="auto"/>
      <style:text-properties fo:hyphenate="true"/>
    </style:style>
    <style:style style:name="T65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5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0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2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6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670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6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77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6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81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6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85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6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6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695" style:parent-style-name="Обычный" style:family="paragraph">
      <style:paragraph-properties fo:widows="2" fo:orphans="2" style:vertical-align="auto"/>
      <style:text-properties fo:hyphenate="true"/>
    </style:style>
    <style:style style:name="T6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97" style:parent-style-name="Обычный" style:family="paragraph">
      <style:paragraph-properties fo:widows="2" fo:orphans="2" style:vertical-align="auto"/>
      <style:text-properties fo:hyphenate="true"/>
    </style:style>
    <style:style style:name="T6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01" style:parent-style-name="Обычный" style:family="paragraph">
      <style:paragraph-properties fo:widows="2" fo:orphans="2" style:vertical-align="auto"/>
      <style:text-properties fo:hyphenate="true"/>
    </style:style>
    <style:style style:name="T7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7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708" style:parent-style-name="Обычный" style:family="paragraph">
      <style:paragraph-properties fo:widows="2" fo:orphans="2" style:vertical-align="auto"/>
      <style:text-properties fo:hyphenate="true"/>
    </style:style>
    <style:style style:name="T7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10" style:parent-style-name="Обычный" style:family="paragraph">
      <style:paragraph-properties fo:widows="2" fo:orphans="2" style:vertical-align="auto"/>
      <style:text-properties fo:hyphenate="true"/>
    </style:style>
    <style:style style:name="T7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14" style:parent-style-name="Обычный" style:family="paragraph">
      <style:paragraph-properties fo:widows="2" fo:orphans="2" style:vertical-align="auto"/>
      <style:text-properties fo:hyphenate="true"/>
    </style:style>
    <style:style style:name="T7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7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25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7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2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29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730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7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3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736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7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42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743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7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749" style:parent-style-name="Обычный" style:family="paragraph">
      <style:paragraph-properties fo:widows="2" fo:orphans="2" style:vertical-align="auto"/>
      <style:text-properties fo:hyphenate="true"/>
    </style:style>
    <style:style style:name="T7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5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758" style:parent-style-name="Обычный" style:family="paragraph">
      <style:paragraph-properties fo:widows="2" fo:orphans="2" style:vertical-align="auto"/>
      <style:text-properties fo:hyphenate="true"/>
    </style:style>
    <style:style style:name="T7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6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76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767" style:parent-style-name="Обычный" style:family="paragraph">
      <style:paragraph-properties fo:widows="2" fo:orphans="2" style:vertical-align="auto"/>
      <style:text-properties fo:hyphenate="true"/>
    </style:style>
    <style:style style:name="T7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7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776" style:parent-style-name="Обычный" style:family="paragraph">
      <style:paragraph-properties fo:widows="2" fo:orphans="2" style:vertical-align="auto"/>
      <style:text-properties fo:hyphenate="true"/>
    </style:style>
    <style:style style:name="T7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9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fo:hyphenate="true"/>
    </style:style>
    <style:style style:name="T800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8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08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8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16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8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20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8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/>
      <style:text-properties fo:hyphenate="true"/>
    </style:style>
    <style:style style:name="T8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2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29" style:parent-style-name="Обычный" style:family="paragraph">
      <style:paragraph-properties fo:widows="2" fo:orphans="2" style:vertical-align="auto"/>
      <style:text-properties fo:hyphenate="true"/>
    </style:style>
    <style:style style:name="T83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33" style:parent-style-name="Обычный" style:family="paragraph">
      <style:paragraph-properties fo:widows="2" fo:orphans="2" style:vertical-align="auto"/>
      <style:text-properties fo:hyphenate="true"/>
    </style:style>
    <style:style style:name="T8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37" style:parent-style-name="Обычный" style:family="paragraph">
      <style:paragraph-properties fo:widows="2" fo:orphans="2" style:vertical-align="auto"/>
      <style:text-properties fo:hyphenate="true"/>
    </style:style>
    <style:style style:name="T8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8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47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8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51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8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53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8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8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64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8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69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8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73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8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879" style:parent-style-name="Обычный" style:family="paragraph">
      <style:paragraph-properties fo:widows="2" fo:orphans="2" style:vertical-align="auto"/>
      <style:text-properties fo:hyphenate="true"/>
    </style:style>
    <style:style style:name="T8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8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888" style:parent-style-name="Обычный" style:family="paragraph">
      <style:paragraph-properties fo:widows="2" fo:orphans="2" style:vertical-align="auto"/>
      <style:text-properties fo:hyphenate="true"/>
    </style:style>
    <style:style style:name="T8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0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903" style:parent-style-name="Обычный" style:family="paragraph">
      <style:paragraph-properties fo:widows="2" fo:orphans="2" style:vertical-align="auto"/>
      <style:text-properties fo:hyphenate="true"/>
    </style:style>
    <style:style style:name="T9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1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919" style:parent-style-name="Обычный" style:family="paragraph">
      <style:paragraph-properties fo:widows="2" fo:orphans="2" style:vertical-align="auto"/>
      <style:text-properties fo:hyphenate="true"/>
    </style:style>
    <style:style style:name="T9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3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  <style:text-properties fo:hyphenate="true"/>
    </style:style>
    <style:style style:name="T93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93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93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9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45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9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49" style:parent-style-name="Обычный" style:list-style-name="LFO8" style:family="paragraph">
      <style:paragraph-properties fo:widows="2" fo:orphans="2" style:vertical-align="auto" fo:margin-left="0.1222in" fo:text-indent="-0.1222in">
        <style:tab-stops/>
      </style:paragraph-properties>
      <style:text-properties fo:hyphenate="true"/>
    </style:style>
    <style:style style:name="T9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vertical-align="auto"/>
      <style:text-properties fo:hyphenate="true"/>
    </style:style>
    <style:style style:name="T9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60" style:parent-style-name="Обычный" style:family="paragraph">
      <style:paragraph-properties fo:widows="2" fo:orphans="2" style:vertical-align="auto"/>
      <style:text-properties fo:hyphenate="true"/>
    </style:style>
    <style:style style:name="T9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62" style:parent-style-name="Обычный" style:family="paragraph">
      <style:paragraph-properties fo:widows="2" fo:orphans="2" style:vertical-align="auto"/>
      <style:text-properties fo:hyphenate="true"/>
    </style:style>
    <style:style style:name="T9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65" style:parent-style-name="Обычный" style:family="paragraph">
      <style:paragraph-properties fo:widows="2" fo:orphans="2" style:vertical-align="auto"/>
      <style:text-properties fo:hyphenate="true"/>
    </style:style>
    <style:style style:name="T96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67" style:parent-style-name="Обычный" style:family="paragraph">
      <style:paragraph-properties fo:widows="2" fo:orphans="2" style:vertical-align="auto"/>
      <style:text-properties fo:hyphenate="true"/>
    </style:style>
    <style:style style:name="T9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69" style:parent-style-name="Обычный" style:family="paragraph">
      <style:paragraph-properties fo:widows="2" fo:orphans="2" style:vertical-align="auto"/>
      <style:text-properties fo:hyphenate="true"/>
    </style:style>
    <style:style style:name="T9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9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82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9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85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9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9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96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9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00" style:parent-style-name="Обычный" style:list-style-name="LFO10" style:family="paragraph">
      <style:paragraph-properties fo:widows="2" fo:orphans="2" style:vertical-align="auto" fo:margin-left="0.1215in" fo:text-indent="-0.0986in">
        <style:tab-stops/>
      </style:paragraph-properties>
      <style:text-properties fo:hyphenate="true"/>
    </style:style>
    <style:style style:name="T10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06" style:parent-style-name="Обычный" style:family="paragraph">
      <style:paragraph-properties fo:widows="2" fo:orphans="2" style:vertical-align="auto"/>
      <style:text-properties fo:hyphenate="true"/>
    </style:style>
    <style:style style:name="T10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1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12" style:parent-style-name="Обычный" style:family="paragraph">
      <style:paragraph-properties fo:widows="2" fo:orphans="2" style:vertical-align="auto"/>
      <style:text-properties fo:hyphenate="true"/>
    </style:style>
    <style:style style:name="T10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2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23" style:parent-style-name="Обычный" style:family="paragraph">
      <style:paragraph-properties fo:widows="2" fo:orphans="2" style:vertical-align="auto"/>
      <style:text-properties fo:hyphenate="true"/>
    </style:style>
    <style:style style:name="T10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3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3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3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37" style:parent-style-name="Обычный" style:family="paragraph">
      <style:paragraph-properties fo:widows="2" fo:orphans="2" style:vertical-align="auto"/>
      <style:text-properties fo:hyphenate="true"/>
    </style:style>
    <style:style style:name="T10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Абзацсписка" style:list-style-name="LFO2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 fo:margin-left="0.1222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vertical-align="auto"/>
      <style:text-properties fo:hyphenate="true"/>
    </style:style>
    <style:style style:name="T10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vertical-align="auto" fo:margin-left="0.121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 fo:margin-left="0.121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</office:automatic-styles>
  <office:body>
    <office:text text:use-soft-page-breaks="true">
      <text:p text:style-name="P1"/>
      <text:p text:style-name="P2"><text:span text:style-name="T3">Предмет:<text:s/></text:span><text:span text:style-name="T4">литературное чтение</text:span></text:p>
      <text:p text:style-name="P5"><text:span text:style-name="T6">2 класс</text:span></text:p>
      <text:p text:style-name="P7"><text:span text:style-name="T8">Тип урока:<text:s/></text:span><text:span text:style-name="T9">урок «Ф. Тютчев Зима недаром злиться. Весенние воды.»</text:span></text:p>
      <text:p text:style-name="P10"><text:span text:style-name="T11">Учебно-методический комплекс:  </text:span><text:span text:style-name="T12">«Школа России»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Тема<text:s/></text:span></text:p>
          </table:table-cell>
          <table:table-cell table:style-name="TableCell22">
            <text:p text:style-name="P23"><text:span text:style-name="T24">Ф. Тютчев «Зима недаром злится». «Весенние воды».</text:span></text:p>
          </table:table-cell>
        </table:table-row>
        <table:table-row table:style-name="TableRow25">
          <table:table-cell table:style-name="TableCell26">
            <text:p text:style-name="P27"><text:span text:style-name="T28">Цель</text:span></text:p>
          </table:table-cell>
          <table:table-cell table:style-name="TableCell29">
            <text:p text:style-name="P30"><text:span text:style-name="T31">Показать целостность художественного образа его общую природу в разных видах искусства <text:s/>и обратить внимание д</text:span><text:span text:style-name="T32">е</text:span><text:span text:style-name="T33">тей на специфику его выражения<text:s/></text:span><text:span text:style-name="T34">языком поэзии, музыки и живописи.</text:span></text:p>
          </table:table-cell>
        </table:table-row>
        <table:table-row table:style-name="TableRow35">
          <table:table-cell table:style-name="TableCell36">
            <text:p text:style-name="P37"><text:span text:style-name="T38">Задачи<text:s/></text:span></text:p>
          </table:table-cell>
          <table:table-cell table:style-name="TableCell39">
            <text:list text:style-name="LFO1" text:continue-numbering="true">
              <text:list-item>
                <text:p text:style-name="P40">формирование у детей навыков осознанного чтения;<text:s/></text:p>
              </text:list-item>
              <text:list-item>
                <text:p text:style-name="P41">формирование навыков работы над поэтическим произведением: разбор поэтических приемов,<text:s/></text:p>
              </text:list-item>
              <text:list-item>
                <text:p text:style-name="P42">расширение лексических знаний о слове;<text:s/></text:p>
              </text:list-item>
              <text:list-item>
                <text:p text:style-name="P43"><text:span text:style-name="T44">при анализе стихотворении Ф.И.<text:s/></text:span><text:span text:style-name="T45">Тютчева “Зима недаром злиться” и “Весенние воды” обратить внимание детей на важную роль олицетворения и сравнения для создания поэтического образа и передачи настроения.</text:span></text:p>
              </text:list-item>
              <text:list-item>
                <text:p text:style-name="P46">воспитание чувства прекрасного на примерах произведений поэтов и художников.<text:s/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Решаемы</text:span><text:span text:style-name="T51">е проблемы</text:span></text:p>
          </table:table-cell>
          <table:table-cell table:style-name="TableCell52">
            <text:p text:style-name="P53"><text:span text:style-name="T54">- раскрыть роль пейзажа как средства создания настроения; продолжить работу над содержанием понятий «лирический герой», «образ»;<text:s/></text:span></text:p>
            <text:p text:style-name="P55"><text:span text:style-name="T56">- учить выразительному чтению стихотворений, формировать навыки анализа поэтического произведения (уметь опр</text:span><text:span text:style-name="T57">е</text:span><text:span text:style-name="T58">делять</text:span><text:span text:style-name="T59"><text:s/>тему, находить средства художественной выразительности, понимать их роль в стихотворении, определять рифму, настроение, которым проникнуто стихотворение);<text:s/></text:span></text:p>
            <text:p text:style-name="P60"><text:span text:style-name="T61">- воспитывать любовь к родной природе.</text:span></text:p>
          </table:table-cell>
        </table:table-row>
        <table:table-row table:style-name="TableRow62">
          <table:table-cell table:style-name="TableCell63">
            <text:p text:style-name="P64"><text:span text:style-name="T65">Понятия</text:span></text:p>
          </table:table-cell>
          <table:table-cell table:style-name="TableCell66">
            <text:p text:style-name="P67"><text:span text:style-name="T68">«Лирический герой», «образ», настроение, тема<text:s/></text:span><text:span text:style-name="T69">произведения, средства художественной выразительности, рифма.<text:s/></text:span></text:p>
          </table:table-cell>
        </table:table-row>
        <table:table-row table:style-name="TableRow70">
          <table:table-cell table:style-name="TableCell71">
            <text:p text:style-name="P72"><text:span text:style-name="T73">Формиру</text:span><text:span text:style-name="T74">е</text:span><text:span text:style-name="T75">мые УУД</text:span></text:p>
          </table:table-cell>
          <table:table-cell table:style-name="TableCell76">
            <text:p text:style-name="P77"><text:span text:style-name="T78">Личностные</text:span><text:span text:style-name="T79">: проявлять положительное отношение к учебному предмету «Литературное чтение», осознавать его зн</text:span><text:span text:style-name="T80">а</text:span><text:span text:style-name="T81">чение; развивать интерес к <text:s/>учебному материалу, способность к самооце</text:span><text:span text:style-name="T82">нке на основе критерия успешности учебной деятельности.</text:span></text:p>
            <text:p text:style-name="P83"><text:span text:style-name="T84">Регулятивные</text:span><text:span text:style-name="T85">: определять тему урока, ставить цель, сохранять её в течение всего урока, выполнять учебные действия в практической и мыслительной форме, фиксировать в диалоге с учителем в конце урока уд</text:span><text:span text:style-name="T86">овлетворё</text:span><text:span text:style-name="T87">н</text:span><text:span text:style-name="T88">ность/неудовлетворённость своей работой на уроке.</text:span></text:p>
            <text:soft-page-break/>
            <text:p text:style-name="P89">Прогнозировать результат решения практической  учебной задачи, оценивать её по критериям. <text:s/>Находить и исправлять ошибки, выяснять их причины, <text:s/>намечать путь  исправления.</text:p>
            <text:p text:style-name="P90"><text:span text:style-name="T91">Познавательные</text:span><text:span text:style-name="T92">: <text:s/>ориентир</text:span><text:span text:style-name="T93">оваться в информационном материале учебника, осуществлять поиск необходимой и</text:span><text:span text:style-name="T94">н</text:span><text:span text:style-name="T95">формации (по необходимости совместно с учителем), развитие умений использовать при <text:s/>вычислениях черновик, находить рациональные пути решения.</text:span></text:p>
            <text:p text:style-name="P96"><text:span text:style-name="T97">Коммуникативные</text:span><text:span text:style-name="T98">: использовать просты</text:span><text:span text:style-name="T99">е речевые средства, включаться в диалог с учителем, осуществлять взаим</text:span><text:span text:style-name="T100">о</text:span><text:span text:style-name="T101">контроль  и взаимную помощь. Уважать другую точку зрения. Продолжать учиться работать в парах и группе.</text:span>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Планируе-мый резул</text:span><text:span text:style-name="T106">ь</text:span><text:span text:style-name="T107">тат</text:span></text:p>
          </table:table-cell>
          <table:table-cell table:style-name="TableCell108">
            <text:p text:style-name="P109"><text:span text:style-name="T110">Предметные: <text:s/></text:span><text:span text:style-name="T111">учащиеся получат возможность научиться<text:s/></text:span><text:span text:style-name="T112">анализировать лирическое стихотворение.</text:span></text:p>
            <text:p text:style-name="P113"><text:span text:style-name="T114">Личностные:<text:s/></text:span><text:span text:style-name="T115">уметь проводить самооценку на основе критерия успешности учебной деятельности, развитие интереса к освоению новых знаний и способов действий; <text:s/>формирование положительного отношения к предмету математики,<text:s/></text:span><text:span text:style-name="T116">проверять задание и вносить корректировку.</text:span></text:p>
            <text:p text:style-name="P117"><text:span text:style-name="T118">Метапредметные: <text:s/></text:span><text:span text:style-name="T119">уметь определять и формулировать цель урока, проговаривать последовательность действий на уроке, работать по плану, оценивать правильность выполнения действия на уровне адекватной оценки, планиров</text:span><text:span text:style-name="T120">ать свои действия в соответствии с поставленной задачей, вносить необходимые коррективы в действие после его заве</text:span><text:span text:style-name="T121">р</text:span><text:span text:style-name="T122">шения на основе его оценки и учёта характера сделанных ошибок.<text:s/></text:span><text:span text:style-name="T123">(</text:span><text:span text:style-name="T124">Регулятивные УУД</text:span><text:span text:style-name="T125">).</text:span></text:p>
            <text:p text:style-name="P126"><text:span text:style-name="T127">Строить монологическое высказывание, используя<text:s/></text:span><text:span text:style-name="T128">математические термины, учиться <text:s/>оформлять свои мысли в устной форме, слушать и понимать речь других.<text:s/></text:span><text:span text:style-name="T129">(</text:span><text:span text:style-name="T130">Коммуникативные УУД)</text:span></text:p>
            <text:p text:style-name="P131"><text:span text:style-name="T132">Определять взаимосвязь между действиями умножения и деления и обосновывать своё мнение; уметь ориентироваться в своей системе знаний</text:span><text:span text:style-name="T133">, отличать новое от уже известного, добывать новые знания: находить ответы на вопросы, и</text:span><text:span text:style-name="T134">с</text:span><text:span text:style-name="T135">пользуя учебник, свой жизненный опыт и информацию, полученную на уроке. (</text:span><text:span text:style-name="T136">Познавательные УУД)</text:span></text:p>
          </table:table-cell>
        </table:table-row>
        <table:table-row table:style-name="TableRow137">
          <table:table-cell table:style-name="TableCell138">
            <text:p text:style-name="P139"><text:span text:style-name="T140">Ресурсы:</text:span></text:p>
            <text:p text:style-name="P141">- основные</text:p>
            <text:p text:style-name="P142"><text:span text:style-name="T143">- дополни-тельные</text:span></text:p>
          </table:table-cell>
          <table:table-cell table:style-name="TableCell144">
            <text:p text:style-name="P145"><text:span text:style-name="T146">Учебник: «Литературное чтение» 2<text:s/></text:span><text:span text:style-name="T147">класс (авторы Климанова Л.Ф., Горецкий В.Г., Голованова М.В., Бойкина М.В. В</text:span><text:span text:style-name="T148">и</text:span><text:span text:style-name="T149">ноградская Л.А.);</text:span></text:p>
            <text:p text:style-name="P150">проектор, мультимедийная доска, ноутбуки для учителя , презентация.</text:p>
          </table:table-cell>
        </table:table-row>
      </table:table>
      <text:p text:style-name="Standard"/>
      <text:p text:style-name="Standard"/>
      <text:p text:style-name="Standard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Этапы урока</text:span></text:p>
          </table:table-cell>
          <table:table-cell table:style-name="TableCell162">
            <text:p text:style-name="P163">Цели</text:p>
          </table:table-cell>
          <table:table-cell table:style-name="TableCell164">
            <text:p text:style-name="P165">Содержание</text:p>
          </table:table-cell>
          <table:table-cell table:style-name="TableCell166">
            <text:p text:style-name="P167"><text:span text:style-name="T168">Деятельность учителя</text:span></text:p>
          </table:table-cell>
          <table:table-cell table:style-name="TableCell169">
            <text:p text:style-name="P170"><text:span text:style-name="T171">Деятельность учащихся</text:span></text:p>
          </table:table-cell>
          <table:table-cell table:style-name="TableCell172">
            <text:p text:style-name="P173"><text:span text:style-name="T174">УУД (универсальные</text:span><text:span text:style-name="T175"><text:s/>учебные действия)</text:span></text:p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><text:span text:style-name="T179">Орган</text:span><text:span text:style-name="T180">и</text:span><text:span text:style-name="T181">зацио</text:span><text:span text:style-name="T182">н</text:span><text:span text:style-name="T183">ный м</text:span><text:span text:style-name="T184">о</text:span><text:span text:style-name="T185">мент</text:span></text:p>
              </text:list-item>
            </text:list>
          </table:table-cell>
          <table:table-cell table:style-name="TableCell186">
            <text:list text:style-name="LFO3" text:continue-numbering="true">
              <text:list-item>
                <text:p text:style-name="P187"><text:span text:style-name="T188">Проверить г</text:span><text:span text:style-name="T189">о</text:span><text:span text:style-name="T190">товность к во</text:span><text:span text:style-name="T191">с</text:span><text:span text:style-name="T192">приятию нового знания</text:span></text:p>
              </text:list-item>
            </text:list>
          </table:table-cell>
          <table:table-cell table:style-name="TableCell193">
            <text:p text:style-name="P194"><text:span text:style-name="T195">Приветствие. Проверка рабочего места. Посадка.</text:span></text:p>
          </table:table-cell>
          <table:table-cell table:style-name="TableCell196">
            <text:list text:style-name="LFO3" text:continue-numbering="true">
              <text:list-item>
                <text:p text:style-name="P197"><text:span text:style-name="T198">Организует создание р</text:span><text:span text:style-name="T199">а</text:span><text:span text:style-name="T200">бочей атм</text:span><text:span text:style-name="T201">о</text:span><text:span text:style-name="T202">сферы</text:span></text:p>
              </text:list-item>
            </text:list>
          </table:table-cell>
          <table:table-cell table:style-name="TableCell203">
            <text:list text:style-name="LFO3" text:continue-numbering="true">
              <text:list-item>
                <text:p text:style-name="P204"><text:span text:style-name="T205">Входят в раб</text:span><text:span text:style-name="T206">о</text:span><text:span text:style-name="T207">чее состояние</text:span></text:p>
              </text:list-item>
            </text:list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list text:style-name="LFO2" text:continue-numbering="true">
              <text:list-item>
                <text:p text:style-name="P212"><text:span text:style-name="T213">Введение в тему урока( мотив</text:span><text:span text:style-name="T214">а</text:span><text:span text:style-name="T215">ционный момент)</text:span></text:p>
              </text:list-item>
            </text:list>
          </table:table-cell>
          <table:table-cell table:style-name="TableCell216">
            <text:list text:style-name="LFO4" text:continue-numbering="true">
              <text:list-item>
                <text:p text:style-name="P217"><text:span text:style-name="T218">Создать эмоц</text:span><text:span text:style-name="T219">и</text:span><text:span text:style-name="T220">ональный настрой на во</text:span><text:span text:style-name="T221">с</text:span><text:span text:style-name="T222">приятие нового знания;</text:span></text:p>
              </text:list-item>
              <text:list-item>
                <text:p text:style-name="P223"><text:span text:style-name="T224">Провести подг</text:span><text:span text:style-name="T225">о</text:span><text:span text:style-name="T226">товку к актуал</text:span><text:span text:style-name="T227">и</text:span><text:span text:style-name="T228">зации учебной деятельности и получению н</text:span><text:span text:style-name="T229">о</text:span><text:span text:style-name="T230">вого знания;</text:span></text:p>
              </text:list-item>
              <text:list-item>
                <text:p text:style-name="P231"><text:span text:style-name="T232">Стимулировать внутреннюю п</text:span><text:span text:style-name="T233">о</text:span><text:span text:style-name="T234">требность в п</text:span><text:span text:style-name="T235">о</text:span><text:span text:style-name="T236">лучении нового знания .</text:span></text:p>
              </text:list-item>
              <text:list-item>
                <text:p text:style-name="P237"><text:span text:style-name="T238">Поставить цель урока</text:span><text:span text:style-name="T239">.</text:span></text:p>
              </text:list-item>
            </text:list>
          </table:table-cell>
          <table:table-cell table:style-name="TableCell240">
            <text:p text:style-name="P241"><text:span text:style-name="T242">Звучит музыка из цикла ”Вре</text:span><text:span text:style-name="T243">мена года” <text:s/>(“Весна”) П.И. Чайковского. На её фоне читаю четверостишие:<text:s/></text:span></text:p>
            <text:p text:style-name="P244">Сиренью пахнет, небо ясно,</text:p>
            <text:p text:style-name="P245"><text:span text:style-name="T246">Трава нежна и зелена. И в сарафане я</text:span><text:span text:style-name="T247">р</text:span><text:span text:style-name="T248">ко – красном</text:span></text:p>
            <text:p text:style-name="P249">Шагает по земле:</text:p>
            <text:p text:style-name="P250"><text:span text:style-name="T251">Дети хором: “Весна!’ (слайд)</text:span></text:p>
            <text:p text:style-name="P252"/>
            <text:p text:style-name="P253"><text:span text:style-name="T254">-Что помогло определить тему нового раздела?<text:s/></text:span></text:p>
            <text:p text:style-name="P255">(музыка, стихи)</text:p>
            <text:p text:style-name="P256">Появляются иллюстрации на доске. (слайд)</text:p>
            <text:p text:style-name="P257">-Чьи это картины?</text:p>
            <text:p text:style-name="P258"><text:span text:style-name="T259">-У меня к сожалению рассыпались и п</text:span><text:span text:style-name="T260">е</text:span><text:span text:style-name="T261">репутались карточки с буквами. Попр</text:span><text:span text:style-name="T262">о</text:span><text:span text:style-name="T263">буйте прочитать.<text:s/></text:span></text:p>
            <text:p text:style-name="P264"><text:span text:style-name="T265">Ответ: Саврасов, Левитан.</text:span></text:p>
            <text:p text:style-name="P266">- Как догадались? (читали через букву)</text:p>
            <text:p text:style-name="P267"><text:span text:style-name="T268">Какие произведения мы будем читать в эт</text:span><text:span text:style-name="T269">ом разделе?<text:s/></text:span></text:p>
            <text:p text:style-name="P270"><text:span text:style-name="T271">Есть ли знакомые авторы? В каком жанре они работают? Вспомните, чем стихи отличаются от прозы? ( рифма, ритм, образные слова).</text:span></text:p>
          </table:table-cell>
          <table:table-cell table:style-name="TableCell272">
            <text:list text:style-name="LFO5" text:continue-numbering="true">
              <text:list-item>
                <text:p text:style-name="P273"><text:span text:style-name="T274">Организует анализ виз</text:span><text:span text:style-name="T275">у</text:span><text:span text:style-name="T276">альной и</text:span><text:span text:style-name="T277">н</text:span><text:span text:style-name="T278">формации;</text:span></text:p>
              </text:list-item>
              <text:list-item>
                <text:p text:style-name="P279"><text:span text:style-name="T280">Организует выделение главного в информации;</text:span></text:p>
              </text:list-item>
              <text:list-item>
                <text:p text:style-name="P281"><text:span text:style-name="T282">Подводит к алгоритму оценки и</text:span><text:span text:style-name="T283">н</text:span><text:span text:style-name="T284">формации и подбору д</text:span><text:span text:style-name="T285">о</text:span><text:span text:style-name="T286">казательств.</text:span></text:p>
              </text:list-item>
            </text:list>
          </table:table-cell>
          <table:table-cell table:style-name="TableCell287">
            <text:list text:style-name="LFO5" text:continue-numbering="true">
              <text:list-item>
                <text:p text:style-name="P288">Воспринимают визуальную информацию;</text:p>
              </text:list-item>
              <text:list-item>
                <text:p text:style-name="P289">Анализируют и выделяют главное;</text:p>
              </text:list-item>
              <text:list-item>
                <text:p text:style-name="P290"><text:span text:style-name="T291">Высказывают свою точку зрения и арг</text:span><text:span text:style-name="T292">у</text:span><text:span text:style-name="T293">ментируют ее</text:span><text:span text:style-name="T294">.</text:span></text:p>
              </text:list-item>
              <text:list-item>
                <text:p text:style-name="P295">Определяют тему урока</text:p>
              </text:list-item>
              <text:list-item>
                <text:p text:style-name="P296"><text:span text:style-name="T297">Отвечают на вопросы.</text:span></text:p>
              </text:list-item>
            </text:list>
          </table:table-cell>
          <table:table-cell table:style-name="TableCell298">
            <text:p text:style-name="P299">Личностные:</text:p>
            <text:p text:style-name="P300"><text:span text:style-name="T301">мотивация, осознание смысла (смыслообр</text:span><text:span text:style-name="T302">а</text:span><text:span text:style-name="T303">зование),<text:s/></text:span><text:span text:style-name="T304">понимание ценности учебной д</text:span><text:span text:style-name="T305">е</text:span><text:span text:style-name="T306">ятельности.</text:span></text:p>
            <text:p text:style-name="P307">Регулятивные:</text:p>
            <text:p text:style-name="P308"><text:span text:style-name="T309">Планирование (опр</text:span><text:span text:style-name="T310">е</text:span><text:span text:style-name="T311">деление последов</text:span><text:span text:style-name="T312">а</text:span><text:span text:style-name="T313">тельности промеж</text:span><text:span text:style-name="T314">у</text:span><text:span text:style-name="T315">точных целей с уч</text:span><text:span text:style-name="T316">е</text:span><text:span text:style-name="T317">том конечного резул</text:span><text:span text:style-name="T318">ь</text:span><text:span text:style-name="T319">тата), выделение и осознание проблемы, целеполагание.</text:span></text:p>
            <text:p text:style-name="P320">Коммуникативные:</text:p>
            <text:p text:style-name="P321"><text:span text:style-name="T322">оформление своей точки зрения в соо</text:span><text:span text:style-name="T323">т</text:span><text:span text:style-name="T324">ветс</text:span><text:span text:style-name="T325">твии с задачами в устной форме, план</text:span><text:span text:style-name="T326">и</text:span><text:span text:style-name="T327">рование учебного с</text:span><text:span text:style-name="T328">о</text:span><text:span text:style-name="T329">трудничества с учит</text:span><text:span text:style-name="T330">е</text:span><text:span text:style-name="T331">лем.</text:span></text:p>
            <text:p text:style-name="P332">Познавательные:</text:p>
            <text:p text:style-name="P333"><text:span text:style-name="T334">Анализ визуальной информации, выдел</text:span><text:span text:style-name="T335">е</text:span><text:span text:style-name="T336">ние главного в и</text:span><text:span text:style-name="T337">н</text:span><text:span text:style-name="T338">формации.</text:span></text:p>
            <text:p text:style-name="P339"/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><text:span text:style-name="T343">Изучение нового матери</text:span><text:span text:style-name="T344">а</text:span><text:span text:style-name="T345">ла.</text:span></text:p>
              </text:list-item>
            </text:list>
          </table:table-cell>
          <table:table-cell table:style-name="TableCell346">
            <text:list text:style-name="LFO6" text:continue-numbering="true">
              <text:list-item>
                <text:p text:style-name="P347"><text:span text:style-name="T348">Сформулир</text:span><text:span text:style-name="T349">о</text:span><text:span text:style-name="T350">вать затрудн</text:span><text:span text:style-name="T351">е</text:span><text:span text:style-name="T352">ние;</text:span></text:p>
              </text:list-item>
              <text:list-item>
                <text:p text:style-name="P353"><text:span text:style-name="T354">Зафиксировать затруднение и его причины</text:span><text:span text:style-name="T355"><text:s/>во внешней речи;</text:span></text:p>
              </text:list-item>
              <text:list-item>
                <text:p text:style-name="P356"><text:span text:style-name="T357">Организовать плавное вхо</text:span><text:span text:style-name="T358">ж</text:span><text:span text:style-name="T359">дение в тему урока;</text:span></text:p>
              </text:list-item>
              <text:list-item>
                <text:p text:style-name="P360"><text:span text:style-name="T361">Организовать дальнейшие учебные де</text:span><text:span text:style-name="T362">й</text:span><text:span text:style-name="T363">ствия..</text:span></text:p>
              </text:list-item>
            </text:list>
          </table:table-cell>
          <table:table-cell table:style-name="TableCell364">
            <text:p text:style-name="P365">1. Актуализация знаний.</text:p>
            <text:p text:style-name="P366"><text:span text:style-name="T367">-Как вы узнаёте весну? ( дети говорят о приметах)</text:span></text:p>
            <text:p text:style-name="P368"><text:span text:style-name="T369">А только ли видно весну? Её ещё и слышно. Журчат ручьи, капель, птички<text:s/></text:span><text:span text:style-name="T370">щебечуь. Откройте учебники на стр. 110</text:span></text:p>
            <text:p text:style-name="P371"><text:span text:style-name="T372">Со стихами какого автора мы сегодня<text:s/></text:span><text:soft-page-break/><text:span text:style-name="T373">познакомимся?</text:span></text:p>
            <text:p text:style-name="P374"><text:span text:style-name="T375">Ф. <text:s/>И. Тютчев</text:span><text:span text:style-name="T376"><text:s/></text:span><text:span text:style-name="T377">(слайд) был современн</text:span><text:span text:style-name="T378">и</text:span><text:span text:style-name="T379">ком А. С. Пушкина. С детства Фёдор Иванович писал стихотворения, и свое первое стихотворение опубликовал в 14 лет. В своих про</text:span><text:span text:style-name="T380">изведениях он воспевал красоту родной природы. <text:s/></text:span></text:p>
            <text:p text:style-name="P381">2. Первичное чтение стихотворения “Зима недаром злиться” учителем.</text:p>
            <text:p text:style-name="P382">-О чём рассказал автор? О борьбе Зимы с Весной).</text:p>
            <text:p text:style-name="P383">-Как названа Зима? (Ведьма злая).</text:p>
            <text:p text:style-name="P384"><text:span text:style-name="T385">-А весна? (Прекрасное дитя).</text:span></text:p>
            <text:p text:style-name="P386">Кого они тебе напоминают?</text:p>
            <text:p text:style-name="P387"><text:span text:style-name="T388">-Ч</text:span><text:span text:style-name="T389">то делает Весна? А Зима?</text:span></text:p>
            <text:p text:style-name="P390"><text:span text:style-name="T391"><text:s/>–На чьей стороне автор? (Поэту симп</text:span><text:span text:style-name="T392">а</text:span><text:span text:style-name="T393">тична Весна, он радуется Весне и осу</text:span><text:span text:style-name="T394">ж</text:span><text:span text:style-name="T395">дает Зиму за то, что она не уходит.)</text:span></text:p>
            <text:p text:style-name="P396">-Как это называется такой прием? <text:s/>(олицетворение)</text:p>
            <text:p text:style-name="P397"><text:span text:style-name="T398">-Поэт волшебник. Совершил чудо – времена года превратил в людей, п</text:span><text:span text:style-name="T399">о</text:span><text:span text:style-name="T400">это</text:span><text:span text:style-name="T401">му их имена написаны с заглавной буквы. <text:s/>У поэта они ведут себя как л</text:span><text:span text:style-name="T402">ю</text:span><text:span text:style-name="T403">ди. Докажите это их действиями. (слайд).</text:span></text:p>
            <text:p text:style-name="P404"/>
            <text:p text:style-name="P405"/>
          </table:table-cell>
          <table:table-cell table:style-name="TableCell406">
            <text:list text:style-name="LFO7" text:continue-numbering="true">
              <text:list-item>
                <text:p text:style-name="P407"><text:span text:style-name="T408">Организует подачу ра</text:span><text:span text:style-name="T409">з</text:span><text:span text:style-name="T410">ноуровневого материала;</text:span></text:p>
              </text:list-item>
              <text:list-item>
                <text:p text:style-name="P411"><text:span text:style-name="T412">Организует обсуждение информации;</text:span></text:p>
              </text:list-item>
              <text:list-item>
                <text:p text:style-name="P413"><text:span text:style-name="T414">Организует выполнение пробного действия;</text:span></text:p>
              </text:list-item>
            </text:list>
            <text:p text:style-name="P415"/>
            <text:list text:style-name="LFO7" text:continue-numbering="true">
              <text:list-item>
                <text:p text:style-name="P416"><text:span text:style-name="T417">Определяет уровень усп</text:span><text:span text:style-name="T418">ешности действия и выявляет т</text:span><text:span text:style-name="T419">и</text:span><text:span text:style-name="T420">пичные ошибки;</text:span></text:p>
              </text:list-item>
              <text:list-item>
                <text:p text:style-name="P421"><text:span text:style-name="T422">Организует актуализацию знаний в д</text:span><text:span text:style-name="T423">о</text:span><text:span text:style-name="T424">стижении учебных ц</text:span><text:span text:style-name="T425">е</text:span><text:span text:style-name="T426">лей</text:span><text:span text:style-name="T427">.</text:span></text:p>
              </text:list-item>
            </text:list>
          </table:table-cell>
          <table:table-cell table:style-name="TableCell428">
            <text:list text:style-name="LFO7" text:continue-numbering="true">
              <text:list-item>
                <text:p text:style-name="P429"><text:span text:style-name="T430">Демонстрирует уровень зн</text:span><text:span text:style-name="T431">а</text:span><text:span text:style-name="T432">ний;</text:span></text:p>
              </text:list-item>
              <text:list-item>
                <text:p text:style-name="P433"><text:span text:style-name="T434">Высказывает свой взгляд на учебную пр</text:span><text:span text:style-name="T435">о</text:span><text:span text:style-name="T436">блему;</text:span></text:p>
              </text:list-item>
              <text:list-item>
                <text:p text:style-name="P437"><text:span text:style-name="T438">Обсуждают качества про</text:span><text:span text:style-name="T439">б</text:span><text:span text:style-name="T440">ного действия;</text:span></text:p>
              </text:list-item>
            </text:list>
            <text:p text:style-name="P441"/>
            <text:p text:style-name="P442"/>
            <text:list text:style-name="LFO7" text:continue-numbering="true">
              <text:list-item>
                <text:p text:style-name="P443"><text:span text:style-name="T444">Дают оценку учебной де</text:span><text:span text:style-name="T445">я</text:span><text:span text:style-name="T446">тельности.</text:span></text:p>
              </text:list-item>
              <text:list-item>
                <text:p text:style-name="P447"><text:span text:style-name="T448">Работают с текстом</text:span><text:span text:style-name="T449">.</text:span></text:p>
              </text:list-item>
            </text:list>
          </table:table-cell>
          <table:table-cell table:style-name="TableCell450">
            <text:p text:style-name="P451">Личностные:</text:p>
            <text:p text:style-name="P452"><text:span text:style-name="T453">Построение смысла учебной деятельности, мотивация учебной деятельности, смы</text:span><text:span text:style-name="T454">с</text:span><text:span text:style-name="T455">лообразование, ли</text:span><text:span text:style-name="T456">ч</text:span><text:span text:style-name="T457">ностная самооценка.</text:span></text:p>
            <text:soft-page-break/>
            <text:p text:style-name="P458"><text:span text:style-name="T459">Регулятивные</text:span><text:span text:style-name="T460">:</text:span></text:p>
            <text:p text:style-name="P461"><text:span text:style-name="T462">контроль в форме с</text:span><text:span text:style-name="T463">о</text:span><text:span text:style-name="T464">отнесения действия и его результата с эт</text:span><text:span text:style-name="T465">а</text:span><text:span text:style-name="T466">лоном, обнаружение отклонений и<text:s/></text:span><text:span text:style-name="T467">отличий от эталона, осознание ранее полученного знания.</text:span></text:p>
            <text:p text:style-name="P468">Коммуникативные:</text:p>
            <text:p text:style-name="P469"><text:span text:style-name="T470">организация сотру</text:span><text:span text:style-name="T471">д</text:span><text:span text:style-name="T472">ничества с учителем и со сверстниками, оформление аргуме</text:span><text:span text:style-name="T473">н</text:span><text:span text:style-name="T474">тации и подтвержд</text:span><text:span text:style-name="T475">е</text:span><text:span text:style-name="T476">ние своей точки зр</text:span><text:span text:style-name="T477">е</text:span><text:span text:style-name="T478">ния, оценка речевого высказывания.</text:span></text:p>
            <text:p text:style-name="P479">Познавательные:</text:p>
            <text:p text:style-name="P480"><text:span text:style-name="T481">смысловой анализ инф</text:span><text:span text:style-name="T482">ормации, извлеч</text:span><text:span text:style-name="T483">е</text:span><text:span text:style-name="T484">ние необходимой и</text:span><text:span text:style-name="T485">н</text:span><text:span text:style-name="T486">формации, структур</text:span><text:span text:style-name="T487">и</text:span><text:span text:style-name="T488">рование знаний, р</text:span><text:span text:style-name="T489">е</text:span><text:span text:style-name="T490">флексия эффективных учебных действий.</text:span></text:p>
          </table:table-cell>
        </table:table-row>
        <text:soft-page-break/>
        <table:table-row table:style-name="TableRow491">
          <table:table-cell table:style-name="TableCell492">
            <text:list text:style-name="LFO2" text:continue-numbering="true">
              <text:list-item>
                <text:p text:style-name="P493"><text:span text:style-name="T494">Сам</text:span><text:span text:style-name="T495">о</text:span><text:span text:style-name="T496">сто</text:span><text:span text:style-name="T497">я</text:span><text:span text:style-name="T498">тельная работа.</text:span></text:p>
              </text:list-item>
            </text:list>
          </table:table-cell>
          <table:table-cell table:style-name="TableCell499">
            <text:list text:style-name="LFO8" text:continue-numbering="true">
              <text:list-item>
                <text:p text:style-name="P500"><text:span text:style-name="T501">Построить л</text:span><text:span text:style-name="T502">о</text:span><text:span text:style-name="T503">гическую цепь учебных де</text:span><text:span text:style-name="T504">й</text:span><text:span text:style-name="T505">ствий по усво</text:span><text:span text:style-name="T506">е</text:span><text:span text:style-name="T507">нию нового зн</text:span><text:span text:style-name="T508">а</text:span><text:span text:style-name="T509">ния;</text:span></text:p>
              </text:list-item>
              <text:list-item>
                <text:p text:style-name="P510"><text:span text:style-name="T511">Задать алгоритм<text:s/></text:span><text:soft-page-break/><text:span text:style-name="T512">самостоятел</text:span><text:span text:style-name="T513">ь</text:span><text:span text:style-name="T514">ной работы;</text:span></text:p>
              </text:list-item>
            </text:list>
            <text:list text:style-name="LFO9" text:continue-numbering="true">
              <text:list-item>
                <text:p text:style-name="P515"><text:span text:style-name="T516">Организовать</text:span><text:span text:style-name="T517"><text:s/>проверку и с</text:span><text:span text:style-name="T518">а</text:span><text:span text:style-name="T519">мопроверку.</text:span></text:p>
              </text:list-item>
            </text:list>
          </table:table-cell>
          <table:table-cell table:style-name="TableCell520">
            <text:p text:style-name="P521"><text:span text:style-name="T522">- Подготовьтесь к выразительному чт</text:span><text:span text:style-name="T523">е</text:span><text:span text:style-name="T524">нию стихотворения, расставляя верно паузы и логические ударения.</text:span></text:p>
            <text:p text:style-name="P525"><text:span text:style-name="T526">- Прочитайте друг другу.</text:span></text:p>
            <text:p text:style-name="P527"><text:span text:style-name="T528">- Понравилось ли чтение? Чем?</text:span></text:p>
          </table:table-cell>
          <table:table-cell table:style-name="TableCell529">
            <text:list text:style-name="LFO10" text:continue-numbering="true">
              <text:list-item>
                <text:p text:style-name="P530"><text:span text:style-name="T531">Организует самосто</text:span><text:span text:style-name="T532">я</text:span><text:span text:style-name="T533">тельную р</text:span><text:span text:style-name="T534">а</text:span><text:span text:style-name="T535">боту учащи</text:span><text:span text:style-name="T536">х</text:span><text:span text:style-name="T537">ся;</text:span></text:p>
              </text:list-item>
              <text:list-item>
                <text:p text:style-name="P538"><text:span text:style-name="T539">Задает алг</text:span><text:span text:style-name="T540">о</text:span><text:span text:style-name="T541">ритм учебных<text:s/></text:span><text:soft-page-break/><text:span text:style-name="T542">дей</text:span><text:span text:style-name="T543">ствий;</text:span></text:p>
              </text:list-item>
              <text:list-item>
                <text:p text:style-name="P544"><text:span text:style-name="T545">Ставит пр</text:span><text:span text:style-name="T546">о</text:span><text:span text:style-name="T547">блемный в</text:span><text:span text:style-name="T548">о</text:span><text:span text:style-name="T549">прос;</text:span></text:p>
              </text:list-item>
              <text:list-item>
                <text:p text:style-name="P550"><text:span text:style-name="T551">Подводит к применению нового зн</text:span><text:span text:style-name="T552">а</text:span><text:span text:style-name="T553">ния во вне</text:span><text:span text:style-name="T554">ш</text:span><text:span text:style-name="T555">ней речи;</text:span></text:p>
              </text:list-item>
            </text:list>
            <text:list text:style-name="LFO11" text:continue-numbering="true">
              <text:list-item>
                <text:p text:style-name="P556"><text:span text:style-name="T557">Организует проверку и самопроверку</text:span></text:p>
              </text:list-item>
            </text:list>
          </table:table-cell>
          <table:table-cell table:style-name="TableCell558">
            <text:list text:style-name="LFO10" text:continue-numbering="true">
              <text:list-item>
                <text:p text:style-name="P559"><text:span text:style-name="T560">.<text:s/></text:span><text:span text:style-name="T561">Осуществляет самостоятел</text:span><text:span text:style-name="T562">ь</text:span><text:span text:style-name="T563">ную работу по овладению н</text:span><text:span text:style-name="T564">о</text:span><text:span text:style-name="T565">вым знанием;</text:span></text:p>
              </text:list-item>
              <text:list-item>
                <text:p text:style-name="P566"><text:span text:style-name="T567">Работает над аспектами в</text:span><text:span text:style-name="T568">ы</text:span><text:soft-page-break/><text:span text:style-name="T569">разительности чтения;</text:span></text:p>
              </text:list-item>
              <text:list-item>
                <text:p text:style-name="P570"><text:span text:style-name="T571">Решает пр</text:span><text:span text:style-name="T572">о</text:span><text:span text:style-name="T573">блемную сит</text:span><text:span text:style-name="T574">у</text:span><text:span text:style-name="T575">ацию;</text:span></text:p>
              </text:list-item>
            </text:list>
            <text:list text:style-name="LFO11" text:continue-numbering="true">
              <text:list-item>
                <text:p text:style-name="P576"><text:span text:style-name="T577">Осуществляет проверку и с</text:span><text:span text:style-name="T578">а</text:span><text:span text:style-name="T579">мопроверку.</text:span></text:p>
              </text:list-item>
            </text:list>
          </table:table-cell>
          <table:table-cell table:style-name="TableCell580">
            <text:p text:style-name="P581">Личностные:</text:p>
            <text:p text:style-name="P582"><text:span text:style-name="T583">личностное самоопр</text:span><text:span text:style-name="T584">е</text:span><text:span text:style-name="T585">деление, мотивация учебной деятельности, самооценка.</text:span></text:p>
            <text:p text:style-name="P586">Регулятивные:</text:p>
            <text:p text:style-name="P587"><text:span text:style-name="T588">саморегуляция, ос</text:span><text:span text:style-name="T589">о</text:span><text:span text:style-name="T590">знание уже усвоенн</text:span><text:span text:style-name="T591">о</text:span><text:soft-page-break/><text:span text:style-name="T592">го и нового знания, контроль и самоко</text:span><text:span text:style-name="T593">н</text:span><text:span text:style-name="T594">троль, смысловое чт</text:span><text:span text:style-name="T595">е</text:span><text:span text:style-name="T596">ние как осмысление<text:s/></text:span><text:span text:style-name="T597">цели чтения, выбор вида чтения, аргуме</text:span><text:span text:style-name="T598">н</text:span><text:span text:style-name="T599">тация выбора, поиск альтернативных сп</text:span><text:span text:style-name="T600">о</text:span><text:span text:style-name="T601">собов решения пр</text:span><text:span text:style-name="T602">о</text:span><text:span text:style-name="T603">блемы.</text:span></text:p>
            <text:p text:style-name="P604">Коммуникативные:</text:p>
            <text:p text:style-name="P605"><text:span text:style-name="T606">Активное сотрудн</text:span><text:span text:style-name="T607">и</text:span><text:span text:style-name="T608">чество с партнером по учебной деятельности, контроль и коррекция своих действий и де</text:span><text:span text:style-name="T609">й</text:span><text:span text:style-name="T610">ствий партнера,</text:span></text:p>
            <text:p text:style-name="P611"><text:span text:style-name="T612">Оформление диалог</text:span><text:span text:style-name="T613">и</text:span><text:span text:style-name="T614">ческой речи.</text:span></text:p>
            <text:p text:style-name="P615">Познавательные:</text:p>
            <text:p text:style-name="P616"><text:span text:style-name="T617">самостоятельное д</text:span><text:span text:style-name="T618">о</text:span><text:span text:style-name="T619">стижение цели, анализ информации, выявл</text:span><text:span text:style-name="T620">е</text:span><text:span text:style-name="T621">ние существенных признаков в объекте, сравнение с эталоном, выявление отклон</text:span><text:span text:style-name="T622">е</text:span><text:span text:style-name="T623">ний от пути достиж</text:span><text:span text:style-name="T624">е</text:span><text:span text:style-name="T625">ния конечного резул</text:span><text:span text:style-name="T626">ь</text:span><text:span text:style-name="T627">тата</text:span><text:span text:style-name="T628">.</text:span></text:p>
            <text:p text:style-name="P629"/>
          </table:table-cell>
        </table:table-row>
        <text:soft-page-break/>
        <table:table-row table:style-name="TableRow630">
          <table:table-cell table:style-name="TableCell631">
            <text:list text:style-name="LFO2" text:continue-numbering="true">
              <text:list-item>
                <text:p text:style-name="P632"><text:span text:style-name="T633">Фи</text:span><text:span text:style-name="T634">з</text:span><text:span text:style-name="T635">кул</text:span><text:span text:style-name="T636">ь</text:span><text:span text:style-name="T637">тмину</text:span><text:span text:style-name="T638">т</text:span><text:span text:style-name="T639">ка.</text:span></text:p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Дети выпо</text:span><text:span text:style-name="T649">л</text:span><text:span text:style-name="T650">няют движ</text:span><text:span text:style-name="T651">е</text:span><text:span text:style-name="T652">ния.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><text:span text:style-name="T658">Продо</text:span><text:span text:style-name="T659">л</text:span><text:soft-page-break/><text:span text:style-name="T660">жение работы над новм матери</text:span><text:span text:style-name="T661">а</text:span><text:span text:style-name="T662">лом. Р</text:span><text:span text:style-name="T663">а</text:span><text:span text:style-name="T664">бота по стих</text:span><text:span text:style-name="T665">о</text:span><text:span text:style-name="T666">твор</text:span><text:span text:style-name="T667">е</text:span><text:span text:style-name="T668">нию “В</text:span><text:span text:style-name="T669">е</text:span><text:span text:style-name="T670">сенние воды”.</text:span></text:p>
              </text:list-item>
            </text:list>
          </table:table-cell>
          <table:table-cell table:style-name="TableCell671">
            <text:list text:style-name="LFO8" text:continue-numbering="true">
              <text:list-item>
                <text:p text:style-name="P672"><text:span text:style-name="T673">Организовать<text:s/></text:span><text:soft-page-break/><text:span text:style-name="T674">осуществление проекта согла</text:span><text:span text:style-name="T675">с</text:span><text:span text:style-name="T676">но плану;</text:span></text:p>
              </text:list-item>
              <text:list-item>
                <text:p text:style-name="P677"><text:span text:style-name="T678">Ввести новое знание во вне</text:span><text:span text:style-name="T679">ш</text:span><text:span text:style-name="T680">нюю речь;</text:span></text:p>
              </text:list-item>
              <text:list-item>
                <text:p text:style-name="P681"><text:span text:style-name="T682">Устранить з</text:span><text:span text:style-name="T683">а</text:span><text:span text:style-name="T684">труднение;</text:span></text:p>
              </text:list-item>
              <text:list-item>
                <text:p text:style-name="P685"><text:span text:style-name="T686">Организовать анализ инфо</text:span><text:span text:style-name="T687">р</text:span><text:span text:style-name="T688">мации и поиск существенных признаков<text:s/></text:span><text:span text:style-name="T689">об</text:span><text:span text:style-name="T690">ъ</text:span><text:span text:style-name="T691">екта</text:span></text:p>
              </text:list-item>
            </text:list>
          </table:table-cell>
          <table:table-cell table:style-name="TableCell692">
            <text:p text:style-name="P693">Чтение стихотворения про себя, затем<text:s/><text:soft-page-break/>вслух.</text:p>
            <text:p text:style-name="P694">Вопросы после чтения.</text:p>
            <text:p text:style-name="P695"><text:span text:style-name="T696">-Какое настроение выразил поэт в этом стихотворении? <text:s/>(Радость, ликования, ожидания теплых дней)</text:span></text:p>
            <text:p text:style-name="P697"><text:span text:style-name="T698">-Какие слова создают радостное настр</text:span><text:span text:style-name="T699">о</text:span><text:span text:style-name="T700">ение у читателя?</text:span></text:p>
            <text:p text:style-name="P701"><text:span text:style-name="T702">-Какой была природа до появлени</text:span><text:span text:style-name="T703">я в</text:span><text:span text:style-name="T704">е</text:span><text:span text:style-name="T705">сенних ручьёв?</text:span></text:p>
            <text:p text:style-name="P706">-Почему ручьям удалось пробудить природу?</text:p>
            <text:p text:style-name="P707">-как называют себя весенние воды?</text:p>
            <text:p text:style-name="P708"><text:span text:style-name="T709">-Почему поэт сравнивает весенние воды с гонцами?</text:span></text:p>
            <text:p text:style-name="P710"><text:span text:style-name="T711">-Почему поэт называет майские дни х</text:span><text:span text:style-name="T712">о</text:span><text:span text:style-name="T713">роводом?</text:span></text:p>
            <text:p text:style-name="P714"><text:span text:style-name="T715">-Итак, какая главная тема этого стих</text:span><text:span text:style-name="T716">о</text:span><text:span text:style-name="T717">творения?<text:s/></text:span></text:p>
          </table:table-cell>
          <table:table-cell table:style-name="TableCell718">
            <text:list text:style-name="LFO10" text:continue-numbering="true">
              <text:list-item>
                <text:p text:style-name="P719"><text:span text:style-name="T720">. Организует<text:s/></text:span><text:soft-page-break/><text:span text:style-name="T721">анализ</text:span><text:span text:style-name="T722"><text:s/>и</text:span><text:span text:style-name="T723">н</text:span><text:span text:style-name="T724">формации;</text:span></text:p>
              </text:list-item>
              <text:list-item>
                <text:p text:style-name="P725"><text:span text:style-name="T726">Организует поиск сущ</text:span><text:span text:style-name="T727">е</text:span><text:span text:style-name="T728">ственных признаков объекта;</text:span></text:p>
              </text:list-item>
              <text:list-item>
                <text:p text:style-name="P729">Подводит к осознанию главного в информации;</text:p>
              </text:list-item>
              <text:list-item>
                <text:p text:style-name="P730"><text:span text:style-name="T731">Организует выдвижение и доказател</text:span><text:span text:style-name="T732">ь</text:span><text:span text:style-name="T733">ство гипотез</text:span></text:p>
              </text:list-item>
            </text:list>
          </table:table-cell>
          <table:table-cell table:style-name="TableCell734">
            <text:list text:style-name="LFO10" text:continue-numbering="true">
              <text:list-item>
                <text:p text:style-name="P735">Осуществляет<text:s/><text:soft-page-break/>анализ текста;</text:p>
              </text:list-item>
              <text:list-item>
                <text:p text:style-name="P736"><text:span text:style-name="T737">Проводит по</text:span><text:span text:style-name="T738">д</text:span><text:span text:style-name="T739">бор информ</text:span><text:span text:style-name="T740">а</text:span><text:span text:style-name="T741">ции согласно поставленным задачам;</text:span></text:p>
              </text:list-item>
              <text:list-item>
                <text:p text:style-name="P742">Высказывает свою<text:s/>гипотезу и доказывает ее;</text:p>
              </text:list-item>
              <text:list-item>
                <text:p text:style-name="P743"><text:span text:style-name="T744">Отрабатывает алгоритм раб</text:span><text:span text:style-name="T745">о</text:span><text:span text:style-name="T746">ты с текстом.</text:span></text:p>
              </text:list-item>
            </text:list>
          </table:table-cell>
          <table:table-cell table:style-name="TableCell747">
            <text:p text:style-name="P748">Личностные:</text:p>
            <text:soft-page-break/>
            <text:p text:style-name="P749"><text:span text:style-name="T750">Соотнесение событий со своей точкой зр</text:span><text:span text:style-name="T751">е</text:span><text:span text:style-name="T752">ния, выделение эст</text:span><text:span text:style-name="T753">е</text:span><text:span text:style-name="T754">тических аспектов с</text:span><text:span text:style-name="T755">о</text:span><text:span text:style-name="T756">бытий, восприятие содержания объекта исходя из личностных ценностей.</text:span></text:p>
            <text:p text:style-name="P757">Регулятивные:</text:p>
            <text:p text:style-name="P758"><text:span text:style-name="T759">составление плана</text:span><text:span text:style-name="T760"><text:s/>и последовательности учебных действий, прогнозирование р</text:span><text:span text:style-name="T761">е</text:span><text:span text:style-name="T762">зультата, смыслообр</text:span><text:span text:style-name="T763">а</text:span><text:span text:style-name="T764">зование, осознание качества усвоения информации.</text:span></text:p>
            <text:p text:style-name="P765"/>
            <text:p text:style-name="P766">Коммуникативные:</text:p>
            <text:p text:style-name="P767"><text:span text:style-name="T768">активное сотруднич</text:span><text:span text:style-name="T769">е</text:span><text:span text:style-name="T770">ство с учителем и сверстниками, офор</text:span><text:span text:style-name="T771">м</text:span><text:span text:style-name="T772">ление своей точки зрения во внешней речи, выдвижение а</text:span><text:span text:style-name="T773">р</text:span><text:span text:style-name="T774">гумента, организация диалогической речи, постановка вопросов.</text:span></text:p>
            <text:p text:style-name="P775">Познавательные:</text:p>
            <text:p text:style-name="P776"><text:span text:style-name="T777">поиск, выделение н</text:span><text:span text:style-name="T778">е</text:span><text:span text:style-name="T779">обходимой информ</text:span><text:span text:style-name="T780">а</text:span><text:span text:style-name="T781">ции, применение м</text:span><text:span text:style-name="T782">е</text:span><text:span text:style-name="T783">тодов информацио</text:span><text:span text:style-name="T784">н</text:span><text:span text:style-name="T785">ного поиска, выбор наиболее эффективн</text:span><text:span text:style-name="T786">о</text:span><text:span text:style-name="T787">го способа решения<text:s/></text:span><text:soft-page-break/><text:span text:style-name="T788">проблемы, контроль и оценка процесса и р</text:span><text:span text:style-name="T789">е</text:span><text:span text:style-name="T790">зультатов</text:span><text:span text:style-name="T791"><text:s/>учебной д</text:span><text:span text:style-name="T792">е</text:span><text:span text:style-name="T793">ятельности, устано</text:span><text:span text:style-name="T794">в</text:span><text:span text:style-name="T795">ление причинно-следственных связей.</text:span></text:p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<text:span text:style-name="T800">Закрепление нового знания</text:span></text:p>
          </table:table-cell>
          <table:table-cell table:style-name="TableCell801">
            <text:list text:style-name="LFO8" text:continue-numbering="true">
              <text:list-item>
                <text:p text:style-name="P802"><text:span text:style-name="T803">Организовать условия дост</text:span><text:span text:style-name="T804">и</text:span><text:span text:style-name="T805">жения результ</text:span><text:span text:style-name="T806">а</text:span><text:span text:style-name="T807">та;</text:span></text:p>
              </text:list-item>
              <text:list-item>
                <text:p text:style-name="P808"><text:span text:style-name="T809">Организовать устранение о</text:span><text:span text:style-name="T810">т</text:span><text:span text:style-name="T811">клонений от з</text:span><text:span text:style-name="T812">а</text:span><text:span text:style-name="T813">данного пути достижения р</text:span><text:span text:style-name="T814">е</text:span><text:span text:style-name="T815">зультата;</text:span></text:p>
              </text:list-item>
              <text:list-item>
                <text:p text:style-name="P816"><text:span text:style-name="T817">Повысить ст</text:span><text:span text:style-name="T818">е</text:span><text:span text:style-name="T819">пень усвоения нового знания;</text:span></text:p>
              </text:list-item>
              <text:list-item>
                <text:p text:style-name="P820"><text:span text:style-name="T821">Обеспечить включение н</text:span><text:span text:style-name="T822">о</text:span><text:span text:style-name="T823">вого знания в систему знаний.</text:span></text:p>
              </text:list-item>
            </text:list>
          </table:table-cell>
          <table:table-cell table:style-name="TableCell824">
            <text:p text:style-name="P825"><text:span text:style-name="T826">- Прошу прочитать выразительно т</text:span><text:span text:style-name="T827">е</text:span><text:span text:style-name="T828">бя…(опрос нескольких учеников).</text:span></text:p>
            <text:p text:style-name="P829"><text:span text:style-name="T830">- Кому лучше удалось передать настр</text:span><text:span text:style-name="T831">о</text:span><text:span text:style-name="T832">ение автора?</text:span></text:p>
            <text:p text:style-name="P833"><text:span text:style-name="T834">- Чье прочтение стало более выраз</text:span><text:span text:style-name="T835">и</text:span><text:span text:style-name="T836">тельным и точным?</text:span></text:p>
            <text:p text:style-name="P837"><text:span text:style-name="T838">- Почему вы так считаете?</text:span></text:p>
          </table:table-cell>
          <table:table-cell table:style-name="TableCell839">
            <text:list text:style-name="LFO10" text:continue-numbering="true">
              <text:list-item>
                <text:p text:style-name="P840"><text:span text:style-name="T841">Организует<text:s/></text:span><text:span text:style-name="T842">работу для более глуб</text:span><text:span text:style-name="T843">о</text:span><text:span text:style-name="T844">кого усвоения нового зн</text:span><text:span text:style-name="T845">а</text:span><text:span text:style-name="T846">ния;</text:span></text:p>
              </text:list-item>
              <text:list-item>
                <text:p text:style-name="P847"><text:span text:style-name="T848">Проводит анализ и</text:span><text:span text:style-name="T849">н</text:span><text:span text:style-name="T850">формации;</text:span></text:p>
              </text:list-item>
              <text:list-item>
                <text:p text:style-name="P851"><text:span text:style-name="T852">Подводит к выдвижению аргументов;</text:span></text:p>
              </text:list-item>
              <text:list-item>
                <text:p text:style-name="P853"><text:span text:style-name="T854">Проводит р</text:span><text:span text:style-name="T855">а</text:span><text:span text:style-name="T856">боту над ошибками и устраняет о</text:span><text:span text:style-name="T857">т</text:span><text:span text:style-name="T858">клонения от эталона.</text:span></text:p>
              </text:list-item>
            </text:list>
          </table:table-cell>
          <table:table-cell table:style-name="TableCell859">
            <text:list text:style-name="LFO10" text:continue-numbering="true">
              <text:list-item>
                <text:p text:style-name="P860"><text:span text:style-name="T861">Осуществляет многократное прочтение ст</text:span><text:span text:style-name="T862">и</text:span><text:span text:style-name="T863">хотворения;</text:span></text:p>
              </text:list-item>
              <text:list-item>
                <text:p text:style-name="P864"><text:span text:style-name="T865">Воспринимает текст во вну</text:span><text:span text:style-name="T866">т</text:span><text:span text:style-name="T867">ре</text:span><text:span text:style-name="T868">нней и внешней речи;</text:span></text:p>
              </text:list-item>
              <text:list-item>
                <text:p text:style-name="P869"><text:span text:style-name="T870">Проводит сравнительный анализ инфо</text:span><text:span text:style-name="T871">р</text:span><text:span text:style-name="T872">мации;</text:span></text:p>
              </text:list-item>
              <text:list-item>
                <text:p text:style-name="P873"><text:span text:style-name="T874">Устраняет ошибки и о</text:span><text:span text:style-name="T875">т</text:span><text:span text:style-name="T876">клонения от эталона.</text:span></text:p>
              </text:list-item>
            </text:list>
          </table:table-cell>
          <table:table-cell table:style-name="TableCell877">
            <text:p text:style-name="P878">Личностные:</text:p>
            <text:p text:style-name="P879"><text:span text:style-name="T880">смыслообразование, установка связи мот</text:span><text:span text:style-name="T881">и</text:span><text:span text:style-name="T882">ва и результата уче</text:span><text:span text:style-name="T883">б</text:span><text:span text:style-name="T884">ной деятельности, ориентация на це</text:span><text:span text:style-name="T885">н</text:span><text:span text:style-name="T886">ностную значимость учебной деятельности.</text:span></text:p>
            <text:p text:style-name="P887">Регулятивные:</text:p>
            <text:p text:style-name="P888"><text:span text:style-name="T889">целеполагание, пр</text:span><text:span text:style-name="T890">о</text:span><text:span text:style-name="T891">гнозирование уровня усвоения знаний, ко</text:span><text:span text:style-name="T892">н</text:span><text:span text:style-name="T893">троль и коррекция р</text:span><text:span text:style-name="T894">е</text:span><text:span text:style-name="T895">ализации плана, соп</text:span><text:span text:style-name="T896">о</text:span><text:span text:style-name="T897">ставление и определ</text:span><text:span text:style-name="T898">е</text:span><text:span text:style-name="T899">ние способа действия в случае возникнов</text:span><text:span text:style-name="T900">е</text:span><text:span text:style-name="T901">ния отклонений от эталона,</text:span></text:p>
            <text:p text:style-name="P902">Коммуникативные:</text:p>
            <text:p text:style-name="P903"><text:span text:style-name="T904">активное учебное с</text:span><text:span text:style-name="T905">о</text:span><text:span text:style-name="T906">трудничество с учит</text:span><text:span text:style-name="T907">е</text:span><text:span text:style-name="T908">лем и сверстниками, определение способов взаимодействия, пр</text:span><text:span text:style-name="T909">и</text:span><text:span text:style-name="T910">нятие решения и его реализация, оформл</text:span><text:span text:style-name="T911">е</text:span><text:span text:style-name="T912">ние аргументирова</text:span><text:span text:style-name="T913">н</text:span><text:span text:style-name="T914">ного высказывания,<text:s/></text:span><text:soft-page-break/><text:span text:style-name="T915">владение монологич</text:span><text:span text:style-name="T916">е</text:span><text:span text:style-name="T917">ской и диалогической речью, произвольное построение речевого высказывания.</text:span></text:p>
            <text:p text:style-name="P918">Познавательные:</text:p>
            <text:p text:style-name="P919"><text:span text:style-name="T920">выбор наиб</text:span><text:span text:style-name="T921">олее э</text:span><text:span text:style-name="T922">ф</text:span><text:span text:style-name="T923">фективных способов достижения конечн</text:span><text:span text:style-name="T924">о</text:span><text:span text:style-name="T925">го результата, выбор оснований и критер</text:span><text:span text:style-name="T926">и</text:span><text:span text:style-name="T927">ев для сравнения об</text:span><text:span text:style-name="T928">ъ</text:span><text:span text:style-name="T929">ектов знания, ос</text:span><text:span text:style-name="T930">о</text:span><text:span text:style-name="T931">знанное смысловое чтение в зависимости от цели, синтез и встраивание частей в целое.</text:span></text:p>
            <text:p text:style-name="P932"/>
          </table:table-cell>
        </table:table-row>
        <text:soft-page-break/>
        <table:table-row table:style-name="TableRow933">
          <table:table-cell table:style-name="TableCell934">
            <text:p text:style-name="P935"><text:span text:style-name="T936">Рефлексия учебной де</text:span><text:span text:style-name="T937">я</text:span><text:span text:style-name="T938">тельности</text:span></text:p>
          </table:table-cell>
          <table:table-cell table:style-name="TableCell939">
            <text:list text:style-name="LFO8" text:continue-numbering="true">
              <text:list-item>
                <text:p text:style-name="P940"><text:span text:style-name="T941">Зафиксировать рез</text:span><text:span text:style-name="T942">ультата учебной де</text:span><text:span text:style-name="T943">я</text:span><text:span text:style-name="T944">тельности;</text:span></text:p>
              </text:list-item>
              <text:list-item>
                <text:p text:style-name="P945"><text:span text:style-name="T946">Оценить степень успешности овладения н</text:span><text:span text:style-name="T947">о</text:span><text:span text:style-name="T948">вым знанием;</text:span></text:p>
              </text:list-item>
              <text:list-item>
                <text:p text:style-name="P949"><text:span text:style-name="T950">Организовать проведение с</text:span><text:span text:style-name="T951">а</text:span><text:span text:style-name="T952">мооценки уч</text:span><text:span text:style-name="T953">а</text:span><text:span text:style-name="T954">щимися.</text:span></text:p>
              </text:list-item>
            </text:list>
          </table:table-cell>
          <table:table-cell table:style-name="TableCell955">
            <text:p text:style-name="P956"><text:span text:style-name="T957">- Назовите автора, стихотворения кот</text:span><text:span text:style-name="T958">о</text:span><text:span text:style-name="T959">рого мы сегодня читали.</text:span></text:p>
            <text:p text:style-name="P960"><text:span text:style-name="T961">- О чем это стихотворения?</text:span></text:p>
            <text:p text:style-name="P962"><text:span text:style-name="T963">- Какое <text:s/>понравилось и запомнилось<text:s/></text:span><text:span text:style-name="T964">стихотворение?</text:span></text:p>
            <text:p text:style-name="P965"><text:span text:style-name="T966">- Какие другие стихи этого автора мы читали?</text:span></text:p>
            <text:p text:style-name="P967"><text:span text:style-name="T968">- Какие стихи о природе вы помните и любите?</text:span></text:p>
            <text:p text:style-name="P969"><text:span text:style-name="T970">- Для вас это стихотворение может стать любимым? Почему?</text:span></text:p>
          </table:table-cell>
          <table:table-cell table:style-name="TableCell971">
            <text:list text:style-name="LFO10" text:continue-numbering="true">
              <text:list-item>
                <text:p text:style-name="P972"><text:span text:style-name="T973">Организует фиксацию нового зн</text:span><text:span text:style-name="T974">а</text:span><text:span text:style-name="T975">ния с пом</text:span><text:span text:style-name="T976">о</text:span><text:span text:style-name="T977">щью итог</text:span><text:span text:style-name="T978">о</text:span><text:span text:style-name="T979">вых вопр</text:span><text:span text:style-name="T980">о</text:span><text:span text:style-name="T981">сов;</text:span></text:p>
              </text:list-item>
              <text:list-item>
                <text:p text:style-name="P982"><text:span text:style-name="T983">Встраивает новое знание в систе</text:span><text:span text:style-name="T984">му знаний;</text:span></text:p>
              </text:list-item>
              <text:list-item>
                <text:p text:style-name="P985"><text:span text:style-name="T986">Организует самооценку учебной де</text:span><text:span text:style-name="T987">я</text:span><text:span text:style-name="T988">тельности и конечного р</text:span><text:span text:style-name="T989">е</text:span><text:soft-page-break/><text:span text:style-name="T990">зультата.</text:span></text:p>
              </text:list-item>
            </text:list>
          </table:table-cell>
          <table:table-cell table:style-name="TableCell991">
            <text:list text:style-name="LFO10" text:continue-numbering="true">
              <text:list-item>
                <text:p text:style-name="P992"><text:span text:style-name="T993">Показывает уровень усво</text:span><text:span text:style-name="T994">е</text:span><text:span text:style-name="T995">ния нового знания;</text:span></text:p>
              </text:list-item>
              <text:list-item>
                <text:p text:style-name="P996"><text:span text:style-name="T997">Дает сам</text:span><text:span text:style-name="T998">о</text:span><text:span text:style-name="T999">оценку своей деятельности;</text:span></text:p>
              </text:list-item>
              <text:list-item>
                <text:p text:style-name="P1000"><text:span text:style-name="T1001">Сопоставляет цели и резул</text:span><text:span text:style-name="T1002">ь</text:span><text:span text:style-name="T1003">таты учебной деятельности.</text:span></text:p>
              </text:list-item>
            </text:list>
          </table:table-cell>
          <table:table-cell table:style-name="TableCell1004">
            <text:p text:style-name="P1005">Личностные:</text:p>
            <text:p text:style-name="P1006"><text:span text:style-name="T1007">установление связи цели и результа</text:span><text:span text:style-name="T1008">та де</text:span><text:span text:style-name="T1009">я</text:span><text:span text:style-name="T1010">тельности, личностное самоопределение.</text:span></text:p>
            <text:p text:style-name="P1011">Регулятивные:</text:p>
            <text:p text:style-name="P1012"><text:span text:style-name="T1013">Коррекция результ</text:span><text:span text:style-name="T1014">а</text:span><text:span text:style-name="T1015">тов учебной деятел</text:span><text:span text:style-name="T1016">ь</text:span><text:span text:style-name="T1017">ности, соотнесение способа действия и его результата, сам</text:span><text:span text:style-name="T1018">о</text:span><text:span text:style-name="T1019">регуляция в преод</text:span><text:span text:style-name="T1020">о</text:span><text:span text:style-name="T1021">лении препятствий.</text:span></text:p>
            <text:p text:style-name="P1022">Коммуникативные:</text:p>
            <text:p text:style-name="P1023"><text:span text:style-name="T1024">активное сотруднич</text:span><text:span text:style-name="T1025">е</text:span><text:span text:style-name="T1026">ство с учителем, а</text:span><text:span text:style-name="T1027">р</text:span><text:span text:style-name="T1028">гументиров</text:span><text:span text:style-name="T1029">ание в</text:span><text:span text:style-name="T1030">ы</text:span><text:soft-page-break/><text:span text:style-name="T1031">сказываний, оформл</text:span><text:span text:style-name="T1032">е</text:span><text:span text:style-name="T1033">ния мысли во вне</text:span><text:span text:style-name="T1034">ш</text:span><text:span text:style-name="T1035">ней речи.</text:span></text:p>
            <text:p text:style-name="P1036">Познавательные:</text:p>
            <text:p text:style-name="P1037"><text:span text:style-name="T1038">Рефлексия способов учебных действий и их соотнесение позн</text:span><text:span text:style-name="T1039">а</text:span><text:span text:style-name="T1040">вательным целям, контроль и оценка р</text:span><text:span text:style-name="T1041">е</text:span><text:span text:style-name="T1042">зультатов учебной д</text:span><text:span text:style-name="T1043">е</text:span><text:span text:style-name="T1044">ятельности, постро</text:span><text:span text:style-name="T1045">е</text:span><text:span text:style-name="T1046">ние логической цепи рассуждений.</text:span></text:p>
            <text:p text:style-name="P1047"/>
          </table:table-cell>
        </table:table-row>
        <text:soft-page-break/>
        <table:table-row table:style-name="TableRow1048">
          <table:table-cell table:style-name="TableCell1049">
            <text:list text:style-name="LFO2" text:continue-numbering="true">
              <text:list-item>
                <text:p text:style-name="P1050">Домашнее задание</text:p>
              </text:list-item>
            </text:list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Выучить наизусть понравившееся ст</text:span><text:span text:style-name="T1056">и</text:span><text:span text:style-name="T1057">хотворение Ф.И.Тютчева.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етлана</dc:creator>
    <meta:creation-date>2009-04-16T11:32:00Z</meta:creation-date>
    <dc:date>2015-02-27T19:21:00Z</dc:date>
    <meta:template xlink:href="Normal" xlink:type="simple"/>
    <meta:editing-cycles>5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9" meta:paragraph-count="29" meta:word-count="2192" meta:character-count="14662" meta:row-count="104" meta:non-whitespace-character-count="12499"/>
  </office:meta>
</office:document-meta>
</file>