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left="-18.00pt" fo:text-indent="18.00p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right="-4.2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right="-0.25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104.45pt"/>
          <style:tab-stop style:position="32896.50pt"/>
          <style:tab-stop style:position="448181.65pt" style:type="right"/>
        </style:tab-stops>
      </style:paragraph-properties>
    </style:style>
    <style:style style:name="P43" style:family="paragraph">
      <style:paragraph-properties fo:line-height="115.00%" fo:text-align="center" fo:margin-bottom="10.00pt"/>
    </style:style>
    <style:style style:name="P4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450694in"/>
    </style:style>
    <style:style style:name="TableColumn0101" style:family="table-column">
      <style:table-column-properties style:column-width="3.052778in"/>
    </style:style>
    <style:style style:name="TableColumn0102" style:family="table-column">
      <style:table-column-properties style:column-width="2.143056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Тема урока:<text:s/></text:span><text:span text:style-name="T2">Активизация новой лексики в чтении, аудировании, говорении по теме<text:s text:c="11"/></text:span><text:span text:style-name="T3">«<text:s/></text:span><text:span text:style-name="T4">Школа</text:span><text:span text:style-name="T5">»<text:s text:c="15"/></text:span><text:span text:style-name="T6"><text:s text:c="4"/></text:span></text:p>
      <text:p text:style-name="P1"><text:span text:style-name="T7">Класс:<text:s/></text:span><text:span text:style-name="T8">4</text:span><text:span text:style-name="T9"><text:s text:c="37"/></text:span></text:p>
      <text:p text:style-name="P1"><text:span text:style-name="T9">Цели:<text:s/></text:span><text:span text:style-name="T10">Образовательные:</text:span><text:span text:style-name="T11">формирование коммуникативной компетенции в аудировании, чтении, говорении, углубление знаний по теме.</text:span></text:p>
      <text:p text:style-name="P1"><text:span text:style-name="T12">Развивающие:<text:s/></text:span><text:span text:style-name="T13">развитие культуры речи, умения анлизировать, делать выводы</text:span></text:p>
      <text:p text:style-name="P1"><text:span text:style-name="T14">Воспитательные :<text:s/></text:span><text:span text:style-name="T15">воспитание толерантности по отношению к иным языкам и культуре</text:span></text:p>
      <text:p text:style-name="P1"><text:span text:style-name="T16">Задачи:</text:span></text:p>
      <text:p text:style-name="P1"><text:span text:style-name="T17"><text:s text:c="5"/>1.<text:s/></text:span><text:span text:style-name="T18">Активизировать<text:s text:c="2"/>новую лексику по теме<text:s/></text:span><text:span text:style-name="T19">«<text:s/></text:span><text:span text:style-name="T20">Школа</text:span><text:span text:style-name="T21">»</text:span></text:p>
      <text:list text:style-name="L2">
        <text:list-item>
          <text:p text:style-name="P2"><text:span text:style-name="T22">Развивать умения и навыки устной речи</text:span></text:p>
        </text:list-item>
      </text:list>
      <text:p text:style-name="P3"><text:span text:style-name="T23">-</text:span><text:span text:style-name="T24">учить понимать на слух основное содержание текста с опорой на иллюстрацию;</text:span></text:p>
      <text:p text:style-name="P3"><text:span text:style-name="T25">-</text:span><text:span text:style-name="T26">учить описывать картинку;</text:span></text:p>
      <text:p text:style-name="P3"><text:span text:style-name="T27">-</text:span><text:span text:style-name="T28">учить рассказывать о школьных занятиях.</text:span></text:p>
      <text:list text:style-name="L4">
        <text:list-item>
          <text:p text:style-name="P4"><text:span text:style-name="T28">Развивать нывыки чтения</text:span></text:p>
        </text:list-item>
      </text:list>
      <text:p text:style-name="P5"><text:span text:style-name="T29">-<text:s/></text:span><text:span text:style-name="T30">учить восстанавливать пропуски в тексте, вставляя глаголы в прошедшем простом времени.</text:span></text:p>
      <text:list text:style-name="L6">
        <text:list-item>
          <text:p text:style-name="P6"><text:span text:style-name="T31"><text:s/></text:span><text:span text:style-name="T32">Воспитывать толерантное отношение к сверстникам, проживающим в стране изучаемого языка, к их обычаям и традициям.</text:span></text:p>
        </text:list-item>
      </text:list>
      <text:p text:style-name="P7"><text:span text:style-name="T33">Ход урок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35">Этап учебного занятия</text:span><text:span text:style-name="T36"/></text:p>
          </table:table-cell>
          <table:table-cell table:style-name="TableCell010001">
            <text:p text:style-name="P9"><text:span text:style-name="T37">Деятельность учителя</text:span><text:span text:style-name="T38"/></text:p>
          </table:table-cell>
          <table:table-cell table:style-name="TableCell010002">
            <text:p text:style-name="P9"><text:span text:style-name="T39">Деятельность ученика</text:span><text:span text:style-name="T40"/></text:p>
          </table:table-cell>
        </table:table-row>
        <table:table-row table:style-name="TableRow0101">
          <table:table-cell table:style-name="TableCell010100">
            <text:p text:style-name="P12"><text:span text:style-name="T41">Начало урока:</text:span></text:p>
            <text:p text:style-name="P12"><text:span text:style-name="T42">1)<text:s/></text:span><text:span text:style-name="T43">Орг. момент</text:span></text:p>
            <text:p text:style-name="P12"><text:span text:style-name="T44"/></text:p>
          </table:table-cell>
          <table:table-cell table:style-name="TableCell010101">
            <text:p text:style-name="P12"><text:span text:style-name="T45">Приветствует детей по-английски </text:span></text:p>
            <text:p text:style-name="P12"><text:span text:style-name="T46">Goodmorning, boysandgirls!</text:span></text:p>
            <text:p text:style-name="P12"><text:span text:style-name="T46">Whoisabsenttoday?<text:s/></text:span><text:span text:style-name="T47">Отмечает в журнале отсутствующих</text:span><text:span text:style-name="T48"/></text:p>
          </table:table-cell>
          <table:table-cell table:style-name="TableCell010102">
            <text:p text:style-name="P13"><text:span text:style-name="T49">Приветствуют учителя</text:span></text:p>
            <text:p text:style-name="P14"><text:span text:style-name="T50">Good morning!</text:span></text:p>
            <text:p text:style-name="P14"><text:span text:style-name="T51">Отвечают на вопросы учителя об отсутствующих</text:span><text:span text:style-name="T52"/></text:p>
          </table:table-cell>
        </table:table-row>
        <table:table-row table:style-name="TableRow0102">
          <table:table-cell table:style-name="TableCell010200">
            <text:p text:style-name="P16"><text:span text:style-name="T53">2)<text:s/></text:span><text:span text:style-name="T54">Мотивационная актуализация</text:span></text:p>
            <text:p text:style-name="P16"><text:span text:style-name="T55"/></text:p>
          </table:table-cell>
          <table:table-cell table:style-name="TableCell010201">
            <text:p text:style-name="P16"><text:span text:style-name="T56">Учитель объявляет тему урока и говорит об основных видах деятельности на уроке.</text:span></text:p>
            <text:p text:style-name="P16"><text:span text:style-name="T57">Тема урока:<text:s/></text:span><text:span text:style-name="T58">Активизация новой лексики в чтении, аудировании, говорении по теме<text:s/></text:span><text:span text:style-name="T59">«<text:s/></text:span><text:span text:style-name="T60">Школа</text:span><text:span text:style-name="T61">»<text:s text:c="2"/></text:span></text:p>
            <text:p text:style-name="P16"><text:span text:style-name="T62"/></text:p>
          </table:table-cell>
          <table:table-cell table:style-name="TableCell010202">
            <text:p text:style-name="P16"><text:span text:style-name="T63">Учащиеся выслушивают учебную ситуацию учителя и настраиваются на занятие.</text:span></text:p>
            <text:p text:style-name="P16"><text:span text:style-name="T64"/></text:p>
          </table:table-cell>
        </table:table-row>
        <table:table-row table:style-name="TableRow0103">
          <table:table-cell table:style-name="TableCell010300">
            <text:p text:style-name="P18"><text:span text:style-name="T65">3)<text:s/></text:span><text:span text:style-name="T66">Фонетическая зарядкакоммуникативной направленности</text:span><text:span text:style-name="T67"/></text:p>
          </table:table-cell>
          <table:table-cell table:style-name="TableCell010301">
            <text:p text:style-name="P18"><text:span text:style-name="T68">Let’s start with some phonetic exercises.</text:span></text:p>
            <text:p text:style-name="P18"><text:span text:style-name="T69">Учитель использует в качестве фонетической зарядки слова из активного словаря по теме<text:s/></text:span><text:span text:style-name="T70">«<text:s/></text:span><text:span text:style-name="T71">Школа</text:span><text:span text:style-name="T72">»<text:s/></text:span><text:span text:style-name="T73">с.100, 1001. </text:span></text:p>
            <text:p text:style-name="P18"><text:span text:style-name="T74"/></text:p>
          </table:table-cell>
          <table:table-cell table:style-name="TableCell010302">
            <text:p text:style-name="P18"><text:span text:style-name="T75">Повторяют хором за учителем, обращая внимание на произношение и интонацию..</text:span></text:p>
            <text:p text:style-name="P18"><text:span text:style-name="T76">УУД: распознавать на слух и адекватно произносить услышанное в соответствии с нормами произношения</text:span><text:span text:style-name="T77"/></text:p>
          </table:table-cell>
        </table:table-row>
        <table:table-row table:style-name="TableRow0104">
          <table:table-cell table:style-name="TableCell010400">
            <text:p text:style-name="P20"><text:span text:style-name="T78">4)<text:s/></text:span><text:span text:style-name="T79">Содержательная актуализация</text:span></text:p>
            <text:p text:style-name="P20"><text:span text:style-name="T80">(</text:span><text:span text:style-name="T81">речевая зарядка)</text:span><text:span text:style-name="T82"/></text:p>
          </table:table-cell>
          <table:table-cell table:style-name="TableCell010401">
            <text:p text:style-name="P20"><text:span text:style-name="T83">Учитель просит учащихся составить предложения с конструкцией there is/ are, подводя к теме урока</text:span><text:span text:style-name="T84">.</text:span></text:p>
            <text:p text:style-name="P20"><text:span text:style-name="T85">1.There is a shelf in our classroom.</text:span></text:p>
            <text:p text:style-name="P20"><text:span text:style-name="T86"/></text:p>
            <text:p text:style-name="P20"><text:span text:style-name="T87"><text:s/>2. There are 13 desks in our classroom.</text:span></text:p>
            <text:p text:style-name="P20"><text:span text:style-name="T88"/></text:p>
            <text:p text:style-name="P20"><text:span text:style-name="T89">3.<text:s/></text:span><text:span text:style-name="T90">и т.д</text:span></text:p>
            <text:p text:style-name="P20"><text:span text:style-name="T91"/></text:p>
          </table:table-cell>
          <table:table-cell table:style-name="TableCell010402">
            <text:p text:style-name="P20"><text:span text:style-name="T92">Учащиеся выполняют задание. </text:span></text:p>
            <text:p text:style-name="P20"><text:span text:style-name="T92">УУД: 1. Понимать на слух речь учителя и одноклассников;</text:span></text:p>
            <text:p text:style-name="P20"><text:span text:style-name="T93">2.<text:s/></text:span><text:span text:style-name="T94">Сообщать информацию.</text:span></text:p>
            <text:p text:style-name="P20"><text:span text:style-name="T95">3.<text:s/></text:span><text:span text:style-name="T96">Правильно использовать в речи лексические и грамматические конструкции.</text:span><text:span text:style-name="T97"/></text:p>
          </table:table-cell>
        </table:table-row>
        <table:table-row table:style-name="TableRow0105">
          <table:table-cell table:style-name="TableCell010500">
            <text:p text:style-name="P22"><text:span text:style-name="T98">Основная часть урока</text:span></text:p>
            <text:p text:style-name="P23"><text:span text:style-name="T99"/></text:p>
          </table:table-cell>
          <table:table-cell table:style-name="TableCell010501">
            <text:p text:style-name="P24"><text:span text:style-name="T100">Учитель предлагает ученикам прослушать текст о классе Джима и выполнить задания в интерактивном режиме на контроль понимания текста.</text:span></text:p>
            <text:p text:style-name="P24"><text:span text:style-name="T100">См. текст в книге для учителя с 78</text:span><text:span text:style-name="T101"/></text:p>
          </table:table-cell>
          <table:table-cell table:style-name="TableCell010502">
            <text:p text:style-name="P24"><text:span text:style-name="T102">Учащиеся слушают текст, </text:span></text:p>
            <text:p text:style-name="P24"><text:span text:style-name="T102">отвечают на вопросы, учатся правильно использовать в речи лексику и грамматически оформлять предложения.</text:span><text:span text:style-name="T103"/></text:p>
          </table:table-cell>
        </table:table-row>
        <table:table-row table:style-name="TableRow0106">
          <table:table-cell table:style-name="TableCell010600">
            <text:p text:style-name="P26"><text:span text:style-name="T103"/></text:p>
          </table:table-cell>
          <table:table-cell table:style-name="TableCell010601">
            <text:p text:style-name="P27"><text:span text:style-name="T104">Учитель работает с уч-ся с заданиями у.3-6, в которых предусмотрена тренировка новой лексики.</text:span></text:p>
            <text:p text:style-name="P27"><text:span text:style-name="T104">Учитель обращает внимание на предлоги, которые следуют за гаголами.</text:span></text:p>
            <text:p text:style-name="P27"><text:span text:style-name="T105"/></text:p>
          </table:table-cell>
          <table:table-cell table:style-name="TableCell010602">
            <text:p text:style-name="P27"><text:span text:style-name="T106">Учащиеся, опираясь на слова и словосочетания рассказывают о том, чем они занимаются на уроках и переменах.</text:span><text:span text:style-name="T107"/></text:p>
          </table:table-cell>
        </table:table-row>
        <table:table-row table:style-name="TableRow0107">
          <table:table-cell table:style-name="TableCell010700">
            <text:p text:style-name="P29"><text:span text:style-name="T107"/></text:p>
          </table:table-cell>
          <table:table-cell table:style-name="TableCell010701">
            <text:p text:style-name="P30"><text:span text:style-name="T108">Учитель объясняет технологию выполнения заданий в рабочей тетради у. 4,5 с.56. Напоминает учащимся о том, что есть правильные и неправильные глаголы и они имеют разную форму.</text:span></text:p>
            <text:p text:style-name="P30"><text:span text:style-name="T109"/></text:p>
            <text:p text:style-name="P30"><text:span text:style-name="T109"/></text:p>
            <text:p text:style-name="P30"><text:span text:style-name="T109"/></text:p>
            <text:p text:style-name="P30"><text:span text:style-name="T109"/></text:p>
            <text:p text:style-name="P30"><text:span text:style-name="T109"/></text:p>
          </table:table-cell>
          <table:table-cell table:style-name="TableCell010702">
            <text:p text:style-name="P30"><text:span text:style-name="T110">Выполняя задания в рабочей тетради учащиеся учатся востанавливать текст используя глаголы<text:s text:c="2"/>в прошедшем простом времени.<text:s/></text:span><text:span text:style-name="T111"/></text:p>
          </table:table-cell>
        </table:table-row>
        <table:table-row table:style-name="TableRow0108">
          <table:table-cell table:style-name="TableCell010800">
            <text:p text:style-name="P32"><text:span text:style-name="T112">Заключительная часть урока</text:span></text:p>
            <text:p text:style-name="P32"><text:span text:style-name="T113">1)<text:s/></text:span><text:span text:style-name="T114">Информация о домашнем задании </text:span></text:p>
            <text:p text:style-name="P33"><text:span text:style-name="T115"/></text:p>
          </table:table-cell>
          <table:table-cell table:style-name="TableCell010801">
            <text:p text:style-name="P34"><text:span text:style-name="T116">Объясняет технологию выполнения домашнего задания.</text:span></text:p>
            <text:p text:style-name="P34"><text:span text:style-name="T116">У.2,3 с.115</text:span></text:p>
            <text:p text:style-name="P34"><text:span text:style-name="T116">Задание выполняется письменно.</text:span><text:span text:style-name="T117"/></text:p>
          </table:table-cell>
          <table:table-cell table:style-name="TableCell010802">
            <text:p text:style-name="P35"><text:span text:style-name="T118">Слушают учителя, записывают домашнее задание.</text:span></text:p>
            <text:p text:style-name="P36"><text:span text:style-name="T119"/></text:p>
          </table:table-cell>
        </table:table-row>
        <table:table-row table:style-name="TableRow0109">
          <table:table-cell table:style-name="TableCell010900">
            <text:p text:style-name="P38"><text:span text:style-name="T120">2)<text:s/></text:span><text:span text:style-name="T121">Рефлексия</text:span></text:p>
            <text:p text:style-name="P38"><text:span text:style-name="T122"><text:s/>(</text:span><text:span text:style-name="T123">подведение итогов урока)</text:span></text:p>
            <text:p text:style-name="P38"><text:span text:style-name="T124"/></text:p>
          </table:table-cell>
          <table:table-cell table:style-name="TableCell010901">
            <text:p text:style-name="P39"><text:span text:style-name="T125">Подводититогиурока. Выставляет оценки за урок. Прощается с учащимися.</text:span></text:p>
            <text:p text:style-name="P40"><text:span text:style-name="T126">What new things have you learnt at this lesson?</text:span></text:p>
            <text:p text:style-name="P40"><text:span text:style-name="T126">Thank you for your work.</text:span></text:p>
            <text:p text:style-name="P40"><text:span text:style-name="T126"><text:s/>Good-bye!</text:span><text:span text:style-name="T127"/></text:p>
          </table:table-cell>
          <table:table-cell table:style-name="TableCell010902">
            <text:p text:style-name="P41"><text:span text:style-name="T128">Сообщают, что нового они узнали на уроке. Подают дневники для выставления оценок. Прощаются с учителем.</text:span></text:p>
            <text:p text:style-name="P41"><text:span text:style-name="T129">Good-bye!</text:span><text:span text:style-name="T130"/></text:p>
          </table:table-cell>
        </table:table-row>
      </table:table>
      <text:p text:style-name="P43"><text:span text:style-name="T130"/></text:p>
      <text:p text:style-name="P44"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