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6.69cm"/>
    </style:style>
    <style:style style:name="Таблица1.B" style:family="table-column">
      <style:table-column-properties style:column-width="11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842cm" fo:margin-left="-0.088cm" fo:margin-right="-0.753cm" table:align="margins" style:writing-mode="lr-tb"/>
    </style:style>
    <style:style style:name="Таблица2.A" style:family="table-column">
      <style:table-column-properties style:column-width="1.051cm" style:rel-column-width="596*"/>
    </style:style>
    <style:style style:name="Таблица2.B" style:family="table-column">
      <style:table-column-properties style:column-width="3.348cm" style:rel-column-width="1898*"/>
    </style:style>
    <style:style style:name="Таблица2.C" style:family="table-column">
      <style:table-column-properties style:column-width="4.463cm" style:rel-column-width="2530*"/>
    </style:style>
    <style:style style:name="Таблица2.D" style:family="table-column">
      <style:table-column-properties style:column-width="4.494cm" style:rel-column-width="2548*"/>
    </style:style>
    <style:style style:name="Таблица2.E" style:family="table-column">
      <style:table-column-properties style:column-width="1.69cm" style:rel-column-width="958*"/>
    </style:style>
    <style:style style:name="Таблица2.F" style:family="table-column">
      <style:table-column-properties style:column-width="2.796cm" style:rel-column-width="158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19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_20_Spacing">
      <style:paragraph-properties fo:line-height="150%"/>
      <style:text-properties style:font-name="Times New Roman" fo:font-size="14pt" style:font-size-asian="14pt" style:font-size-complex="14pt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No_20_Spacing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No_20_Spacing">
      <style:paragraph-properties fo:line-height="15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No_20_Spacing">
      <style:text-properties style:font-name="Times New Roman" fo:font-size="12pt" style:font-size-asian="12pt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line-height="150%" fo:text-align="center" style:justify-single-word="false"/>
    </style:style>
    <style:style style:name="P18" style:family="paragraph" style:parent-style-name="No_20_Spacing">
      <style:paragraph-properties fo:line-height="150%" fo:text-align="justify" style:justify-single-word="false"/>
    </style:style>
    <style:style style:name="P19" style:family="paragraph" style:parent-style-name="Heading_20_1">
      <style:text-properties fo:font-size="16pt" style:font-size-asian="16pt" style:font-size-complex="16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Text_20_body">
      <style:text-properties style:font-name="Times New Roman1" fo:font-size="16pt" style:font-size-asian="16pt" style:font-size-complex="16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Times New Roman1" fo:font-size="16pt" style:font-size-asian="16pt" style:font-size-complex="16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Times New Roman1" fo:font-size="14pt" fo:font-weight="bold" style:font-size-asian="14pt" style:font-weight-asian="bold" style:font-size-complex="14pt"/>
    </style:style>
    <style:style style:name="P29" style:family="paragraph" style:parent-style-name="No_20_Spacing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1" style:family="paragraph" style:parent-style-name="No_20_Spacing">
      <style:paragraph-properties fo:text-align="center" style:justify-single-word="fals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32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Heading_20_1">
      <style:text-properties style:font-name="Times New Roman1" fo:font-size="16pt" style:font-size-asian="16pt" style:font-size-complex="16pt"/>
    </style:style>
    <style:style style:name="P34" style:family="paragraph" style:parent-style-name="Heading_20_1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P35" style:family="paragraph" style:parent-style-name="Heading_20_1">
      <style:paragraph-properties fo:text-align="center" style:justify-single-word="false"/>
      <style:text-properties style:font-name="Times New Roman1" fo:font-size="16pt" fo:font-weight="normal" style:font-size-asian="16pt" style:font-weight-asian="normal" style:font-size-complex="16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imes New Roman1" fo:font-size="16pt" style:font-size-asian="16pt" style:font-size-complex="16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800000" fo:font-size="14pt" fo:font-weight="bold" style:font-size-asian="14pt" style:font-weight-asian="bold" style:font-size-complex="14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Times New Roman1" fo:font-weight="normal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УНИЦИПАЛЬНОЕ БЮДЖЕТНОЕ ОБРАЗОВАТЕЛЬНОЕ УЧРЕЖДЕНИЕ СРЕДНЯЯ ОБЩЕОБРАЗОВАТЕЛЬНАЯ ШКОЛА №5 </text:p>
      <text:h text:style-name="P34" text:outline-level="1"><text:span text:style-name="T6">г. ЛЫСКОВО <text:s/>НИЖЕГОРОДСКОЙ ОБЛАСТИ</text:span> </text:h>
      <text:h text:style-name="P33" text:outline-level="1"/>
      <text:h text:style-name="P33" text:outline-level="1"/>
      <text:h text:style-name="P34" text:outline-level="1"/>
      <text:p text:style-name="P23"/>
      <text:p text:style-name="P23"/>
      <text:p text:style-name="P23"/>
      <text:h text:style-name="P34" text:outline-level="1"/>
      <text:p text:style-name="P31">Методическая разработка</text:p>
      <text:p text:style-name="P31">социального проекта</text:p>
      <text:p text:style-name="P31">к 70-летию Победы в Великой Отечественной войне</text:p>
      <text:p text:style-name="P31">«Никто не забыт, ничто не забыто…»</text:p>
      <text:p text:style-name="P31">по <text:s/>нравственно-патриотическому направлению</text:p>
      <text:p text:style-name="P31">«Маршруты памяти» в 2015 учебном году</text:p>
      <text:h text:style-name="P35" text:outline-level="1"/>
      <text:h text:style-name="P33" text:outline-level="1"/>
      <text:h text:style-name="P33" text:outline-level="1"/>
      <text:p text:style-name="P22"/>
      <text:p text:style-name="P22"/>
      <text:p text:style-name="P22"/>
      <text:p text:style-name="P22"/>
      <text:p text:style-name="P22"/>
      <text:h text:style-name="P36" text:outline-level="1"><text:span text:style-name="T7"><text:s text:c="58"/>Разработала : учитель начальных <text:s text:c="4"/></text:span></text:h>
      <text:p text:style-name="P25"><text:span text:style-name="T7"><text:s text:c="58"/>классов МБОУ сош №5 г.Лысково</text:span></text:p>
      <text:p text:style-name="P25"><text:span text:style-name="T7"><text:s text:c="58"/>Мещерякова Людмила Витальевна</text:span></text:p>
      <text:p text:style-name="P24"><text:span text:style-name="T8"><text:s/></text:span><text:span text:style-name="T7"><text:s text:c="254"/></text:span></text:p>
      <text:p text:style-name="P10"><text:s/></text:p>
      <text:p text:style-name="P10"/>
      <text:p text:style-name="P10"/>
      <text:p text:style-name="P10"/>
      <text:p text:style-name="P10"><text:soft-page-break/>Пояснительная записка</text:p>
      <text:p text:style-name="P10">к методической разработке </text:p>
      <text:p text:style-name="P17"><text:span text:style-name="T2">«Никто не забыт, ничто не забыто…» </text:span><text:span text:style-name="T3">(далее – Проект):</text:span></text:p>
      <text:p text:style-name="P6"><text:span text:style-name="T1">Проблема организации воспитательно-развивающего процесса в школе весьма насущна сегодня. Знание специфики работы со школьниками, умение соотносить индивидуальные качества школьников с целями и задачами образовательной программы нацеливает педагогов на поиск <text:s/>оптимальных форм <text:s/>работы. Проектная деятельность, несомненно, является такой формой и широко распространена в нашей практике работы. Настоящий <text:s/>проект дает возможность реализовать в полном объеме образовательную программу <text:s/>с воспитанниками <text:s/>9 - 10 лет по познавательному развитию с приоритетным нравственно- патриотическим направлением. </text:span><text:span text:style-name="T2">Патриотическая направленность проекта обеспечивает</text:span><text:span text:style-name="T1"> воспитание в детях патриотических чувств, любви к Родине, гордости за ее достижения, уверенности в том, что Россия - великая многонациональная страна с героическим прошлым и счастливым будущим. </text:span><text:span text:style-name="T2">Нравственная направленность проекта обеспечивает </text:span><text:span text:style-name="T1">воспитание уважения к традиционным ценностям: любовь и уважение к старшим, заботливое отношение к малышам, пожилым людям; воспитание у детей стремления в своих поступках следовать положительному примеру.</text:span></text:p>
      <text:p text:style-name="P21"><text:span text:style-name="T1"><text:s/>Сроки реализации Проекта охватывают период с января по май 2015 года.</text:span></text:p>
      <text:p text:style-name="P21"><text:span text:style-name="T1"><text:s/></text:span><text:span text:style-name="T2">Цель проекта: </text:span><text:span text:style-name="T1">нравственно - патриотическое воспитание детей <text:s text:c="2"/>посредством ознакомления с историческими событиями нашей страны через практическую деятельность.</text:span></text:p>
      <text:p text:style-name="P6"><text:span text:style-name="T1"><text:s/>К настоящему Проекту </text:span><text:span text:style-name="T3">прилагается:</text:span></text:p>
      <text:p text:style-name="P18"><text:span text:style-name="T1">-Комплексно-тематический план по познавательному развитию по приоритетному направлению «Нравственно - патриотическое воспитание» </text:span></text:p>
      <text:p text:style-name="P9">-Материалы презентации «Слава героям павшим, слава героям живым!» (материалы для презентаций накапливаются и обрабатываются для демонстрации детям, а применение ИКТ в работе со школьниками дают эффективные результаты); </text:p>
      <text:p text:style-name="P21"><text:soft-page-break/><text:span text:style-name="T2">Задачи Проекта: </text:span><text:span text:style-name="T1">расширять кругозор <text:s/>детей об историческом периоде <text:s/>Великой Отечественной войны, дать знания о героях - земляках ; раскрыть понятие <text:s/>«Город-герой»; вызвать интерес к литературе патриотической тематики; воспитывать у детей чувство гордости за нашу Родину, армию и солдат; закреплять навыки рисования и прикладного творчества на <text:s text:c="2"/>уроках изо и технологии,во внеклассных мероприятиях.</text:span></text:p>
      <text:p text:style-name="P2">Этапы Проекта:</text:p>
      <text:p text:style-name="P1"><text:span text:style-name="T4">1 этап - предварительный</text:span><text:span text:style-name="T1">: подбор и изучение учебно – методического комплекта <text:s/>по тематике <text:s/>проекта <text:s text:c="2"/>(методическая и художественная литература, иллюстрации, репродукции, открытки и пр.); разработка комплексно – тематического плана по нравственно - патриотическому воспитанию для детей </text:span></text:p>
      <text:p text:style-name="P1"><text:span text:style-name="T1"/></text:p>
      <text:p text:style-name="P3">2 этап - познавательный 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Блок</text:p>
          </table:table-cell>
          <table:table-cell table:style-name="Таблица1.A1" office:value-type="string">
            <text:p text:style-name="P3">Содержание работы в блоке</text:p>
          </table:table-cell>
        </table:table-row>
        <table:table-row table:style-name="Таблица1.1">
          <table:table-cell table:style-name="Таблица1.A1" office:value-type="string">
            <text:p text:style-name="P4">Экскурсии</text:p>
          </table:table-cell>
          <table:table-cell table:style-name="Таблица1.A1" office:value-type="string">
            <text:p text:style-name="P5">-по достопримечательным местам города Лысково (к <text:s/>памятному мемориалу, Вечному огню);</text:p>
            <text:p text:style-name="P5">-в городской краеведческий музей;</text:p>
            <text:p text:style-name="P5">-по улицам города Лысково, которым присвоены имена наших земляков, героев ВОВ и СССР: 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Беседы</text:p>
          </table:table-cell>
          <table:table-cell table:style-name="Таблица1.A1" office:value-type="string">
            <text:p text:style-name="P1"><text:span text:style-name="T2">«</text:span><text:span text:style-name="T1">Наши земляки - герои»;«Что мы знаем о городах –героях России?»;«Славим солдата Отечества»;«Пусть всегда будет МИР!»;«Главный праздник – День Победы!» (рассказы детей о своих</text:span></text:p>
            <text:p text:style-name="P5">родственниках,приблизивших Победу )</text:p>
          </table:table-cell>
        </table:table-row>
        <table:table-row table:style-name="Таблица1.1">
          <table:table-cell table:style-name="Таблица1.A1" office:value-type="string">
            <text:p text:style-name="P4">«Познавательное развитие» </text:p>
            <text:p text:style-name="P4"><text:s/></text:p>
          </table:table-cell>
          <table:table-cell table:style-name="Таблица1.A1" office:value-type="string">
            <text:p text:style-name="P5">«Дело для настоящих мужчин»; «О людях военной профессии(танкист,летчик,пограничник)»презентации</text:p>
          </table:table-cell>
        </table:table-row>
        <table:table-row table:style-name="Таблица1.1">
          <table:table-cell table:style-name="Таблица1.A1" office:value-type="string">
            <text:p text:style-name="P4"><text:s text:c="2"/>«Художественно – эстетическое развитие» </text:p>
          </table:table-cell>
          <table:table-cell table:style-name="Таблица1.A1" office:value-type="string">
            <text:p text:style-name="P1"><text:span text:style-name="T1">«Русский солдат»; «Мы нарисуем мирный мир»</text:span><text:span text:style-name="T2">; </text:span><text:span text:style-name="T1">«Салют тебе, ПОБЕДА!»(рисование)</text:span></text:p>
          </table:table-cell>
        </table:table-row>
        <table:table-row table:style-name="Таблица1.1">
          <table:table-cell table:style-name="Таблица1.A1" office:value-type="string">
            <text:p text:style-name="P4">Чтение (обсуждение) литературных произведений, <text:soft-page-break/>заучивание стихотворений наизусть <text:s/></text:p>
          </table:table-cell>
          <table:table-cell table:style-name="Таблица1.A1" office:value-type="string">
            <text:p text:style-name="P8">С.Алексеев «Всюду известны», «Медаль», <text:s/>«Первая колонна» </text:p>
            <text:p text:style-name="P8"><text:soft-page-break/>А. Митяев «Мешок овсянки»; Л. Кассиль «Сестра», <text:s/>«Твои защитники»,«Памятник Советскому солдату»; Е. Благинина «Шинель» </text:p>
          </table:table-cell>
        </table:table-row>
      </table:table>
      <text:p text:style-name="P1"><text:span text:style-name="T4"/></text:p>
      <text:p text:style-name="P1"><text:span text:style-name="T4">3этап - познавательно — практический: </text:span><text:span text:style-name="T1">работа над созданием памятного альбома школы «Победу нашу славим!»; оформление информационного стенда для бессмертного полка о своём родственнике; <text:s text:c="2"/>совместное с родителями изготовление сувениров в подарок ветеранам войны; встречи с ветеранами войны и детьми тыла; <text:s text:c="2"/>подготовка и участие в праздничном концерте ко Дню Победы, работа с родителями у Вечного огня города (посадка цветов у мемориала)</text:span></text:p>
      <text:p text:style-name="P5"/>
      <text:p text:style-name="P20"/>
      <text:p text:style-name="P14">Комплексно – тематический план по патриотическому воспитанию школьников</text:p>
      <text:p text:style-name="P14">(к 70-летию Победы в Великой Отечественной войне)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15">№ п/п</text:p>
          </table:table-cell>
          <table:covered-table-cell/>
          <table:table-cell table:style-name="Таблица2.A1" office:value-type="string">
            <text:p text:style-name="P15">Тема</text:p>
          </table:table-cell>
          <table:table-cell table:style-name="Таблица2.A1" office:value-type="string">
            <text:p text:style-name="P15">Цель</text:p>
          </table:table-cell>
          <table:table-cell table:style-name="Таблица2.A1" table:number-columns-spanned="2" office:value-type="string">
            <text:p text:style-name="P15">Срок выполнения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1</text:p>
          </table:table-cell>
          <table:covered-table-cell/>
          <table:table-cell table:style-name="Таблица2.A1" office:value-type="string">
            <text:p text:style-name="P12">Экскурсия по городу (к памятному мемориалу, Вечному огню)</text:p>
          </table:table-cell>
          <table:table-cell table:style-name="Таблица2.A1" office:value-type="string">
            <text:p text:style-name="P12">Помочь детям представить и понять, что наше счастливое детство стало возможным благодаря людям, которые отдали свою жизнь за мир на земле</text:p>
          </table:table-cell>
          <table:table-cell table:style-name="Таблица2.A1" table:number-columns-spanned="2" office:value-type="string">
            <text:p text:style-name="P12">январь-май</text:p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2</text:p>
          </table:table-cell>
          <table:covered-table-cell/>
          <table:table-cell table:style-name="Таблица2.A1" office:value-type="string">
            <text:p text:style-name="P12">Беседа на тему: «Герои нашего города»</text:p>
          </table:table-cell>
          <table:table-cell table:style-name="Таблица2.A1" office:value-type="string">
            <text:p text:style-name="P12">Дать <text:s/>знания о том, что именами героев –земляков названы <text:s/>улицы <text:s/>нашего города</text:p>
          </table:table-cell>
          <table:table-cell table:style-name="Таблица2.A1" table:number-columns-spanned="2" office:value-type="string">
            <text:p text:style-name="P12">февраль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3</text:p>
          </table:table-cell>
          <table:covered-table-cell/>
          <table:table-cell table:style-name="Таблица2.A1" office:value-type="string">
            <text:p text:style-name="P12">Экскурсия по городу (улицы, названные именами земляков – героев Вов, Героев Советского Союза)</text:p>
          </table:table-cell>
          <table:table-cell table:style-name="Таблица2.A1" office:value-type="string">
            <text:p text:style-name="P12">Знакомить дошкольников с расположением улиц, названных именами героев-земляков. Воспитывать чувства <text:s text:c="2"/>гордости и уважения к их подвигу во имя жизни и мира на земле</text:p>
          </table:table-cell>
          <table:table-cell table:style-name="Таблица2.A1" table:number-columns-spanned="2" office:value-type="string">
            <text:p text:style-name="P12">март</text:p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4</text:p>
          </table:table-cell>
          <table:covered-table-cell/>
          <table:table-cell table:style-name="Таблица2.A1" office:value-type="string">
            <text:p text:style-name="P12">Экскурсия в музей города ,школы. Зал воинской славы.</text:p>
          </table:table-cell>
          <table:table-cell table:style-name="Таблица2.A1" office:value-type="string">
            <text:p text:style-name="P12">Использовать ресурсы социума в расширении кругозора воспитанников по <text:soft-page-break/>теме <text:s/>летописи о Великой Отечественной войне; ознакомление с экспонатами выставочных залов городского музея</text:p>
          </table:table-cell>
          <table:table-cell table:style-name="Таблица2.A1" table:number-columns-spanned="2" office:value-type="string">
            <text:p text:style-name="P12">январь-февраль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5</text:p>
          </table:table-cell>
          <table:covered-table-cell/>
          <table:table-cell table:style-name="Таблица2.A1" office:value-type="string">
            <text:p text:style-name="P12">«Города-герои в России» (беседа и презентация)</text:p>
          </table:table-cell>
          <table:table-cell table:style-name="Таблица2.A1" office:value-type="string">
            <text:p text:style-name="No_20_Spacing"><text:span text:style-name="T5">Дать детям знания о <text:s/>Городах- героях России (Москва, Ленинград, </text:span><text:span text:style-name="T5">Волгоград); о том, почему им присвоено такое звание</text:span></text:p>
          </table:table-cell>
          <table:table-cell table:style-name="Таблица2.A1" table:number-columns-spanned="2" office:value-type="string">
            <text:p text:style-name="P12">апрель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6</text:p>
          </table:table-cell>
          <table:covered-table-cell/>
          <table:table-cell table:style-name="Таблица2.A1" office:value-type="string">
            <text:p text:style-name="P12">«Защитники отечества» (беседа). </text:p>
            <text:p text:style-name="P12">«Твои защитники» Л. Кассиль (чтение)</text:p>
            <text:p text:style-name="P12"/>
          </table:table-cell>
          <table:table-cell table:style-name="Таблица2.A1" office:value-type="string">
            <text:p text:style-name="P12">Дать детям знания о роли различных родов войск в годы войны и о деятельности российской армии в мирное время</text:p>
          </table:table-cell>
          <table:table-cell table:style-name="Таблица2.A1" table:number-columns-spanned="2" office:value-type="string">
            <text:p text:style-name="P12"><text:s/>апрель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7</text:p>
          </table:table-cell>
          <table:covered-table-cell/>
          <table:table-cell table:style-name="Таблица2.A1" office:value-type="string">
            <text:p text:style-name="P12">«Русский солдат» (комплексное рисование)</text:p>
          </table:table-cell>
          <table:table-cell table:style-name="Таблица2.A1" office:value-type="string">
            <text:p text:style-name="P12">Закреплять знания детей о российской армии; воспитывать чувство гордости и уважения к труду людей военной профессии</text:p>
          </table:table-cell>
          <table:table-cell table:style-name="Таблица2.A1" table:number-columns-spanned="2" office:value-type="string">
            <text:p text:style-name="P12">Январь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8</text:p>
          </table:table-cell>
          <table:covered-table-cell/>
          <table:table-cell table:style-name="Таблица2.A1" office:value-type="string">
            <text:p text:style-name="P12">«Миру – мир во всем Мире!» (беседа)</text:p>
            <text:p text:style-name="P12"/>
          </table:table-cell>
          <table:table-cell table:style-name="Таблица2.A1" office:value-type="string">
            <text:p text:style-name="P12">Дать детям представление о значении мира на всей земле, воспитывать у детей чувств толерантности и чувства <text:s/>сострадания к народам, которые и сейчас живут в состоянии войны</text:p>
          </table:table-cell>
          <table:table-cell table:style-name="Таблица2.A1" table:number-columns-spanned="2" office:value-type="string">
            <text:p text:style-name="P12">Февраль</text:p>
            <text:p text:style-name="P12"/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9</text:p>
          </table:table-cell>
          <table:covered-table-cell/>
          <table:table-cell table:style-name="Таблица2.A1" office:value-type="string">
            <text:p text:style-name="P12">Встречи с ветеранами Великой Отечественной войны или героями тыла</text:p>
          </table:table-cell>
          <table:table-cell table:style-name="Таблица2.A1" office:value-type="string">
            <text:p text:style-name="P12">Вызвать у детей интерес к <text:s/>людям, прошедшим дорогами войны, учить вести беседу, диалог</text:p>
          </table:table-cell>
          <table:table-cell table:style-name="Таблица2.A1" table:number-columns-spanned="2" office:value-type="string">
            <text:p text:style-name="P12">Март</text:p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10</text:p>
          </table:table-cell>
          <table:covered-table-cell/>
          <table:table-cell table:style-name="Таблица2.A1" office:value-type="string">
            <text:p text:style-name="P12">«Подарок ветерану» (аппликация в открытке)</text:p>
          </table:table-cell>
          <table:table-cell table:style-name="Таблица2.A1" office:value-type="string">
            <text:p text:style-name="P12">Вызвать у детей желание <text:s/>изготовить к предстоящему празднику подарок ветеранам ВОВ</text:p>
          </table:table-cell>
          <table:table-cell table:style-name="Таблица2.A1" table:number-columns-spanned="2" office:value-type="string">
            <text:p text:style-name="P12">Апрель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11</text:p>
          </table:table-cell>
          <table:covered-table-cell/>
          <table:table-cell table:style-name="Таблица2.A1" office:value-type="string">
            <text:p text:style-name="P12">«Великий май! Великий День Победы!» <text:s/>(праздничный <text:s/>концерт)</text:p>
            <text:p text:style-name="P12"><text:soft-page-break/></text:p>
          </table:table-cell>
          <table:table-cell table:style-name="Таблица2.A1" office:value-type="string">
            <text:p text:style-name="P12">Воспитывать у школьников <text:s/>чувство сопричастности к всенародному великому празднику <text:soft-page-break/>Победы; вызвать желание участвовать в празднике ко Дню Победы</text:p>
          </table:table-cell>
          <table:table-cell table:style-name="Таблица2.A1" table:number-columns-spanned="2" office:value-type="string">
            <text:p text:style-name="P12">Апрель</text:p>
            <text:p text:style-name="P12"/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2">12</text:p>
          </table:table-cell>
          <table:covered-table-cell/>
          <table:table-cell table:style-name="Таблица2.A1" office:value-type="string">
            <text:p text:style-name="P12">«Мой главный праздник –День Победы» (беседа).</text:p>
            <text:p text:style-name="P12"><text:s/>«Салют тебе, Победа(тематическое <text:s/>рисование)</text:p>
          </table:table-cell>
          <table:table-cell table:style-name="Таблица2.A1" office:value-type="string">
            <text:p text:style-name="No_20_Spacing"><text:span text:style-name="T5">Вызвать у детей желание делиться впечатлениями об увиденном на празднике, учить составлять короткие рассказы на заданную </text:span><text:span text:style-name="T5">тему; <text:s/>учить передавать впечатления через </text:span><text:span text:style-name="T5">рисунок, используя знакомые приемы рисования </text:span></text:p>
          </table:table-cell>
          <table:table-cell table:style-name="Таблица2.A1" table:number-columns-spanned="2" office:value-type="string">
            <text:p text:style-name="P12">Май</text:p>
            <text:p text:style-name="P12"/>
            <text:p text:style-name="P12"/>
            <text:p text:style-name="P12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13</text:p>
          </table:table-cell>
          <table:table-cell table:style-name="Таблица2.A1" table:number-columns-spanned="4" office:value-type="string">
            <text:p text:style-name="P13">Чтение <text:s/>литературных произведений, заучивание стихотворений наизусть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2">январь - май</text:p>
          </table:table-cell>
        </table:table-row>
        <table:table-row table:style-name="Таблица2.1">
          <table:table-cell table:style-name="Таблица2.A1" office:value-type="string">
            <text:p text:style-name="P15">№ п/п</text:p>
          </table:table-cell>
          <table:table-cell table:style-name="Таблица2.A1" table:number-columns-spanned="4" office:value-type="string">
            <text:p text:style-name="P16">Познавательно – практическая деятельность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5">Срок</text:p>
            <text:p text:style-name="P15">выполнения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table:number-columns-spanned="4" office:value-type="string">
            <text:p text:style-name="P12">Работа над созданием памятного альбома «Этот День Победы!»; совместная работа по созданию тематических презентаций к проекту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2">январь-март</text:p>
          </table:table-cell>
        </table:table-row>
        <table:table-row table:style-name="Таблица2.1">
          <table:table-cell table:style-name="Таблица2.A1" office:value-type="string">
            <text:p text:style-name="P12">2</text:p>
          </table:table-cell>
          <table:table-cell table:style-name="Таблица2.A1" table:number-columns-spanned="4" office:value-type="string">
            <text:p text:style-name="P12">Посадка цветов у Вечного огня с родителями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2">апрель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9" office:value-type="float" office:value="3">
            <text:p text:style-name="P12">3</text:p>
          </table:table-cell>
          <table:table-cell table:style-name="Таблица2.A1" table:number-columns-spanned="4" office:value-type="string">
            <text:p text:style-name="P12">Совместное с родителями изготовление сувениров в подарок ветеранам войны; встречи с ветеранами войны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2">Февраль-март</text:p>
          </table:table-cell>
        </table:table-row>
        <table:table-row table:style-name="Таблица2.1">
          <table:table-cell table:style-name="Таблица2.A19" office:value-type="float" office:value="4">
            <text:p text:style-name="P12">4</text:p>
          </table:table-cell>
          <table:table-cell table:style-name="Таблица2.A1" table:number-columns-spanned="4" office:value-type="string">
            <text:p text:style-name="P12">Участие <text:s text:c="3"/>в праздничном концерте «Великий май! Великий День Победы!» <text:s/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2">Май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2" style:language-asian="ru" style:country-asian="RU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style:font-name-asian="Times New Roman2" style:language-asian="ru" style:country-asian="RU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Times New Roman2" style:language-asian="ru" style:country-asian="RU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meta:editing-cycles>22</meta:editing-cycles>
    <meta:creation-date>2014-11-17T14:41:00</meta:creation-date>
    <dc:date>2015-10-28T09:07:59.78</dc:date>
    <meta:editing-duration>PT1H46M15S</meta:editing-duration>
    <meta:generator>OpenOffice.org/3.3$Win32 OpenOffice.org_project/330m20$Build-9567</meta:generator>
    <meta:print-date>2015-10-28T09:00:52.60</meta:print-date>
    <meta:document-statistic meta:table-count="2" meta:image-count="0" meta:object-count="0" meta:page-count="6" meta:paragraph-count="119" meta:word-count="962" meta:character-count="7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