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imes New Roman CYR" svg:font-family="Times New Roman CYR" style:font-family-generic="roman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–">
        <style:list-level-properties/>
        <style:text-properties style:font-name="OpenSymbol"/>
      </text:list-level-style-bullet>
      <text:list-level-style-bullet text:level="2" text:style-name="WW_CharLFO25LVL2" text:bullet-char="–">
        <style:list-level-properties/>
        <style:text-properties style:font-name="OpenSymbol"/>
      </text:list-level-style-bullet>
      <text:list-level-style-bullet text:level="3" text:style-name="WW_CharLFO25LVL3" text:bullet-char="–">
        <style:list-level-properties/>
        <style:text-properties style:font-name="OpenSymbol"/>
      </text:list-level-style-bullet>
      <text:list-level-style-bullet text:level="4" text:style-name="WW_CharLFO25LVL4" text:bullet-char="–">
        <style:list-level-properties/>
        <style:text-properties style:font-name="OpenSymbol"/>
      </text:list-level-style-bullet>
      <text:list-level-style-bullet text:level="5" text:style-name="WW_CharLFO25LVL5" text:bullet-char="–">
        <style:list-level-properties/>
        <style:text-properties style:font-name="OpenSymbol"/>
      </text:list-level-style-bullet>
      <text:list-level-style-bullet text:level="6" text:style-name="WW_CharLFO25LVL6" text:bullet-char="–">
        <style:list-level-properties/>
        <style:text-properties style:font-name="OpenSymbol"/>
      </text:list-level-style-bullet>
      <text:list-level-style-bullet text:level="7" text:style-name="WW_CharLFO25LVL7" text:bullet-char="–">
        <style:list-level-properties/>
        <style:text-properties style:font-name="OpenSymbol"/>
      </text:list-level-style-bullet>
      <text:list-level-style-bullet text:level="8" text:style-name="WW_CharLFO25LVL8" text:bullet-char="–">
        <style:list-level-properties/>
        <style:text-properties style:font-name="OpenSymbol"/>
      </text:list-level-style-bullet>
      <text:list-level-style-bullet text:level="9" text:style-name="WW_CharLFO25LVL9" text:bullet-char="–">
        <style:list-level-properties/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number text:level="1" text:style-name="WW_CharLFO2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–">
        <style:list-level-properties/>
        <style:text-properties style:font-name="OpenSymbol"/>
      </text:list-level-style-bullet>
      <text:list-level-style-bullet text:level="2" text:style-name="WW_CharLFO29LVL2" text:bullet-char="–">
        <style:list-level-properties/>
        <style:text-properties style:font-name="OpenSymbol"/>
      </text:list-level-style-bullet>
      <text:list-level-style-bullet text:level="3" text:style-name="WW_CharLFO29LVL3" text:bullet-char="–">
        <style:list-level-properties/>
        <style:text-properties style:font-name="OpenSymbol"/>
      </text:list-level-style-bullet>
      <text:list-level-style-bullet text:level="4" text:style-name="WW_CharLFO29LVL4" text:bullet-char="–">
        <style:list-level-properties/>
        <style:text-properties style:font-name="OpenSymbol"/>
      </text:list-level-style-bullet>
      <text:list-level-style-bullet text:level="5" text:style-name="WW_CharLFO29LVL5" text:bullet-char="–">
        <style:list-level-properties/>
        <style:text-properties style:font-name="OpenSymbol"/>
      </text:list-level-style-bullet>
      <text:list-level-style-bullet text:level="6" text:style-name="WW_CharLFO29LVL6" text:bullet-char="–">
        <style:list-level-properties/>
        <style:text-properties style:font-name="OpenSymbol"/>
      </text:list-level-style-bullet>
      <text:list-level-style-bullet text:level="7" text:style-name="WW_CharLFO29LVL7" text:bullet-char="–">
        <style:list-level-properties/>
        <style:text-properties style:font-name="OpenSymbol"/>
      </text:list-level-style-bullet>
      <text:list-level-style-bullet text:level="8" text:style-name="WW_CharLFO29LVL8" text:bullet-char="–">
        <style:list-level-properties/>
        <style:text-properties style:font-name="OpenSymbol"/>
      </text:list-level-style-bullet>
      <text:list-level-style-bullet text:level="9" text:style-name="WW_CharLFO29LVL9" text:bullet-char="–">
        <style:list-level-properties/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–">
        <style:list-level-properties/>
        <style:text-properties style:font-name="OpenSymbol"/>
      </text:list-level-style-bullet>
      <text:list-level-style-bullet text:level="2" text:style-name="WW_CharLFO31LVL2" text:bullet-char="–">
        <style:list-level-properties/>
        <style:text-properties style:font-name="OpenSymbol"/>
      </text:list-level-style-bullet>
      <text:list-level-style-bullet text:level="3" text:style-name="WW_CharLFO31LVL3" text:bullet-char="–">
        <style:list-level-properties/>
        <style:text-properties style:font-name="OpenSymbol"/>
      </text:list-level-style-bullet>
      <text:list-level-style-bullet text:level="4" text:style-name="WW_CharLFO31LVL4" text:bullet-char="–">
        <style:list-level-properties/>
        <style:text-properties style:font-name="OpenSymbol"/>
      </text:list-level-style-bullet>
      <text:list-level-style-bullet text:level="5" text:style-name="WW_CharLFO31LVL5" text:bullet-char="–">
        <style:list-level-properties/>
        <style:text-properties style:font-name="OpenSymbol"/>
      </text:list-level-style-bullet>
      <text:list-level-style-bullet text:level="6" text:style-name="WW_CharLFO31LVL6" text:bullet-char="–">
        <style:list-level-properties/>
        <style:text-properties style:font-name="OpenSymbol"/>
      </text:list-level-style-bullet>
      <text:list-level-style-bullet text:level="7" text:style-name="WW_CharLFO31LVL7" text:bullet-char="–">
        <style:list-level-properties/>
        <style:text-properties style:font-name="OpenSymbol"/>
      </text:list-level-style-bullet>
      <text:list-level-style-bullet text:level="8" text:style-name="WW_CharLFO31LVL8" text:bullet-char="–">
        <style:list-level-properties/>
        <style:text-properties style:font-name="OpenSymbol"/>
      </text:list-level-style-bullet>
      <text:list-level-style-bullet text:level="9" text:style-name="WW_CharLFO31LVL9" text:bullet-char="–">
        <style:list-level-properties/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–">
        <style:list-level-properties/>
        <style:text-properties style:font-name="OpenSymbol"/>
      </text:list-level-style-bullet>
      <text:list-level-style-bullet text:level="2" text:style-name="WW_CharLFO36LVL2" text:bullet-char="–">
        <style:list-level-properties/>
        <style:text-properties style:font-name="OpenSymbol"/>
      </text:list-level-style-bullet>
      <text:list-level-style-bullet text:level="3" text:style-name="WW_CharLFO36LVL3" text:bullet-char="–">
        <style:list-level-properties/>
        <style:text-properties style:font-name="OpenSymbol"/>
      </text:list-level-style-bullet>
      <text:list-level-style-bullet text:level="4" text:style-name="WW_CharLFO36LVL4" text:bullet-char="–">
        <style:list-level-properties/>
        <style:text-properties style:font-name="OpenSymbol"/>
      </text:list-level-style-bullet>
      <text:list-level-style-bullet text:level="5" text:style-name="WW_CharLFO36LVL5" text:bullet-char="–">
        <style:list-level-properties/>
        <style:text-properties style:font-name="OpenSymbol"/>
      </text:list-level-style-bullet>
      <text:list-level-style-bullet text:level="6" text:style-name="WW_CharLFO36LVL6" text:bullet-char="–">
        <style:list-level-properties/>
        <style:text-properties style:font-name="OpenSymbol"/>
      </text:list-level-style-bullet>
      <text:list-level-style-bullet text:level="7" text:style-name="WW_CharLFO36LVL7" text:bullet-char="–">
        <style:list-level-properties/>
        <style:text-properties style:font-name="OpenSymbol"/>
      </text:list-level-style-bullet>
      <text:list-level-style-bullet text:level="8" text:style-name="WW_CharLFO36LVL8" text:bullet-char="–">
        <style:list-level-properties/>
        <style:text-properties style:font-name="OpenSymbol"/>
      </text:list-level-style-bullet>
      <text:list-level-style-bullet text:level="9" text:style-name="WW_CharLFO36LVL9" text:bullet-char="–">
        <style:list-level-properties/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/>
        <style:text-properties style:font-name="OpenSymbol"/>
      </text:list-level-style-bullet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OpenSymbol"/>
      </text:list-level-style-bullet>
      <text:list-level-style-bullet text:level="2" text:style-name="WW_CharLFO40LVL2" text:bullet-char="◦">
        <style:list-level-properties/>
        <style:text-properties style:font-name="OpenSymbol"/>
      </text:list-level-style-bullet>
      <text:list-level-style-bullet text:level="3" text:style-name="WW_CharLFO40LVL3" text:bullet-char="▪">
        <style:list-level-properties/>
        <style:text-properties style:font-name="OpenSymbol"/>
      </text:list-level-style-bullet>
      <text:list-level-style-bullet text:level="4" text:style-name="WW_CharLFO40LVL4" text:bullet-char="•">
        <style:list-level-properties/>
        <style:text-properties style:font-name="OpenSymbol"/>
      </text:list-level-style-bullet>
      <text:list-level-style-bullet text:level="5" text:style-name="WW_CharLFO40LVL5" text:bullet-char="◦">
        <style:list-level-properties/>
        <style:text-properties style:font-name="OpenSymbol"/>
      </text:list-level-style-bullet>
      <text:list-level-style-bullet text:level="6" text:style-name="WW_CharLFO40LVL6" text:bullet-char="▪">
        <style:list-level-properties/>
        <style:text-properties style:font-name="OpenSymbol"/>
      </text:list-level-style-bullet>
      <text:list-level-style-bullet text:level="7" text:style-name="WW_CharLFO40LVL7" text:bullet-char="•">
        <style:list-level-properties/>
        <style:text-properties style:font-name="OpenSymbol"/>
      </text:list-level-style-bullet>
      <text:list-level-style-bullet text:level="8" text:style-name="WW_CharLFO40LVL8" text:bullet-char="◦">
        <style:list-level-properties/>
        <style:text-properties style:font-name="OpenSymbol"/>
      </text:list-level-style-bullet>
      <text:list-level-style-bullet text:level="9" text:style-name="WW_CharLFO40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top="0.0194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31" style:family="table-column">
      <style:table-column-properties style:column-width="2.9527in" style:use-optimal-column-width="false"/>
    </style:style>
    <style:style style:name="TableColumn32" style:family="table-column">
      <style:table-column-properties style:column-width="2.9534in" style:use-optimal-column-width="false"/>
    </style:style>
    <style:style style:name="Table30" style:family="table">
      <style:table-properties style:width="5.9062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style:vertical-align="auto" fo:margin-right="-0.4097in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style:vertical-align="auto" fo:margin-right="-0.4097in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style:font-name-asian="Calibri" style:font-name-complex="Arial" fo:font-size="14pt" style:font-size-asian="14pt" style:font-size-complex="14pt"/>
    </style:style>
    <style:style style:name="P92" style:parent-style-name="Standard" style:family="paragraph">
      <style:paragraph-properties fo:text-align="justify" style:vertical-align="auto" fo:margin-top="0.0194in" fo:margin-right="-0.4097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margin-top="0.0694in" fo:margin-bottom="0.0694in"/>
    </style:style>
    <style:style style:name="T95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97" style:parent-style-name="Standard" style:list-style-name="LFO11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98" style:parent-style-name="Standard" style:list-style-name="LFO12" style:family="paragraph">
      <style:paragraph-properties style:text-autospace="none" fo:text-align="justify"/>
    </style:style>
    <style:style style:name="T99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02" style:parent-style-name="Standard" style:list-style-name="LFO12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03" style:parent-style-name="Standard" style:list-style-name="LFO12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06" style:parent-style-name="Standard" style:list-style-name="LFO12" style:family="paragraph">
      <style:paragraph-properties style:text-autospace="none" fo:text-align="justify"/>
    </style:style>
    <style:style style:name="T107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5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6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7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8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1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2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3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4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8" style:parent-style-name="Standard" style:list-style-name="WW8Num5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29" style:parent-style-name="Standard" style:list-style-name="WW8Num5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30" style:parent-style-name="Standard" style:list-style-name="WW8Num5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olumn135" style:family="table-column">
      <style:table-column-properties style:column-width="0.9666in" style:use-optimal-column-width="false"/>
    </style:style>
    <style:style style:name="TableColumn136" style:family="table-column">
      <style:table-column-properties style:column-width="2.675in" style:use-optimal-column-width="false"/>
    </style:style>
    <style:style style:name="TableColumn137" style:family="table-column">
      <style:table-column-properties style:column-width="0.5416in" style:use-optimal-column-width="false"/>
    </style:style>
    <style:style style:name="TableColumn138" style:family="table-column">
      <style:table-column-properties style:column-width="1.0666in" style:use-optimal-column-width="false"/>
    </style:style>
    <style:style style:name="TableColumn139" style:family="table-column">
      <style:table-column-properties style:column-width="0.6423in" style:use-optimal-column-width="false"/>
    </style:style>
    <style:style style:name="Table134" style:family="table">
      <style:table-properties style:width="5.8923in" fo:margin-left="0in" table:align="righ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177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178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179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180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181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204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205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206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207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P208" style:parent-style-name="Standard" style:family="paragraph">
      <style:paragraph-properties fo:text-align="justify" style:vertical-align="auto" fo:margin-right="-0.4097in"/>
      <style:text-properties style:font-name="Times New Roman" style:font-name-asian="Calibri" style:font-name-complex="Arial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 fo:margin-top="0.0694in" fo:margin-bottom="0.0694in"/>
    </style:style>
    <style:style style:name="T217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22" style:parent-style-name="Standard" style:family="paragraph">
      <style:paragraph-properties fo:text-align="justify" fo:margin-top="0.0194in"/>
    </style:style>
    <style:style style:name="T223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42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43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44" style:parent-style-name="Standard" style:family="paragraph">
      <style:paragraph-properties style:text-autospace="none" fo:margin-top="0.0194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7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margin-top="0.0694in" fo:margin-bottom="0.0694in"/>
    </style:style>
    <style:style style:name="T249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margin-top="0.0694in" fo:margin-bottom="0.0694in"/>
    </style:style>
    <style:style style:name="T253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 fo:margin-top="0.0694in" fo:margin-bottom="0.0694in"/>
    </style:style>
    <style:style style:name="T256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276" style:parent-style-name="Standard" style:family="paragraph">
      <style:paragraph-properties style:text-autospace="none" fo:text-align="justify" fo:margin-top="0.0694in" fo:margin-bottom="0.0694in"/>
    </style:style>
    <style:style style:name="T277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ableColumn281" style:family="table-column">
      <style:table-column-properties style:column-width="0.5423in" style:use-optimal-column-width="false"/>
    </style:style>
    <style:style style:name="TableColumn282" style:family="table-column">
      <style:table-column-properties style:column-width="0.8944in" style:use-optimal-column-width="false"/>
    </style:style>
    <style:style style:name="TableColumn283" style:family="table-column">
      <style:table-column-properties style:column-width="0.8937in" style:use-optimal-column-width="false"/>
    </style:style>
    <style:style style:name="TableColumn284" style:family="table-column">
      <style:table-column-properties style:column-width="0.8937in" style:use-optimal-column-width="false"/>
    </style:style>
    <style:style style:name="TableColumn285" style:family="table-column">
      <style:table-column-properties style:column-width="0.8937in" style:use-optimal-column-width="false"/>
    </style:style>
    <style:style style:name="TableColumn286" style:family="table-column">
      <style:table-column-properties style:column-width="0.8937in" style:use-optimal-column-width="false"/>
    </style:style>
    <style:style style:name="TableColumn287" style:family="table-column">
      <style:table-column-properties style:column-width="0.8944in" style:use-optimal-column-width="false"/>
    </style:style>
    <style:style style:name="Table280" style:family="table">
      <style:table-properties style:width="5.9062in" fo:margin-left="0.0312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293" style:family="table-cell">
      <style:table-cell-properties fo:border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P368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369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ableColumn371" style:family="table-column">
      <style:table-column-properties style:column-width="1.9687in" style:use-optimal-column-width="false"/>
    </style:style>
    <style:style style:name="TableColumn372" style:family="table-column">
      <style:table-column-properties style:column-width="1.9687in" style:use-optimal-column-width="false"/>
    </style:style>
    <style:style style:name="TableColumn373" style:family="table-column">
      <style:table-column-properties style:column-width="1.9687in" style:use-optimal-column-width="false"/>
    </style:style>
    <style:style style:name="Table370" style:family="table">
      <style:table-properties style:width="5.9062in" fo:margin-left="0.0312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79" style:family="table-cell">
      <style:table-cell-properties fo:border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style:font-name-asian="Arial CYR" style:font-name-complex="Arial CYR"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 fo:margin-top="0.0694in" fo:margin-bottom="0.0694in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 fo:margin-top="0.0694in" fo:margin-bottom="0.0694in"/>
      <style:text-properties style:font-name="Times New Roman"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 fo:margin-top="0.0694in" fo:margin-bottom="0.0694in"/>
      <style:text-properties style:font-name="Times New Roman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2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2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431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3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4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5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6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7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39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40" style:parent-style-name="Standard" style:family="paragraph">
      <style:paragraph-properties style:text-autospace="none" fo:text-align="justify" fo:margin-top="0.0194in"/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441" style:parent-style-name="Standard" style:family="paragraph">
      <style:paragraph-properties style:text-autospace="none"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2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3" style:parent-style-name="Standard" style:family="paragraph">
      <style:paragraph-properties style:text-autospace="none" fo:text-align="justify" fo:margin-top="0.0194in"/>
    </style:style>
    <style:style style:name="T444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7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8" style:parent-style-name="Standard" style:family="paragraph">
      <style:text-properties style:font-name="Times New Roman" fo:color="#000000" fo:font-size="14pt" style:font-size-asian="14pt" style:font-size-complex="14pt"/>
    </style:style>
    <style:style style:name="P449" style:parent-style-name="Standard" style:family="paragraph">
      <style:text-properties style:font-name="Times New Roman" fo:color="#000000" fo:font-size="14pt" style:font-size-asian="14pt" style:font-size-complex="14pt"/>
    </style:style>
    <style:style style:name="P450" style:parent-style-name="Standard" style:family="paragraph">
      <style:text-properties style:font-name="Times New Roman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fo:color="#000000" fo:font-size="14pt" style:font-size-asian="14pt" style:font-size-complex="14pt"/>
    </style:style>
    <style:style style:name="P454" style:parent-style-name="Standard" style:family="paragraph">
      <style:paragraph-properties style:text-autospace="none" fo:margin-top="0.01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 fo:margin-top="0.01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456" style:parent-style-name="Standard" style:family="paragraph">
      <style:paragraph-properties style:text-autospace="none" fo:text-align="justify" fo:margin-top="0.0194in"/>
    </style:style>
    <style:style style:name="T457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1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2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3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 fo:margin-top="0.0194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 fo:margin-top="0.0194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1" style:parent-style-name="Standard" style:family="paragraph">
      <style:paragraph-properties style:text-autospace="none"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2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3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4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5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6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7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8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9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0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1" style:parent-style-name="Standard" style:list-style-name="LFO16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2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4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5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496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497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498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499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0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1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2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3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4" style:parent-style-name="Standard" style:list-style-name="LFO18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5" style:parent-style-name="Standard" style:list-style-name="LFO18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6" style:parent-style-name="Standard" style:list-style-name="LFO18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7" style:parent-style-name="Standard" style:list-style-name="LFO18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8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09" style:parent-style-name="Standard" style:list-style-name="LFO19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10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11" style:parent-style-name="Standard" style:list-style-name="LFO17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12" style:parent-style-name="Standard" style:family="paragraph">
      <style:paragraph-properties style:text-autospace="none" fo:text-align="justify" fo:margin-top="0.0694in" fo:margin-bottom="0.06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olumn514" style:family="table-column">
      <style:table-column-properties style:column-width="1.8118in" style:use-optimal-column-width="false"/>
    </style:style>
    <style:style style:name="TableColumn515" style:family="table-column">
      <style:table-column-properties style:column-width="2.9465in" style:use-optimal-column-width="false"/>
    </style:style>
    <style:style style:name="TableColumn516" style:family="table-column">
      <style:table-column-properties style:column-width="1.1479in" style:use-optimal-column-width="false"/>
    </style:style>
    <style:style style:name="Table513" style:family="table">
      <style:table-properties style:width="5.9062in" fo:margin-left="0.0312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22" style:family="table-cell">
      <style:table-cell-properties fo:border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</style:style>
    <style:style style:name="T557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561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2" style:parent-style-name="Standard" style:family="paragraph">
      <style:paragraph-properties fo:text-align="justify" fo:margin-top="0.0194in"/>
      <style:text-properties style:font-name="Times New Roman" style:font-name-asian="Times New Roman CYR" style:font-name-complex="Times New Roman CYR" fo:color="#000000" fo:font-size="14pt" style:font-size-asian="14pt" style:font-size-complex="14pt"/>
    </style:style>
    <style:style style:name="P563" style:parent-style-name="Standard" style:family="paragraph">
      <style:paragraph-properties fo:text-align="justify" fo:margin-top="0.0194in"/>
      <style:text-properties style:font-name="Times New Roman" fo:color="#000000" fo:font-size="14pt" style:font-size-asian="14pt" style:font-size-complex="14pt"/>
    </style:style>
    <style:style style:name="P5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3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4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5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7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8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9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0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1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2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3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4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5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6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7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8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9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0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1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2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paragraph-properties fo:text-align="justify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4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5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6" style:parent-style-name="Standard" style:list-style-name="LFO20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7" style:parent-style-name="Standard" style:list-style-name="LFO21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8" style:parent-style-name="Standard" style:list-style-name="LFO22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9" style:parent-style-name="Standard" style:list-style-name="LFO23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0" style:parent-style-name="Standard" style:list-style-name="LFO23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1" style:parent-style-name="Standard" style:list-style-name="LFO23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2" style:parent-style-name="Standard" style:list-style-name="LFO24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3" style:parent-style-name="Standard" style:list-style-name="LFO25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4" style:parent-style-name="Standard" style:list-style-name="LFO26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5" style:parent-style-name="Standard" style:list-style-name="LFO27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6" style:parent-style-name="Standard" style:list-style-name="LFO27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7" style:parent-style-name="Standard" style:list-style-name="LFO28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8" style:parent-style-name="Standard" style:list-style-name="LFO29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9" style:parent-style-name="Standard" style:list-style-name="LFO27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0" style:parent-style-name="Standard" style:list-style-name="LFO30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1" style:parent-style-name="Standard" style:list-style-name="LFO31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2" style:parent-style-name="Standard" style:list-style-name="LFO32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3" style:parent-style-name="Standard" style:list-style-name="LFO33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4" style:parent-style-name="Standard" style:list-style-name="LFO34" style:family="paragraph">
      <style:paragraph-properties fo:text-align="start" fo:margin-top="0.01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15" style:parent-style-name="Standard" style:list-style-name="LFO33" style:family="paragraph">
      <style:paragraph-properties fo:text-align="start" fo:margin-top="0.0194in"/>
    </style:style>
    <style:style style:name="T616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17" style:parent-style-name="Standard" style:list-style-name="LFO35" style:family="paragraph">
      <style:paragraph-properties fo:text-align="start" fo:margin-top="0.01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18" style:parent-style-name="Standard" style:list-style-name="LFO36" style:family="paragraph">
      <style:paragraph-properties fo:text-align="start" fo:margin-top="0.0194in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19" style:parent-style-name="Standard" style:list-style-name="LFO37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0" style:parent-style-name="Standard" style:list-style-name="LFO38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1" style:parent-style-name="Standard" style:list-style-name="LFO38" style:family="paragraph">
      <style:paragraph-properties fo:text-align="start" fo:margin-top="0.0194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2" style:parent-style-name="Standard" style:list-style-name="LFO38" style:family="paragraph">
      <style:paragraph-properties fo:text-align="start" fo:margin-top="0.0194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Arial CYR" style:font-name-complex="Arial CYR" style:font-weight-complex="bold" fo:color="#000000" fo:font-size="14pt" style:font-size-asian="14pt" style:font-size-complex="14pt"/>
    </style:style>
    <style:style style:name="P627" style:parent-style-name="Standard" style:family="paragraph">
      <style:paragraph-properties fo:margin-top="0.0194in"/>
      <style:text-properties style:font-name="Times New Roman" style:font-name-asian="Arial CYR" style:font-name-complex="Arial CYR" fo:color="#000000" fo:font-size="12pt" style:font-size-asian="12pt"/>
    </style:style>
    <style:style style:name="P628" style:parent-style-name="Standard" style:family="paragraph">
      <style:paragraph-properties fo:margin-top="0.0194in"/>
      <style:text-properties style:font-name="Times New Roman" style:font-name-asian="Arial CYR" style:font-name-complex="Arial CYR" fo:color="#000000" fo:font-size="12pt" style:font-size-asian="12pt"/>
    </style:style>
    <style:style style:name="P629" style:parent-style-name="Standard" style:family="paragraph">
      <style:paragraph-properties fo:margin-top="0.0194in"/>
      <style:text-properties style:font-name="Times New Roman" style:font-name-asian="Arial CYR" style:font-name-complex="Arial CYR" fo:color="#000000" fo:font-size="12pt" style:font-size-asian="12pt"/>
    </style:style>
    <style:style style:name="P630" style:parent-style-name="Standard" style:family="paragraph">
      <style:paragraph-properties fo:margin-top="0.0194in"/>
      <style:text-properties style:font-name="Times New Roman" style:font-name-asian="Arial CYR" style:font-name-complex="Arial CYR" fo:color="#000000" fo:font-size="12pt" style:font-size-asian="12pt"/>
    </style:style>
    <style:style style:name="P631" style:parent-style-name="Standard" style:family="paragraph">
      <style:paragraph-properties fo:margin-top="0.0194in"/>
      <style:text-properties style:font-name="Times New Roman" style:font-name-asian="Arial CYR" style:font-name-complex="Arial CYR" fo:color="#000000" fo:font-size="12pt" style:font-size-asian="12pt"/>
    </style:style>
    <style:style style:name="P632" style:parent-style-name="Standard" style:family="paragraph">
      <style:paragraph-properties fo:margin-top="0.0194in"/>
      <style:text-properties style:font-name="Times New Roman" style:font-name-asian="Arial CYR" style:font-name-complex="Arial CYR" fo:color="#000000" fo:font-size="12pt" style:font-size-asian="12pt"/>
    </style:style>
    <style:style style:name="P633" style:parent-style-name="Standard" style:family="paragraph">
      <style:paragraph-properties style:text-autospace="none" fo:text-align="justify" fo:margin-top="0.0694in" fo:margin-bottom="0.0694in"/>
    </style:style>
    <style:style style:name="T634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36" style:parent-style-name="Standard" style:list-style-name="LFO39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37" style:parent-style-name="Standard" style:list-style-name="LFO40" style:family="paragraph">
      <style:paragraph-properties style:text-autospace="none" fo:text-align="justify"/>
    </style:style>
    <style:style style:name="T638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42" style:parent-style-name="Standard" style:list-style-name="LFO40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43" style:parent-style-name="Standard" style:list-style-name="LFO40" style:family="paragraph">
      <style:paragraph-properties style:text-autospace="none" fo:text-align="justify"/>
    </style:style>
    <style:style style:name="T644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46" style:parent-style-name="Standard" style:list-style-name="LFO40" style:family="paragraph">
      <style:paragraph-properties style:text-autospace="none" fo:text-align="justify"/>
    </style:style>
    <style:style style:name="T647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2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3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4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5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6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7" style:parent-style-name="Standard" style:list-style-name="WW8Num3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8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59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0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1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2" style:parent-style-name="Standard" style:list-style-name="WW8Num4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3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4" style:parent-style-name="Standard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5" style:parent-style-name="Standard" style:list-style-name="WW8Num5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6" style:parent-style-name="Standard" style:list-style-name="WW8Num5" style:family="paragraph">
      <style:paragraph-properties style:text-autospace="none" fo:text-align="justify"/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P667" style:parent-style-name="Standard" style:list-style-name="WW8Num5" style:family="paragraph">
      <style:paragraph-properties style:text-autospace="none" fo:text-align="justify" fo:margin-top="0.0194in"/>
    </style:style>
    <style:style style:name="T668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asian="Arial CYR" style:font-name-complex="Arial CYR" style:font-weight-complex="bold" fo:color="#000000" fo:font-size="14pt" style:font-size-asian="14pt" style:font-size-complex="14pt"/>
    </style:style>
    <style:style style:name="P670" style:parent-style-name="Standard" style:family="paragraph">
      <style:paragraph-properties fo:margin-top="0.019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АНАЛИЗ</text:p>
      <text:p text:style-name="P2">работы ШМО учителей математики, физики и информатики</text:p>
      <text:p text:style-name="P3">МБОУ СОШ№ 1</text:p>
      <text:p text:style-name="P4">города Королева Московской области за 2014-2015 учебный год.</text:p>
      <text:p text:style-name="P5"/>
      <text:p text:style-name="P6">§1. Общие сведения</text:p>
      <text:p text:style-name="P7"/>
      <text:p text:style-name="P8"><text:span text:style-name="T9"><text:s/></text:span><text:span text:style-name="T10"><text:tab/>В 2014-2015 уч. году школьное<text:s/></text:span><text:span text:style-name="T11">методобъединение работало над темой: «Дифференциация и индивидуализация обучения с учетом интересов, склонностей и способностей учащихся в современных условиях; освоение новых<text:s/></text:span><text:span text:style-name="T12">педагогических технологий</text:span><text:span text:style-name="T13">; совершенствование методики подготовки школьников к ЕГ</text:span><text:span text:style-name="T14">Э и ГИА;<text:s/></text:span><text:span text:style-name="T15">создание условий и переход к системе образования в соответствии с ФГОС</text:span><text:span text:style-name="T16">».</text:span></text:p>
      <text:p text:style-name="P17"/>
      <text:p text:style-name="P18"><text:tab/>2. Перед школьным методическим объединением учителей математики, физики и информатики<text:s/>были поставлены<text:s/>следующие задачи:</text:p>
      <text:p text:style-name="P19"/>
      <text:p text:style-name="P20">1) Осуществить переход к организации образовательного процесса в соответствии с ФГОС, изучая и внедряя в работу новые педагогические технологии.</text:p>
      <text:p text:style-name="P21"/>
      <text:p text:style-name="P22">2) Продолжить работу по<text:s/>совершенствованию<text:s/>методики <text:s/>подготовки школьников к ЕГЭ и ГИА. Активизировать работу по повышению мотивации изучения математики и физики<text:s/>в старших классах.</text:p>
      <text:p text:style-name="P23"/>
      <text:p text:style-name="P24">3) Совершенствовать методику внеклассной работы по предметам, уделять<text:s/>внимание<text:s/>как<text:s/>работе с одаренными детьми,<text:s/>так и со слабоуспевающими, мотивируя их познавательную активность</text:p>
      <text:p text:style-name="P25"><text:s text:c="2"/></text:p>
      <text:p text:style-name="P26">4) Продолжать и углублять работу по налаживанию межпредметных связей при изучении курсов математики, физики и информатики.</text:p>
      <text:p text:style-name="P27"/>
      <text:p text:style-name="P28">5) Продолжить работу по повышению профессионального мастерства и обмену опытом учителей через повышение квалификации на разных уровнях, в т. ч. используя интернет-ресурсы, .</text:p>
      <text:p text:style-name="P29"><text:tab/><text:tab/><text:tab/>Над<text:s/>выполнением этих задач работали учителя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Фамилия, имя, отчество<text:s/></text:span><text:span text:style-name="T37">учителя.</text:span></text:p>
          </table:table-cell>
          <table:table-cell table:style-name="TableCell38">
            <text:p text:style-name="P39"><text:span text:style-name="T40">Категория</text:span><text:span text:style-name="T41"><text:s/>на конец 2014-2015 уч.г.</text:span></text:p>
          </table:table-cell>
        </table:table-row>
        <table:table-row table:style-name="TableRow42">
          <table:table-cell table:style-name="TableCell43">
            <text:p text:style-name="P44">Колтакова Ирина Сергеевна</text:p>
          </table:table-cell>
          <table:table-cell table:style-name="TableCell45">
            <text:p text:style-name="P46">Высшая</text:p>
          </table:table-cell>
        </table:table-row>
        <table:table-row table:style-name="TableRow47">
          <table:table-cell table:style-name="TableCell48">
            <text:p text:style-name="P49">Куликова Ирина Николаевна</text:p>
          </table:table-cell>
          <table:table-cell table:style-name="TableCell50">
            <text:p text:style-name="P51">Высшая</text:p>
          </table:table-cell>
        </table:table-row>
        <table:table-row table:style-name="TableRow52">
          <table:table-cell table:style-name="TableCell53">
            <text:p text:style-name="P54">Абрамова Ирина Анатольевна</text:p>
          </table:table-cell>
          <table:table-cell table:style-name="TableCell55">
            <text:p text:style-name="P56">Первая</text:p>
          </table:table-cell>
        </table:table-row>
        <table:table-row table:style-name="TableRow57">
          <table:table-cell table:style-name="TableCell58">
            <text:p text:style-name="P59">Зыкова Наталия Николаевна</text:p>
          </table:table-cell>
          <table:table-cell table:style-name="TableCell60">
            <text:p text:style-name="P61">Первая</text:p>
          </table:table-cell>
        </table:table-row>
        <table:table-row table:style-name="TableRow62">
          <table:table-cell table:style-name="TableCell63">
            <text:p text:style-name="P64">Паршикова Людмила Ивановна</text:p>
          </table:table-cell>
          <table:table-cell table:style-name="TableCell65">
            <text:p text:style-name="P66">Высшая</text:p>
          </table:table-cell>
        </table:table-row>
        <table:table-row table:style-name="TableRow67">
          <table:table-cell table:style-name="TableCell68">
            <text:p text:style-name="P69">Оганян Наталья Амаяковна</text:p>
          </table:table-cell>
          <table:table-cell table:style-name="TableCell70">
            <text:p text:style-name="P71">Высшая</text:p>
          </table:table-cell>
        </table:table-row>
        <table:table-row table:style-name="TableRow72">
          <table:table-cell table:style-name="TableCell73">
            <text:p text:style-name="P74">Казакова Татьяна Юрьевна</text:p>
          </table:table-cell>
          <table:table-cell table:style-name="TableCell75">
            <text:p text:style-name="P76">Первая</text:p>
          </table:table-cell>
        </table:table-row>
        <table:table-row table:style-name="TableRow77">
          <table:table-cell table:style-name="TableCell78">
            <text:p text:style-name="P79">Немухина Надежда Ромуальдовна</text:p>
          </table:table-cell>
          <table:table-cell table:style-name="TableCell80">
            <text:p text:style-name="P81">Высшая</text:p>
          </table:table-cell>
        </table:table-row>
        <table:table-row table:style-name="TableRow82">
          <table:table-cell table:style-name="TableCell83">
            <text:p text:style-name="P84">Усошина Юлия Олеговна</text:p>
          </table:table-cell>
          <table:table-cell table:style-name="TableCell85">
            <text:p text:style-name="P86">Молодой специалист (1-е полуг.)</text:p>
          </table:table-cell>
        </table:table-row>
        <table:table-row table:style-name="TableRow87">
          <table:table-cell table:style-name="TableCell88">
            <text:p text:style-name="P89">Прокопов Михаил Викторович</text:p>
          </table:table-cell>
          <table:table-cell table:style-name="TableCell90">
            <text:p text:style-name="P91">Молодой специалист (2-е полуг.)</text:p>
          </table:table-cell>
        </table:table-row>
      </table:table>
      <text:p text:style-name="P92"/>
      <text:p text:style-name="P93"><text:tab/>В течение года было проведено четыре заседания методического объединения по плану:</text:p>
      <text:p text:style-name="P94"><text:span text:style-name="T95">1.<text:s/></text:span><text:span text:style-name="T96">АВГУСТ</text:span></text:p>
      <text:list text:style-name="LFO11" text:continue-numbering="true">
        <text:list-item>
          <text:p text:style-name="P97">Анализ работы МО за 2013-2014<text:s/>уч. год (Зыкова Н.Н.)</text:p>
        </text:list-item>
      </text:list>
      <text:list text:style-name="LFO12" text:continue-numbering="true">
        <text:list-item>
          <text:p text:style-name="P98"><text:span text:style-name="T99">Обсуждение и утверждение плана работы МО на 2014-2015 уч.<text:s/></text:span><text:span text:style-name="T100">г</text:span><text:span text:style-name="T101">од,</text:span></text:p>
        </text:list-item>
        <text:list-item>
          <text:p text:style-name="P102">Изучение нормативных документов. ФГОС второго поколения. О новинках методической литературы и интернет- ресурсов (Куликова И.Н.)</text:p>
        </text:list-item>
        <text:list-item>
          <text:p text:style-name="P103"><text:span text:style-name="T104">Об особенностях<text:s/></text:span><text:span text:style-name="T105">календарно-тематического планирования при внедрении новых образовательных стандартов. (Зыкова Н.Н.)</text:span></text:p>
        </text:list-item>
        <text:list-item>
          <text:p text:style-name="P106"><text:span text:style-name="T107">Обсуждение и утверждение рабочих программ и элективных курсов на<text:s/></text:span><text:span text:style-name="T108">2014</text:span><text:span text:style-name="T109">-</text:span><text:span text:style-name="T110">2015</text:span><text:span text:style-name="T111"><text:s/>уч. год, в т.ч. рецензирование измененных. <text:s/></text:span></text:p>
        </text:list-item>
      </text:list>
      <text:p text:style-name="P112"/>
      <text:p text:style-name="P113">2. НОЯБРЬ</text:p>
      <text:p text:style-name="P114"/>
      <text:list text:style-name="WW8Num3">
        <text:list-item>
          <text:p text:style-name="P115">Об итогах школьной и муниципальной олимпиад по математике и перспективах участия в других олимпиадах и конкурсах. (круглый стол)</text:p>
        </text:list-item>
        <text:list-item>
          <text:p text:style-name="P116">Обучение школьников функционально-графическому методу решения уравнений. (Колтакова И.С.)</text:p>
        </text:list-item>
        <text:list-item>
          <text:p text:style-name="P117">Технологическая карта урока. Из опыта работы (Зыкова Н.Н.)</text:p>
        </text:list-item>
        <text:list-item>
          <text:p text:style-name="P118">Методика обучения решению уравнений и наравенств в 8 классе.(Абрамова И.А.) <text:s/></text:p>
        </text:list-item>
      </text:list>
      <text:p text:style-name="P119"/>
      <text:p text:style-name="P120">3. ФЕВРАЛЬ</text:p>
      <text:list text:style-name="WW8Num4">
        <text:list-item>
          <text:p text:style-name="P121">Организация дифференцированного обучения с использованием разноуровнего подхода при изучении физики в старших классах. (Оганян Н.А.)</text:p>
        </text:list-item>
        <text:list-item>
          <text:p text:style-name="P122">Организация контроля качества знаний в соответствии с ФГОС в 5-х классах (Куликова И.Н.)</text:p>
        </text:list-item>
        <text:list-item>
          <text:p text:style-name="P123">Технология проблемного обучения. Из опыта работы (Колтакова И.С.)</text:p>
        </text:list-item>
        <text:list-item>
          <text:p text:style-name="P124">Использование дистанционных технологий при обучении информатике (Паршикова Л.И.)</text:p>
        </text:list-item>
      </text:list>
      <text:p text:style-name="P125"/>
      <text:p text:style-name="P126">4. АПРЕЛЬ</text:p>
      <text:p text:style-name="P127"/>
      <text:list text:style-name="WW8Num5">
        <text:list-item>
          <text:p text:style-name="P128">Анализ динамики уровня обученности и<text:s/>качества знаний учащихся по результатам проведенных диагностических работ.</text:p>
        </text:list-item>
        <text:list-item>
          <text:p text:style-name="P129">Об изменениях в положениях об ОГЭ и ЕГЭ.</text:p>
        </text:list-item>
        <text:list-item>
          <text:p text:style-name="P130">Из опыта работы по стимулированию познавательной активности обучающихся во внеурочной деятельности (Зыкова Н.Н.)</text:p>
        </text:list-item>
      </text:list>
      <text:p text:style-name="P131"><text:tab/>Особенное внимание на<text:s/>заседаниях уделялось вопросам подготовки к государственным экзаменам, а также созданию условий для реализации ФГОС в 5-х классах.</text:p>
      <text:p text:style-name="P132"><text:tab/>В течение 2014-2015 учебного года учителя повышали свою квалификацию в различной форме: самообразование, очные и дистанционные курсы, заседания методобъединений по предметам.</text:p>
      <text:p text:style-name="P133">Повышение квалификации на курсах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Фамилия, имя, отчество</text:p>
            <text:p text:style-name="P143">учителя.</text:p>
          </table:table-cell>
          <table:table-cell table:style-name="TableCell144">
            <text:p text:style-name="P145">Тема курса</text:p>
            <text:p text:style-name="P146"/>
            <text:p text:style-name="P147"/>
          </table:table-cell>
          <table:table-cell table:style-name="TableCell148">
            <text:p text:style-name="P149">Кол-во</text:p>
            <text:p text:style-name="P150">часов</text:p>
            <text:p text:style-name="P151"/>
            <text:p text:style-name="P152"/>
          </table:table-cell>
          <table:table-cell table:style-name="TableCell153">
            <text:p text:style-name="P154">Наименование</text:p>
            <text:p text:style-name="P155">учебного</text:p>
            <text:p text:style-name="P156">заведения.</text:p>
          </table:table-cell>
          <table:table-cell table:style-name="TableCell157">
            <text:p text:style-name="P158">Форма</text:p>
            <text:p text:style-name="P159">обучения</text:p>
            <text:p text:style-name="P160"/>
          </table:table-cell>
        </table:table-row>
        <table:table-row table:style-name="TableRow161">
          <table:table-cell table:style-name="TableCell162">
            <text:p text:style-name="P163">Абрамова И.А.</text:p>
          </table:table-cell>
          <table:table-cell table:style-name="TableCell164">
            <text:p text:style-name="P165">Решение уравнений и неравенств в школьном<text:s/>курсе математики</text:p>
          </table:table-cell>
          <table:table-cell table:style-name="TableCell166">
            <text:p text:style-name="P167">72</text:p>
          </table:table-cell>
          <table:table-cell table:style-name="TableCell168">
            <text:p text:style-name="P169">"1-е сентября»</text:p>
          </table:table-cell>
          <table:table-cell table:style-name="TableCell170">
            <text:p text:style-name="P171">Дистанционная</text:p>
          </table:table-cell>
        </table:table-row>
        <table:table-row table:style-name="TableRow172">
          <table:table-cell table:style-name="TableCell173">
            <text:p text:style-name="P174">Абрамова И.А.</text:p>
          </table:table-cell>
          <table:table-cell table:style-name="TableCell175">
            <text:p text:style-name="P176">Актуальные проблемы</text:p>
            <text:p text:style-name="P177">развития</text:p>
            <text:p text:style-name="P178">профессиональной</text:p>
            <text:p text:style-name="P179">компетентности</text:p>
            <text:p text:style-name="P180">учителя математики</text:p>
            <text:p text:style-name="P181">(в условиях реализации ФГОС)</text:p>
          </table:table-cell>
          <table:table-cell table:style-name="TableCell182">
            <text:p text:style-name="P183">72</text:p>
          </table:table-cell>
          <table:table-cell table:style-name="TableCell184">
            <text:p text:style-name="P185">АСОУ</text:p>
          </table:table-cell>
          <table:table-cell table:style-name="TableCell186">
            <text:p text:style-name="P187">Очно-дистанционная</text:p>
          </table:table-cell>
        </table:table-row>
        <table:table-row table:style-name="TableRow188">
          <table:table-cell table:style-name="TableCell189">
            <text:p text:style-name="P190">Колтакова И.С.</text:p>
          </table:table-cell>
          <table:table-cell table:style-name="TableCell191">
            <text:p text:style-name="P192">Решение уравнений и неравенств в<text:s/>школьном курсе математики</text:p>
          </table:table-cell>
          <table:table-cell table:style-name="TableCell193">
            <text:p text:style-name="P194">72</text:p>
          </table:table-cell>
          <table:table-cell table:style-name="TableCell195">
            <text:p text:style-name="P196">"1-е сентября»</text:p>
          </table:table-cell>
          <table:table-cell table:style-name="TableCell197">
            <text:p text:style-name="P198">Дистанционная</text:p>
          </table:table-cell>
        </table:table-row>
        <table:table-row table:style-name="TableRow199">
          <table:table-cell table:style-name="TableCell200">
            <text:p text:style-name="P201">Куликова И.Н.</text:p>
          </table:table-cell>
          <table:table-cell table:style-name="TableCell202">
            <text:p text:style-name="P203">Актуальные проблемы</text:p>
            <text:p text:style-name="P204">развития</text:p>
            <text:p text:style-name="P205">профессиональной</text:p>
            <text:p text:style-name="P206">компетентности</text:p>
            <text:p text:style-name="P207">учителя математики</text:p>
            <text:p text:style-name="P208">(в условиях реализации ФГОС)</text:p>
          </table:table-cell>
          <table:table-cell table:style-name="TableCell209">
            <text:p text:style-name="P210">72</text:p>
          </table:table-cell>
          <table:table-cell table:style-name="TableCell211">
            <text:p text:style-name="P212">АСОУ</text:p>
          </table:table-cell>
          <table:table-cell table:style-name="TableCell213">
            <text:p text:style-name="P214">Очно-дистанционная</text:p>
          </table:table-cell>
        </table:table-row>
      </table:table>
      <text:p text:style-name="P215"/>
      <text:p text:style-name="P216"><text:span text:style-name="T217"><text:s/></text:span><text:span text:style-name="T218"><text:tab/></text:span><text:span text:style-name="T219">Следует отметить, что в</text:span><text:span text:style-name="T220"><text:s/>прошедшем учебном году все учителя нашего методобъединения продолжали активно совершенствовать опыт использования электронных образовательных ресурсов как в работе с учениками, обучающимися дистанционно, так и при подготовке и проведении уроков в школе, а</text:span><text:span text:style-name="T221"><text:s/>также при организации внеклассной работы по предметам.</text:span></text:p>
      <text:p text:style-name="P222"><text:span text:style-name="T223"><text:tab/>У большинства учителей есть свои сайты и страницы на образовательных порталах, где они периодически делятся опытом работы по преподаваемым предметам и классному руководству. Так в 2014-2015 учебном<text:s/></text:span><text:span text:style-name="T224">году Колтакова И.С. опубликовала на<text:s/></text:span><text:a xlink:href="http://videouroki.net/" office:target-frame-name="_top" xlink:show="replace"><text:span text:style-name="T225">http://videouroki.net/</text:span></text:a><text:span text:style-name="T226"><text:s/>урок «</text:span><text:span text:style-name="T227">Однородные тригонометрические уравнения»<text:s/></text:span><text:span text:style-name="T228">и презентацию к нему<text:s/></text:span><text:a xlink:href="http://videouroki.net/filecom.php?fileid=98701350" office:target-frame-name="_top" xlink:show="replace"><text:span text:style-name="T229">http://videouroki.net/filecom.php?fileid=98701350</text:span></text:a><text:span text:style-name="T230"><text:s/>,<text:s/></text:span><text:a xlink:href="http://lk.videouroki.net/catalog?utm_source=videouroki&amp;utm_medium=banner&amp;utm_campaign=titlebunner&amp;utm_content=lkcatalog&amp;utm_ter" office:target-frame-name="_top" xlink:show="replace"><text:span text:style-name="T231">http://lk.videouroki.net/catalog?utm_source=videouroki&amp;utm_medium=banner&amp;utm_campaign=titlebunner&amp;utm_content=lkcatalog&amp;utm_term=matematika</text:span></text:a><text:span text:style-name="T232"><text:s/>; Зыкова Н.Н. на своем мини</text:span><text:span text:style-name="T233">-сайте в Социальной сети работников образования<text:s/></text:span><text:a xlink:href="http://nsportal.ru/" office:target-frame-name="_top" xlink:show="replace"><text:span text:style-name="T234">http://nsportal.ru/</text:span></text:a><text:span text:style-name="T235"><text:s/>— сценарий внеклассного мероприятия «Математическое соревнование между 8-ми классами Игра Что? Где? Когда? (математический брейн-ринг)»:<text:s/></text:span><text:a xlink:href="http://nsportal.ru/shkola/vneklassnaya-rabota/library/2015/04/19/matematicheskoe-sorevnovanie-mezhdu-8-mi-klassami-igra" office:target-frame-name="_top" xlink:show="replace"><text:span text:style-name="T236">http://nsportal.ru/shkola/vneklassnaya-rabota/library/2015/04/19/matematicheskoe-sorevnovanie-mezhdu-8-mi-klassami-igra</text:span></text:a><text:span text:style-name="T237"><text:s/>; на этом же<text:s/></text:span><text:span text:style-name="T238">ресурсе свой мини-сайт ведет Оганян Н.А. Также учителя нашего методобъединения периодически <text:s/>участвуют в пополнении материалов сайта школы и активно используют ресурсы электронного дневника. <text:s text:c="5"/></text:span></text:p>
      <text:p text:style-name="P239"><text:tab/></text:p>
      <text:p text:style-name="P240"/>
      <text:p text:style-name="P241"/>
      <text:p text:style-name="P242"/>
      <text:p text:style-name="P243"/>
      <text:p text:style-name="P244"><text:span text:style-name="T245">§</text:span><text:span text:style-name="T246">2 Диагностические работы</text:span></text:p>
      <text:p text:style-name="P247"/>
      <text:p text:style-name="P248"><text:span text:style-name="T249"><text:tab/></text:span><text:span text:style-name="T250">В течение года<text:s/></text:span><text:span text:style-name="T251">традиционно проводились и анализировались административные диагностические работы по предметам, что позволило скорректировать <text:s/>работу в классах, особенно при организации обобщающего повторения и подготовке к экзаменам.</text:span></text:p>
      <text:p text:style-name="P252"><text:span text:style-name="T253"><text:tab/>Согласно плану работы методобъедине</text:span><text:span text:style-name="T254">ния, такие работы проводились в сентябре (в 5, 7, 9, 10 классах), декабре и мае. (см. приложения)</text:span></text:p>
      <text:p text:style-name="P255"><text:span text:style-name="T256"><text:tab/>Особое место в ряду диагностических работ заняли муниципальные<text:s/></text:span><text:span text:style-name="T257">административные</text:span><text:span text:style-name="T258"><text:s/></text:span><text:span text:style-name="T259">контрольные</text:span><text:span text:style-name="T260"><text:s/></text:span><text:span text:style-name="T261">работы по</text:span><text:span text:style-name="T262"><text:s/>математике в 9</text:span><text:span text:style-name="T263">-х и 11-х<text:s/></text:span><text:span text:style-name="T264"><text:s/></text:span><text:span text:style-name="T265">классах</text:span><text:span text:style-name="T266"><text:s/>по итогам<text:s/></text:span><text:span text:style-name="T267">I</text:span><text:span text:style-name="T268"><text:s/>полугодия</text:span><text:span text:style-name="T269">,<text:s/></text:span><text:span text:style-name="T270">которые показали, что с модулем геометрия не справились 15% <text:s/>девятиклассников (большинство из которых даже не приступали к выполнению некоторых заданий части 1), а в 11-х классах около 10% обучающихся не выполнили задания базового уровня, допустив множес</text:span><text:span text:style-name="T271">тво вычислительных и логических ошибок. На методобъединении, а затем и в классах был проведен подробный анализ допущенных в работах ошибок, были проведены дополнительные индивидуальные консультации с обучающимися, <text:s text:c="2"/>дополнительные проверочные работы. <text:s text:c="5"/></text:span><text:span text:style-name="T272"><text:s text:c="3"/></text:span><text:span text:style-name="T273"><text:s text:c="3"/></text:span><text:span text:style-name="T274"><text:s/></text:span></text:p>
      <text:p text:style-name="P275"/>
      <text:p text:style-name="P276"><text:span text:style-name="T277"><text:tab/>Кроме того, в рамках реализации долгосрочной целевой программы Московской области «Развитие образования в Московской области на 2013-2015 годы», в октябре в 5-х и 6-х классах были проведены диагностические работы по математике по материалам РЦОИ,</text:span><text:span text:style-name="T278"><text:s/>результаты которых показали высокий уровень математической подготовки, особенно в 5Б, 5Г, 6В и 6Г классах (учителя Куликова И.Н., Колтакова И.С. и Зыкова Н.Н.)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Класс</text:p>
          </table:table-cell>
          <table:table-cell table:style-name="TableCell291" table:number-columns-spanned="3">
            <text:p text:style-name="P292">Процент решаемости</text:p>
          </table:table-cell>
          <table:covered-table-cell/>
          <table:covered-table-cell/>
          <table:table-cell table:style-name="TableCell293" table:number-columns-spanned="3">
            <text:p text:style-name="P294">Средний общий балл</text:p>
          </table:table-cell>
          <table:covered-table-cell/>
          <table:covered-table-cell/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В классе</text:p>
          </table:table-cell>
          <table:table-cell table:style-name="TableCell298">
            <text:p text:style-name="P299">Средние по городу</text:p>
          </table:table-cell>
          <table:table-cell table:style-name="TableCell300">
            <text:p text:style-name="P301">Средние по региону</text:p>
          </table:table-cell>
          <table:table-cell table:style-name="TableCell302">
            <text:p text:style-name="P303">В классе</text:p>
          </table:table-cell>
          <table:table-cell table:style-name="TableCell304">
            <text:p text:style-name="P305">Средние по городу</text:p>
          </table:table-cell>
          <table:table-cell table:style-name="TableCell306">
            <text:p text:style-name="P307">Средние по региону</text:p>
          </table:table-cell>
        </table:table-row>
        <table:table-row table:style-name="TableRow308">
          <table:table-cell table:style-name="TableCell309">
            <text:p text:style-name="P310">5Б</text:p>
          </table:table-cell>
          <table:table-cell table:style-name="TableCell311">
            <text:p text:style-name="P312">67,41</text:p>
          </table:table-cell>
          <table:table-cell table:style-name="TableCell313">
            <text:p text:style-name="P314">60,89</text:p>
          </table:table-cell>
          <table:table-cell table:style-name="TableCell315">
            <text:p text:style-name="P316">58,63</text:p>
          </table:table-cell>
          <table:table-cell table:style-name="TableCell317">
            <text:p text:style-name="P318">13,48</text:p>
          </table:table-cell>
          <table:table-cell table:style-name="TableCell319">
            <text:p text:style-name="P320">12,18</text:p>
          </table:table-cell>
          <table:table-cell table:style-name="TableCell321">
            <text:p text:style-name="P322">11,73</text:p>
          </table:table-cell>
        </table:table-row>
        <table:table-row table:style-name="TableRow323">
          <table:table-cell table:style-name="TableCell324">
            <text:p text:style-name="P325">5Г</text:p>
          </table:table-cell>
          <table:table-cell table:style-name="TableCell326">
            <text:p text:style-name="P327">74,67</text:p>
          </table:table-cell>
          <table:table-cell table:style-name="TableCell328">
            <text:p text:style-name="P329">60,89</text:p>
          </table:table-cell>
          <table:table-cell table:style-name="TableCell330">
            <text:p text:style-name="P331">58,63</text:p>
          </table:table-cell>
          <table:table-cell table:style-name="TableCell332">
            <text:p text:style-name="P333">14,93</text:p>
          </table:table-cell>
          <table:table-cell table:style-name="TableCell334">
            <text:p text:style-name="P335">12,18</text:p>
          </table:table-cell>
          <table:table-cell table:style-name="TableCell336">
            <text:p text:style-name="P337">11,73</text:p>
          </table:table-cell>
        </table:table-row>
        <table:table-row table:style-name="TableRow338">
          <table:table-cell table:style-name="TableCell339">
            <text:p text:style-name="P340">6В</text:p>
          </table:table-cell>
          <table:table-cell table:style-name="TableCell341">
            <text:p text:style-name="P342">65,76</text:p>
          </table:table-cell>
          <table:table-cell table:style-name="TableCell343">
            <text:p text:style-name="P344">63,54</text:p>
          </table:table-cell>
          <table:table-cell table:style-name="TableCell345">
            <text:p text:style-name="P346">60,45</text:p>
          </table:table-cell>
          <table:table-cell table:style-name="TableCell347">
            <text:p text:style-name="P348">18,41</text:p>
          </table:table-cell>
          <table:table-cell table:style-name="TableCell349">
            <text:p text:style-name="P350">17,79</text:p>
          </table:table-cell>
          <table:table-cell table:style-name="TableCell351">
            <text:p text:style-name="P352">16,93</text:p>
          </table:table-cell>
        </table:table-row>
        <table:table-row table:style-name="TableRow353">
          <table:table-cell table:style-name="TableCell354">
            <text:p text:style-name="P355">6Г</text:p>
          </table:table-cell>
          <table:table-cell table:style-name="TableCell356">
            <text:p text:style-name="P357">72,22</text:p>
          </table:table-cell>
          <table:table-cell table:style-name="TableCell358">
            <text:p text:style-name="P359">63,54</text:p>
          </table:table-cell>
          <table:table-cell table:style-name="TableCell360">
            <text:p text:style-name="P361">60,45</text:p>
          </table:table-cell>
          <table:table-cell table:style-name="TableCell362">
            <text:p text:style-name="P363">20,22</text:p>
          </table:table-cell>
          <table:table-cell table:style-name="TableCell364">
            <text:p text:style-name="P365">17,79</text:p>
          </table:table-cell>
          <table:table-cell table:style-name="TableCell366">
            <text:p text:style-name="P367">16,93</text:p>
          </table:table-cell>
        </table:table-row>
      </table:table>
      <text:p text:style-name="P368"/>
      <text:p text:style-name="P369"><text:s/><text:tab/>В течение учебного года динамика успеваемости<text:s/>и качества знаний в этих классах была положительной, и к концу года достигла следующих результатов: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Класс</text:p>
          </table:table-cell>
          <table:table-cell table:style-name="TableCell377">
            <text:p text:style-name="P378">Качество знаний</text:p>
          </table:table-cell>
          <table:table-cell table:style-name="TableCell379">
            <text:p text:style-name="P380">Уровень обученности</text:p>
          </table:table-cell>
        </table:table-row>
        <table:table-row table:style-name="TableRow381">
          <table:table-cell table:style-name="TableCell382">
            <text:p text:style-name="P383">5Б</text:p>
          </table:table-cell>
          <table:table-cell table:style-name="TableCell384">
            <text:p text:style-name="P385">100%</text:p>
          </table:table-cell>
          <table:table-cell table:style-name="TableCell386">
            <text:p text:style-name="P387">96,77%</text:p>
          </table:table-cell>
        </table:table-row>
        <table:table-row table:style-name="TableRow388">
          <table:table-cell table:style-name="TableCell389">
            <text:p text:style-name="P390">5Г</text:p>
          </table:table-cell>
          <table:table-cell table:style-name="TableCell391">
            <text:p text:style-name="P392">100%</text:p>
          </table:table-cell>
          <table:table-cell table:style-name="TableCell393">
            <text:p text:style-name="P394">93,1%</text:p>
          </table:table-cell>
        </table:table-row>
        <table:table-row table:style-name="TableRow395">
          <table:table-cell table:style-name="TableCell396">
            <text:p text:style-name="P397">6Г</text:p>
          </table:table-cell>
          <table:table-cell table:style-name="TableCell398">
            <text:p text:style-name="P399">100%</text:p>
          </table:table-cell>
          <table:table-cell table:style-name="TableCell400">
            <text:p text:style-name="P401">78,79%</text:p>
          </table:table-cell>
        </table:table-row>
      </table:table>
      <text:p text:style-name="P402"/>
      <text:p text:style-name="P403"><text:span text:style-name="T404"><text:s text:c="4"/></text:span><text:span text:style-name="T405"><text:tab/>Особое место в ряду диагностических работ заняли<text:s/></text:span><text:span text:style-name="T406">муниципальные<text:s/></text:span><text:span text:style-name="T407">административные</text:span><text:span text:style-name="T408"><text:s/></text:span><text:span text:style-name="T409">контрольные</text:span><text:span text:style-name="T410"><text:s/></text:span><text:span text:style-name="T411">работы по</text:span><text:span text:style-name="T412"><text:s/>математике в 9</text:span><text:span text:style-name="T413">-х и 11-х<text:s/></text:span><text:span text:style-name="T414"><text:s/></text:span><text:span text:style-name="T415">классах</text:span><text:span text:style-name="T416"><text:s/>по итогам<text:s/></text:span><text:span text:style-name="T417">I</text:span><text:span text:style-name="T418"><text:s/>полугодия,<text:s/></text:span><text:span text:style-name="T419">которые показали, что с модулем геометрия не справились 15% <text:s/>девятиклассников (большинство из которых даже не приступали к выполнению некоторых заданий части 1), а в 11-х классах около 10%<text:s/></text:span><text:span text:style-name="T420">обучающихся не выполнили задания базового уровня, допустив множество вычислительных и логических ошибок. На методобъединении, а затем и в классах был проведен подробный анализ допущенных в работах ошибок, были проведены дополнительные индивидуальные консул</text:span><text:span text:style-name="T421">ьтации с обучающимися, <text:s text:c="2"/>дополнительные проверочные работы. <text:s/></text:span></text:p>
      <text:p text:style-name="P422"><text:tab/>Результаты экзаменационных работ <text:s text:c="7"/><text:s/></text:p>
      <text:p text:style-name="P423"><text:tab/></text:p>
      <text:p text:style-name="P424">4. Динамика качества знаний и уровня обученности за 1 и 2 полугодия: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§3 Внеклассная работа</text:p>
      <text:p text:style-name="P442"/>
      <text:p text:style-name="P443"><text:span text:style-name="T444"><text:tab/>Впервые в этом году школьный тур<text:s/></text:span><text:span text:style-name="T445">предметных олимпиад был проведен без объявления победителей и призеров, по сути явившись лишь отборочным для муниципального.<text:s/></text:span><text:span text:style-name="T446">Как обычно, наибольшее число обучающихся приняли участие в <text:s/>олимпиаде по математике:</text:span></text:p>
      <text:p text:style-name="P447"/>
      <text:p text:style-name="P448">5 классы — более 100</text:p>
      <text:p text:style-name="P449">6 классы — 24</text:p>
      <text:p text:style-name="P450">7 классы<text:s/>— 23</text:p>
      <text:p text:style-name="P451">8 классы — <text:s/>9</text:p>
      <text:p text:style-name="P452">9 классы — 15</text:p>
      <text:p text:style-name="P453">10 классы — 7</text:p>
      <text:p text:style-name="P454">11 классы — 8</text:p>
      <text:p text:style-name="P455"/>
      <text:p text:style-name="P456"><text:span text:style-name="T457"><text:tab/></text:span><text:span text:style-name="T458">Н</text:span><text:span text:style-name="T459">а муницапальном</text:span><text:span text:style-name="T460"><text:s/>этапе предметных олимпиад призерами в этом году стали:</text:span></text:p>
      <text:p text:style-name="P461"><text:tab/>- математика:</text:p>
      <text:p text:style-name="P462"><text:s/>ученицы 6 класса Асташкина Ульяна и Кулешова Екатерина (учитель Зыкова Н.Н.);</text:p>
      <text:p text:style-name="P463"><text:tab/>- физика: <text:s/></text:p>
      <text:p text:style-name="P464">ученик 7<text:s/>класса Крымов Александр (учитель Оганян Н.А.);</text:p>
      <text:p text:style-name="P465"><text:tab/>- информатика:</text:p>
      <text:p text:style-name="P466">ученик 7 класса Крымов Александр (учитель Паршикова Л.И.).</text:p>
      <text:p text:style-name="P467"/>
      <text:p text:style-name="P468"><text:span text:style-name="T469"><text:s/></text:span><text:span text:style-name="T470"><text:tab/>Несомненным достижением в этом году является тот факт, что команда нашей школы наконец стала победителем</text:span><text:span text:style-name="T471"><text:s/>в олимпиаде по базовому курсу информатики. Команду<text:s/></text:span><text:span text:style-name="T472"><text:s/></text:span><text:span text:style-name="T473">семиклассников подготовила учитель информатики и ИКТ <text:s/>Паршикова Л.И.</text:span></text:p>
      <text:p text:style-name="P474"/>
      <text:p text:style-name="P475"><text:tab/>Отметим также, что в прошедшем учебном году наши учащиеся успешно принимали участие в различных интернет-олимпиадах и конкурсах. Так<text:s/>ученица 6г класса Асташкина Ульяна стала победителем Открытой интернет-олимпиады Физтех-лицея по <text:s/>математике (диплом 1 степени) и призером всероссийского математического конкурса «Золотой ключик» (диплом 2 степени). <text:s/></text:p>
      <text:p text:style-name="P476"/>
      <text:p text:style-name="P477"><text:span text:style-name="T478"><text:tab/>Участие нашей школы в международном</text:span><text:span text:style-name="T479"><text:s/>математическом конкурсе-игре «Кенгуру» было как обычно массовым - в этот раз в количестве 350 человек. Результаты учащихся среднего звена в этом году оказались достаточно высоки:</text:span><text:span text:style-name="T480"><text:tab/></text:span></text:p>
      <text:p text:style-name="P481"/>
      <text:list text:style-name="LFO16" text:continue-numbering="true">
        <text:list-item>
          <text:p text:style-name="P482">Марков Александр. 5 класс, 92 балла (2 место в округе), учитель Зыкова Н.Н.</text:p>
        </text:list-item>
        <text:list-item>
          <text:p text:style-name="P483">Гаевская Лариса, 5 класс, 82 балла (5 место в округе), <text:s/>учитель Зыкова Н.Н.</text:p>
        </text:list-item>
        <text:list-item>
          <text:p text:style-name="P484">Асташкина Ульяна. 6 класс. 91 балл (13 место в округе), учитель Зыкова Н.Н.</text:p>
        </text:list-item>
        <text:list-item>
          <text:p text:style-name="P485">Никаноров Юрий, 6 класс, 76 баллов (39 место в округе), учитель Колтакова И.С.</text:p>
        </text:list-item>
        <text:list-item>
          <text:p text:style-name="P486">Синицын Никита, 7 класс, 62 балла (29 место в округе), учитель <text:s/>Колтакова И.С.</text:p>
        </text:list-item>
        <text:list-item>
          <text:p text:style-name="P487">Никаноров Александр, 7 класс, 57 баллов (40 место в округе), учитель Колтакова И.С.</text:p>
        </text:list-item>
        <text:list-item>
          <text:p text:style-name="P488">Попова Виктория, 8 класс, 84 балла (16 место в округе), учитель Зыкова Н.Н.</text:p>
        </text:list-item>
        <text:list-item>
          <text:p text:style-name="P489">Барсукова Виктория, 8 класс, 77 баллов (28 место в округе), учитель Абрамова И.А.</text:p>
        </text:list-item>
        <text:list-item>
          <text:p text:style-name="P490">Жаркова Софья, 9 класс, 54 балла (31 место в округе); учитель Зыкова Н.Н.</text:p>
        </text:list-item>
        <text:list-item>
          <text:p text:style-name="P491">Герасимова Ирина, 10 класс, 55 баллов (10 место в округе), учитель Куликова И.Н..</text:p>
        </text:list-item>
      </text:list>
      <text:p text:style-name="P492"/>
      <text:p text:style-name="P493"><text:tab/><text:s/><text:tab/></text:p>
      <text:p text:style-name="P494"><text:tab/>В марте-апреле в рамках месячника математики, физики<text:s/>и информатики были проведены следующие мероприятия:</text:p>
      <text:list text:style-name="LFO17" text:continue-numbering="true">
        <text:list-item>
          <text:p text:style-name="P495">Подведение итогов конкурса тематических презентаций по математике, физике и информатике по всем параллелям.</text:p>
        </text:list-item>
        <text:list-item>
          <text:p text:style-name="P496">Подведение итогов конкурса тематических докладов по математике, физике и информатике по всем параллелям.</text:p>
        </text:list-item>
        <text:list-item>
          <text:p text:style-name="P497">Проведение конкурса тематических газет и кроссвордов <text:s/>в 5-8 классах.</text:p>
        </text:list-item>
        <text:list-item>
          <text:p text:style-name="P498">Подготовка и проведение игры «Что? Где? Когда?» по математике между учащимися 8-х классов. (отв. Абрамова И.А. и Зыкова Н.Н.)</text:p>
        </text:list-item>
        <text:list-item>
          <text:p text:style-name="P499">Проведение игры-конкурса «Здравствуй, физика!» в<text:s/>7-х классах (отв. Оганян Н.А.)</text:p>
        </text:list-item>
        <text:list-item>
          <text:p text:style-name="P500">Турнир «Знатоки информатики» в 9 классах. (отв. Паршикова Л.И.)</text:p>
        </text:list-item>
      </text:list>
      <text:p text:style-name="P501"/>
      <text:p text:style-name="P502"/>
      <text:list text:style-name="LFO17" text:continue-numbering="true">
        <text:list-item>
          <text:p text:style-name="P503">Подведение итогов конкурса проектных работ по физике по темам: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504">«Рассчет пути и времени движения» - 7 классы</text:p>
                </text:list-item>
                <text:list-item>
                  <text:p text:style-name="P505">«Агрегатные состояния вещества» - 8 классы;</text:p>
                </text:list-item>
                <text:list-item>
                  <text:p text:style-name="P506">«Законы<text:s/>термодинамики» - 10 классы;</text:p>
                </text:list-item>
                <text:list-item>
                  <text:p text:style-name="P507">«Релятивистская механика»; «Законы оптики» - 11 классы.</text:p>
                </text:list-item>
              </text:list>
            </text:list-item>
          </text:list>
        </text:list-item>
      </text:list>
      <text:p text:style-name="P508"/>
      <text:list text:style-name="LFO17">
        <text:list-item text:start-value="1">
          <text:p text:style-name="P509">Игра «Математические соревновашки» силами 10А класса для начальной школы (отв. Колтакова И.С.)</text:p>
        </text:list-item>
        <text:list-item>
          <text:p text:style-name="P510">Игра-конкурс «Здравствуй, физика!» для 7-х классов (отв. Оганян Н.А.)</text:p>
        </text:list-item>
        <text:list-item>
          <text:p text:style-name="P511">Подведение итогов конкурса открытых уроков со следующими участниками: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ФИО учителя</text:p>
          </table:table-cell>
          <table:table-cell table:style-name="TableCell520">
            <text:p text:style-name="P521">Тема урока</text:p>
          </table:table-cell>
          <table:table-cell table:style-name="TableCell522">
            <text:p text:style-name="P523">Класс</text:p>
          </table:table-cell>
        </table:table-row>
        <table:table-row table:style-name="TableRow524">
          <table:table-cell table:style-name="TableCell525">
            <text:p text:style-name="P526">Колтакова И.С.</text:p>
          </table:table-cell>
          <table:table-cell table:style-name="TableCell527">
            <text:p text:style-name="P528">Однородные тригонометрические уравнения</text:p>
          </table:table-cell>
          <table:table-cell table:style-name="TableCell529">
            <text:p text:style-name="P530">10А</text:p>
          </table:table-cell>
        </table:table-row>
        <table:table-row table:style-name="TableRow531">
          <table:table-cell table:style-name="TableCell532">
            <text:p text:style-name="P533">Куликова И.Н.</text:p>
          </table:table-cell>
          <table:table-cell table:style-name="TableCell534">
            <text:p text:style-name="P535">Сложение и вычитание десятичных дробей</text:p>
          </table:table-cell>
          <table:table-cell table:style-name="TableCell536">
            <text:p text:style-name="P537">5Д</text:p>
          </table:table-cell>
        </table:table-row>
        <table:table-row table:style-name="TableRow538">
          <table:table-cell table:style-name="TableCell539">
            <text:p text:style-name="P540">Оганян Н.А.</text:p>
          </table:table-cell>
          <table:table-cell table:style-name="TableCell541">
            <text:p text:style-name="P542">Урок-игра «Господин<text:s/>трение»</text:p>
          </table:table-cell>
          <table:table-cell table:style-name="TableCell543">
            <text:p text:style-name="P544">7 кл.</text:p>
          </table:table-cell>
        </table:table-row>
        <table:table-row table:style-name="TableRow545">
          <table:table-cell table:style-name="TableCell546">
            <text:p text:style-name="P547">Абрамова И.А.</text:p>
          </table:table-cell>
          <table:table-cell table:style-name="TableCell548">
            <text:p text:style-name="P549">Решение рациональных уравнений</text:p>
          </table:table-cell>
          <table:table-cell table:style-name="TableCell550">
            <text:p text:style-name="P551">8Б</text:p>
          </table:table-cell>
        </table:table-row>
        <table:table-row table:style-name="TableRow552">
          <table:table-cell table:style-name="TableCell553">
            <text:p text:style-name="P554">Зыкова Н.Н.</text:p>
          </table:table-cell>
          <table:table-cell table:style-name="TableCell555">
            <text:p text:style-name="P556"><text:span text:style-name="T557">Рациональные уравнения как<text:s/></text:span><text:span text:style-name="T558">математические модели реальных ситуаций</text:span></text:p>
          </table:table-cell>
          <table:table-cell table:style-name="TableCell559">
            <text:p text:style-name="P560">8А</text:p>
          </table:table-cell>
        </table:table-row>
      </table:table>
      <text:p text:style-name="P561"><text:tab/>Победитель Колтакова Ирина Сергеевна.</text:p>
      <text:p text:style-name="P562"><text:tab/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§4<text:s/>Выводы:</text:p>
      <text:p text:style-name="P574"/>
      <text:p text:style-name="P575"><text:tab/>1. В следующем 2014-2015 учебном году основной темой работы методобъединения принять:<text:s/><text:s/>«Дифференциация и индивидуализация обучения с учетом интересов, склонностей и способностей учащихся в современных условиях; освоение новых<text:s/>педагогических технологий; совершенствование методики подготовки школьников к ЕГЭ и ГИА;<text:s/>создание условий и переход к системе образования в соответствии с ФГОС».</text:p>
      <text:p text:style-name="P576"/>
      <text:p text:style-name="P577">2. Перед школьным методическим объединением учителей математики, физики и информатики<text:s/>поставить<text:s/>следующие задачи:</text:p>
      <text:p text:style-name="P578"/>
      <text:p text:style-name="P579">1)<text:s/>Продолжать осуществление<text:s/>перехода<text:s/>к организации образовательного процесса в соответствии с ФГОС, изучая<text:s/>и внедряя в работу новые педагогические технологии.</text:p>
      <text:p text:style-name="P580"/>
      <text:p text:style-name="P581">2) Продолжить работу по<text:s/>совершенствованию<text:s/>методики <text:s/>подготовки школьников к ЕГЭ и ОГЭ. Активизировать работу по повышению мотивации изучения математики и физики в старших классах.</text:p>
      <text:p text:style-name="P582"/>
      <text:p text:style-name="P583">3) Совершенствовать<text:s/>методику внеклассной работы по предметам, уделять<text:s/>внимание<text:s/>как<text:s/>работе с одаренными детьми,<text:s/>так и со слабоуспевающими, мотивируя их познавательную активность</text:p>
      <text:p text:style-name="P584"><text:s text:c="2"/></text:p>
      <text:p text:style-name="P585">4) Продолжать и углублять работу по налаживанию межпредметных связей при изучении курсов математики, физики и информатики.</text:p>
      <text:p text:style-name="P586"/>
      <text:p text:style-name="P587"><text:tab/>5) Продолжить работу по повышению<text:s/><text:tab/><text:tab/>профессионального <text:s text:c="2"/><text:tab/>мастерства и обмену опытом учителей<text:tab/>через повышение<text:s/><text:tab/>квалификации на разных уровнях, в т. ч.<text:s/><text:tab/>используя интернет-<text:tab/>ресурсы,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План работы методического объединения<text:s/>учителей математики, физики и информатики на 2015-2016 учебный год</text:p>
      <text:p text:style-name="P595"/>
      <text:list text:style-name="LFO20" text:continue-numbering="true">
        <text:list-item>
          <text:p text:style-name="P596">Август.</text:p>
        </text:list-item>
      </text:list>
      <text:list text:style-name="LFO21" text:continue-numbering="true">
        <text:list-item>
          <text:list>
            <text:list-item>
              <text:p text:style-name="P597">Заседание №1 методического объединения.</text:p>
            </text:list-item>
          </text:list>
        </text:list-item>
      </text:list>
      <text:list text:style-name="LFO22" text:continue-numbering="true">
        <text:list-item>
          <text:p text:style-name="P598">Сентябрь.</text:p>
        </text:list-item>
      </text:list>
      <text:list text:style-name="LFO23" text:continue-numbering="true">
        <text:list-item>
          <text:list>
            <text:list-item>
              <text:p text:style-name="P599">Выбор/сообщение тем для будущих проектных работ</text:p>
            </text:list-item>
            <text:list-item>
              <text:p text:style-name="P600">Вводные диагностические работы</text:p>
            </text:list-item>
            <text:list-item>
              <text:p text:style-name="P601">Научная конференция по физике среди 8-х классов</text:p>
            </text:list-item>
          </text:list>
        </text:list-item>
      </text:list>
      <text:list text:style-name="LFO24" text:continue-numbering="true">
        <text:list-item>
          <text:p text:style-name="P602">Октябрь.</text:p>
        </text:list-item>
      </text:list>
      <text:list text:style-name="LFO25" text:continue-numbering="true">
        <text:list-item>
          <text:list>
            <text:list-item>
              <text:p text:style-name="P603">Подготовка и участие в школьных турах всероссийских предметных олимпиад<text:s/><text:tab/></text:p>
            </text:list-item>
          </text:list>
        </text:list-item>
      </text:list>
      <text:list text:style-name="LFO26" text:continue-numbering="true">
        <text:list-item>
          <text:p text:style-name="P604">Ноябрь.</text:p>
        </text:list-item>
      </text:list>
      <text:list text:style-name="LFO27" text:continue-numbering="true">
        <text:list-item>
          <text:list>
            <text:list-item>
              <text:p text:style-name="P605">Заседание №2 методического объединения.</text:p>
            </text:list-item>
            <text:list-item>
              <text:p text:style-name="P606">Подготовка и участие в муниципальных турах всероссийских предметных олимпиад</text:p>
            </text:list-item>
          </text:list>
        </text:list-item>
      </text:list>
      <text:list text:style-name="LFO28" text:continue-numbering="true">
        <text:list-item>
          <text:p text:style-name="P607">Декабрь.</text:p>
        </text:list-item>
      </text:list>
      <text:list text:style-name="LFO29" text:continue-numbering="true">
        <text:list-item>
          <text:list>
            <text:list-item>
              <text:p text:style-name="P608">Проведение и анализ диагностических работ<text:s/>за 1-е полугодие</text:p>
            </text:list-item>
          </text:list>
        </text:list-item>
      </text:list>
      <text:list text:style-name="LFO27" text:continue-numbering="true">
        <text:list-item>
          <text:list>
            <text:list-item>
              <text:p text:style-name="P609">Подготовка и участие в муниципальных турах всероссийских предметных олимпиад</text:p>
            </text:list-item>
          </text:list>
        </text:list-item>
      </text:list>
      <text:list text:style-name="LFO30" text:continue-numbering="true">
        <text:list-item>
          <text:p text:style-name="P610">Январь.</text:p>
        </text:list-item>
      </text:list>
      <text:list text:style-name="LFO31" text:continue-numbering="true">
        <text:list-item>
          <text:list>
            <text:list-item>
              <text:p text:style-name="P611">Выбор/сообщение тем для будущих проектных работ, консультативные работы с уже выполняемыми</text:p>
            </text:list-item>
          </text:list>
        </text:list-item>
      </text:list>
      <text:list text:style-name="LFO32" text:continue-numbering="true">
        <text:list-item>
          <text:p text:style-name="P612">Февраль.</text:p>
        </text:list-item>
      </text:list>
      <text:list text:style-name="LFO33" text:continue-numbering="true">
        <text:list-item>
          <text:list>
            <text:list-item>
              <text:p text:style-name="P613">Заседание №3 методического объединения.</text:p>
            </text:list-item>
          </text:list>
        </text:list-item>
      </text:list>
      <text:list text:style-name="LFO34" text:continue-numbering="true">
        <text:list-item>
          <text:p text:style-name="P614">Март.</text:p>
        </text:list-item>
      </text:list>
      <text:list text:style-name="LFO33" text:continue-numbering="true">
        <text:list-item>
          <text:list>
            <text:list-item>
              <text:p text:style-name="P615"><text:span text:style-name="T616">Подготовка к месячнику математики, физики и информатики в школе.</text:span></text:p>
            </text:list-item>
          </text:list>
        </text:list-item>
      </text:list>
      <text:list text:style-name="LFO35" text:continue-numbering="true">
        <text:list-item>
          <text:p text:style-name="P617">Апрель.</text:p>
        </text:list-item>
      </text:list>
      <text:list text:style-name="LFO36" text:continue-numbering="true">
        <text:list-item>
          <text:list>
            <text:list-item>
              <text:p text:style-name="P618">Месячник математики, физики и информатики</text:p>
            </text:list-item>
          </text:list>
        </text:list-item>
      </text:list>
      <text:list text:style-name="LFO37" text:continue-numbering="true">
        <text:list-item>
          <text:p text:style-name="P619">Май.</text:p>
        </text:list-item>
      </text:list>
      <text:list text:style-name="LFO38" text:continue-numbering="true">
        <text:list-item>
          <text:list>
            <text:list-item>
              <text:p text:style-name="P620">Проведение и анализ диагностических работ за 1-е полугодие</text:p>
            </text:list-item>
            <text:list-item>
              <text:p text:style-name="P621">Заседание №4 методического объединения.</text:p>
            </text:list-item>
            <text:list-item>
              <text:p text:style-name="P622"><text:span text:style-name="T623">Подведение и</text:span><text:span text:style-name="T624">тогов конкурсов открытых</text:span><text:span text:style-name="T625"><text:s/>уроков и проектных работ<text:s/></text:span><text:span text:style-name="T626">по математике, физике и информатике.</text:span></text:p>
            </text:list-item>
          </text:list>
        </text:list-item>
      </text:list>
      <text:p text:style-name="P627"/>
      <text:p text:style-name="P628"/>
      <text:p text:style-name="P629"/>
      <text:p text:style-name="P630"/>
      <text:p text:style-name="P631"/>
      <text:p text:style-name="P632">ПЛАН ПРОВЕДЕНИЯ ЗАСЕДАНИЙ МЕТОДИЧЕСКОГО ОБЪЕДИНЕНИЯ УЧИТЕЛЕЙ МАТЕМАТИКИ МОУСОШ № 1<text:s/>НА 2015-2016 УЧЕБНЫЙ ГОД</text:p>
      <text:p text:style-name="P633"><text:span text:style-name="T634">1.<text:s/></text:span><text:span text:style-name="T635">АВГУСТ</text:span></text:p>
      <text:list text:style-name="LFO39" text:continue-numbering="true">
        <text:list-item>
          <text:p text:style-name="P636">Анализ работы МО за 2014-2015 уч. год (Зыкова Н.Н.)</text:p>
        </text:list-item>
      </text:list>
      <text:list text:style-name="LFO40" text:continue-numbering="true">
        <text:list-item>
          <text:p text:style-name="P637"><text:span text:style-name="T638">Обсуждение и<text:s/></text:span><text:span text:style-name="T639">утверждение плана работы МО на 2015-2016 уч.<text:s/></text:span><text:span text:style-name="T640">г</text:span><text:span text:style-name="T641">од</text:span></text:p>
        </text:list-item>
        <text:list-item>
          <text:p text:style-name="P642">Изучение нормативных документов. ФГОС второго поколения. О новинках методической литературы и интернет-ресурсов (Куликова И.Н.)</text:p>
        </text:list-item>
        <text:list-item>
          <text:p text:style-name="P643"><text:span text:style-name="T644">Об изменениях в календарно-тематическом планирования при внедрении новых образ</text:span><text:span text:style-name="T645">овательных стандартов в 5 и 6 классах. (Зыкова Н.Н.)</text:span></text:p>
        </text:list-item>
        <text:list-item>
          <text:p text:style-name="P646"><text:span text:style-name="T647">Обсуждение и утверждение рабочих программ и элективных курсов на<text:s/></text:span><text:span text:style-name="T648">2015</text:span><text:span text:style-name="T649">-</text:span><text:span text:style-name="T650">2016</text:span><text:span text:style-name="T651"><text:s/>уч. год, в т.ч. рецензирование измененных. <text:s/></text:span></text:p>
        </text:list-item>
      </text:list>
      <text:p text:style-name="P652"/>
      <text:p text:style-name="P653">2. НОЯБРЬ</text:p>
      <text:list text:style-name="WW8Num3">
        <text:list-item>
          <text:p text:style-name="P654">Об итогах<text:s/>школьного тура<text:s/>олимпиад по математике,<text:s/>физике и информатике<text:s/>и перспективах участия в муниципальных<text:s/>турах , а также<text:s/>других олимпиадах и конкурсах. (круглый стол)</text:p>
        </text:list-item>
        <text:list-item>
          <text:p text:style-name="P655">Технология деятельностного<text:s/>подхода<text:s/>в обучении<text:s/>математике<text:s/>в старших классах. (Колтакова И.С.)</text:p>
        </text:list-item>
        <text:list-item>
          <text:p text:style-name="P656">Применение здоровьесберегающих технологий на уроках физики<text:s/>(Оганян<text:s/>Н.А.)</text:p>
        </text:list-item>
        <text:list-item>
          <text:p text:style-name="P657">Формирование личностных универсальных учебных действий на уроках математики в 5 классе.(Абрамова И.А.) <text:s/></text:p>
        </text:list-item>
      </text:list>
      <text:p text:style-name="P658"/>
      <text:p text:style-name="P659">3. ФЕВРАЛЬ</text:p>
      <text:list text:style-name="WW8Num4">
        <text:list-item>
          <text:p text:style-name="P660">Организация дифференцированного обучения с использованием разноуровнего подхода при изучении<text:s/>информатики<text:s/>в старших классах. (Паршикова<text:s/>Л.И.)</text:p>
        </text:list-item>
        <text:list-item>
          <text:p text:style-name="P661">Проектная и исследовательская деятельность как средства формирования УУД обучающихся<text:s/>(Куликова И.Н.)</text:p>
        </text:list-item>
        <text:list-item>
          <text:p text:style-name="P662">Формирование коммуникативных универсальных учебных действий на уроках математики в 5-6 классах (Зыкова Н.Н.)</text:p>
        </text:list-item>
      </text:list>
      <text:p text:style-name="P663"/>
      <text:p text:style-name="P664">4.<text:s/>МАЙ.</text:p>
      <text:list text:style-name="WW8Num5">
        <text:list-item>
          <text:p text:style-name="P665">Анализ динамики уровня обученности и качества знаний учащихся по результатам проведенных диагностических работ.</text:p>
        </text:list-item>
        <text:list-item>
          <text:p text:style-name="P666">Об изменениях в положениях об ОГЭ и ЕГЭ.</text:p>
        </text:list-item>
        <text:list-item>
          <text:p text:style-name="P667"><text:span text:style-name="T668">Подведение итогов конкурсов открытых уроков и проектных работ<text:s/></text:span><text:span text:style-name="T669">по математике, физике и информатике.</text:span></text:p>
        </text:list-item>
      </text:list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Times New Roman CYR" svg:font-family="Times New Roman CYR" style:font-family-generic="roman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71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1" style:display-name="Heading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Название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Название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62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RTF_Num21" style:display-name="RTF_Num 2 1" style:family="text">
      <style:text-properties style:font-name="Times New Roman CY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font-size="14pt" style:font-size-asian="14pt" style:font-size-complex="14pt"/>
    </style:style>
    <style:style style:name="WW8Num6z0" style:display-name="WW8Num6z0" style:family="text">
      <style:text-properties style:font-name="Symbol" style:font-name-complex="OpenSymbol"/>
    </style:style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8z0" style:display-name="WW8Num8z0" style:family="text">
      <style:text-properties style:font-name="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 CYR"/>
    </style:style>
    <text:list-style style:name="RTF_Num2" style:display-name="RTF_Num 2">
      <text:list-level-style-number text:level="1" text:style-name="WW_CharLFO1LVL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text:list-style style:name="WW8Num3" style:display-name="WW8Num3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tarSymbol" style:font-name-asian="OpenSymbol" style:font-name-complex="OpenSymbol"/>
    </style:style>
    <text:list-style style:name="WW8Num4" style:display-name="WW8Num4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8Num1" style:display-name="WW8Num1">
      <text:list-level-style-bullet text:level="1" text:style-name="WW_CharLFO5LVL1" text:bullet-char="•">
        <style:list-level-properties/>
        <style:text-properties style:font-name="Star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2" style:display-name="WW8Num2">
      <text:list-level-style-bullet text:level="1" text:style-name="WW_CharLFO6LVL1" text:bullet-char="•">
        <style:list-level-properties/>
        <style:text-properties style:font-name="Star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ymbol" style:font-name-complex="OpenSymbol" fo:font-size="14pt" style:font-size-asian="14pt" style:font-size-complex="14pt"/>
    </style:style>
    <style:style style:name="WW_CharLFO7LVL4" style:family="text">
      <style:text-properties style:font-name="Symbol" style:font-name-complex="OpenSymbol" fo:font-size="14pt" style:font-size-asian="14pt" style:font-size-complex="14pt"/>
    </style:style>
    <style:style style:name="WW_CharLFO7LVL5" style:family="text">
      <style:text-properties style:font-name="Symbol" style:font-name-complex="OpenSymbol" fo:font-size="14pt" style:font-size-asian="14pt" style:font-size-complex="14pt"/>
    </style:style>
    <style:style style:name="WW_CharLFO7LVL6" style:family="text">
      <style:text-properties style:font-name="Symbol" style:font-name-complex="OpenSymbol" fo:font-size="14pt" style:font-size-asian="14pt" style:font-size-complex="14pt"/>
    </style:style>
    <style:style style:name="WW_CharLFO7LVL7" style:family="text">
      <style:text-properties style:font-name="Symbol" style:font-name-complex="OpenSymbol" fo:font-size="14pt" style:font-size-asian="14pt" style:font-size-complex="14pt"/>
    </style:style>
    <style:style style:name="WW_CharLFO7LVL8" style:family="text">
      <style:text-properties style:font-name="Symbol" style:font-name-complex="OpenSymbol" fo:font-size="14pt" style:font-size-asian="14pt" style:font-size-complex="14pt"/>
    </style:style>
    <style:style style:name="WW_CharLFO7LVL9" style:family="text">
      <style:text-properties style:font-name="Symbol" style:font-name-complex="OpenSymbol" fo:font-size="14pt" style:font-size-asian="14pt" style:font-size-complex="14pt"/>
    </style:style>
    <text:list-style style:name="WW8Num7" style:display-name="WW8Num7">
      <text:list-level-style-bullet text:level="1" text:style-name="WW_CharLFO7LVL1" text:bullet-char="•">
        <style:list-level-properties/>
        <style:text-properties style:font-name="StarSymbol"/>
      </text:list-level-style-bullet>
      <text:list-level-style-bullet text:level="2" text:style-name="WW_CharLFO7LVL2" text:bullet-char="•">
        <style:list-level-properties/>
        <style:text-properties style:font-name="Star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tarSymbol" style:font-name-asian="OpenSymbol" style:font-name-complex="OpenSymbol"/>
    </style:style>
    <text:list-style style:name="WW8Num10" style:display-name="WW8Num10">
      <text:list-level-style-bullet text:level="1" text:style-name="WW_CharLFO9LVL1" text:bullet-char="•">
        <style:list-level-properties/>
        <style:text-properties style:font-name="Star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  <style:text-properties style:font-name="StarSymbol"/>
      </text:list-level-style-bullet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fo:font-size="12pt" style:font-size-asian="12pt" style:font-size-complex="12pt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–">
        <style:list-level-properties/>
        <style:text-properties style:font-name="OpenSymbol"/>
      </text:list-level-style-bullet>
      <text:list-level-style-bullet text:level="2" text:style-name="WW_CharLFO25LVL2" text:bullet-char="–">
        <style:list-level-properties/>
        <style:text-properties style:font-name="OpenSymbol"/>
      </text:list-level-style-bullet>
      <text:list-level-style-bullet text:level="3" text:style-name="WW_CharLFO25LVL3" text:bullet-char="–">
        <style:list-level-properties/>
        <style:text-properties style:font-name="OpenSymbol"/>
      </text:list-level-style-bullet>
      <text:list-level-style-bullet text:level="4" text:style-name="WW_CharLFO25LVL4" text:bullet-char="–">
        <style:list-level-properties/>
        <style:text-properties style:font-name="OpenSymbol"/>
      </text:list-level-style-bullet>
      <text:list-level-style-bullet text:level="5" text:style-name="WW_CharLFO25LVL5" text:bullet-char="–">
        <style:list-level-properties/>
        <style:text-properties style:font-name="OpenSymbol"/>
      </text:list-level-style-bullet>
      <text:list-level-style-bullet text:level="6" text:style-name="WW_CharLFO25LVL6" text:bullet-char="–">
        <style:list-level-properties/>
        <style:text-properties style:font-name="OpenSymbol"/>
      </text:list-level-style-bullet>
      <text:list-level-style-bullet text:level="7" text:style-name="WW_CharLFO25LVL7" text:bullet-char="–">
        <style:list-level-properties/>
        <style:text-properties style:font-name="OpenSymbol"/>
      </text:list-level-style-bullet>
      <text:list-level-style-bullet text:level="8" text:style-name="WW_CharLFO25LVL8" text:bullet-char="–">
        <style:list-level-properties/>
        <style:text-properties style:font-name="OpenSymbol"/>
      </text:list-level-style-bullet>
      <text:list-level-style-bullet text:level="9" text:style-name="WW_CharLFO25LVL9" text:bullet-char="–">
        <style:list-level-properties/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–">
        <style:list-level-properties/>
        <style:text-properties style:font-name="OpenSymbol"/>
      </text:list-level-style-bullet>
      <text:list-level-style-bullet text:level="2" text:style-name="WW_CharLFO27LVL2" text:bullet-char="–">
        <style:list-level-properties/>
        <style:text-properties style:font-name="OpenSymbol"/>
      </text:list-level-style-bullet>
      <text:list-level-style-bullet text:level="3" text:style-name="WW_CharLFO27LVL3" text:bullet-char="–">
        <style:list-level-properties/>
        <style:text-properties style:font-name="OpenSymbol"/>
      </text:list-level-style-bullet>
      <text:list-level-style-bullet text:level="4" text:style-name="WW_CharLFO27LVL4" text:bullet-char="–">
        <style:list-level-properties/>
        <style:text-properties style:font-name="OpenSymbol"/>
      </text:list-level-style-bullet>
      <text:list-level-style-bullet text:level="5" text:style-name="WW_CharLFO27LVL5" text:bullet-char="–">
        <style:list-level-properties/>
        <style:text-properties style:font-name="OpenSymbol"/>
      </text:list-level-style-bullet>
      <text:list-level-style-bullet text:level="6" text:style-name="WW_CharLFO27LVL6" text:bullet-char="–">
        <style:list-level-properties/>
        <style:text-properties style:font-name="OpenSymbol"/>
      </text:list-level-style-bullet>
      <text:list-level-style-bullet text:level="7" text:style-name="WW_CharLFO27LVL7" text:bullet-char="–">
        <style:list-level-properties/>
        <style:text-properties style:font-name="OpenSymbol"/>
      </text:list-level-style-bullet>
      <text:list-level-style-bullet text:level="8" text:style-name="WW_CharLFO27LVL8" text:bullet-char="–">
        <style:list-level-properties/>
        <style:text-properties style:font-name="OpenSymbol"/>
      </text:list-level-style-bullet>
      <text:list-level-style-bullet text:level="9" text:style-name="WW_CharLFO27LVL9" text:bullet-char="–">
        <style:list-level-properties/>
        <style:text-properties style:font-name="OpenSymbol"/>
      </text:list-level-style-bullet>
    </text:list-style>
    <text:list-style style:name="LFO28">
      <text:list-level-style-number text:level="1" text:style-name="WW_CharLFO2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bullet text:level="1" text:style-name="WW_CharLFO29LVL1" text:bullet-char="–">
        <style:list-level-properties/>
        <style:text-properties style:font-name="OpenSymbol"/>
      </text:list-level-style-bullet>
      <text:list-level-style-bullet text:level="2" text:style-name="WW_CharLFO29LVL2" text:bullet-char="–">
        <style:list-level-properties/>
        <style:text-properties style:font-name="OpenSymbol"/>
      </text:list-level-style-bullet>
      <text:list-level-style-bullet text:level="3" text:style-name="WW_CharLFO29LVL3" text:bullet-char="–">
        <style:list-level-properties/>
        <style:text-properties style:font-name="OpenSymbol"/>
      </text:list-level-style-bullet>
      <text:list-level-style-bullet text:level="4" text:style-name="WW_CharLFO29LVL4" text:bullet-char="–">
        <style:list-level-properties/>
        <style:text-properties style:font-name="OpenSymbol"/>
      </text:list-level-style-bullet>
      <text:list-level-style-bullet text:level="5" text:style-name="WW_CharLFO29LVL5" text:bullet-char="–">
        <style:list-level-properties/>
        <style:text-properties style:font-name="OpenSymbol"/>
      </text:list-level-style-bullet>
      <text:list-level-style-bullet text:level="6" text:style-name="WW_CharLFO29LVL6" text:bullet-char="–">
        <style:list-level-properties/>
        <style:text-properties style:font-name="OpenSymbol"/>
      </text:list-level-style-bullet>
      <text:list-level-style-bullet text:level="7" text:style-name="WW_CharLFO29LVL7" text:bullet-char="–">
        <style:list-level-properties/>
        <style:text-properties style:font-name="OpenSymbol"/>
      </text:list-level-style-bullet>
      <text:list-level-style-bullet text:level="8" text:style-name="WW_CharLFO29LVL8" text:bullet-char="–">
        <style:list-level-properties/>
        <style:text-properties style:font-name="OpenSymbol"/>
      </text:list-level-style-bullet>
      <text:list-level-style-bullet text:level="9" text:style-name="WW_CharLFO29LVL9" text:bullet-char="–">
        <style:list-level-properties/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bullet text:level="1" text:style-name="WW_CharLFO31LVL1" text:bullet-char="–">
        <style:list-level-properties/>
        <style:text-properties style:font-name="OpenSymbol"/>
      </text:list-level-style-bullet>
      <text:list-level-style-bullet text:level="2" text:style-name="WW_CharLFO31LVL2" text:bullet-char="–">
        <style:list-level-properties/>
        <style:text-properties style:font-name="OpenSymbol"/>
      </text:list-level-style-bullet>
      <text:list-level-style-bullet text:level="3" text:style-name="WW_CharLFO31LVL3" text:bullet-char="–">
        <style:list-level-properties/>
        <style:text-properties style:font-name="OpenSymbol"/>
      </text:list-level-style-bullet>
      <text:list-level-style-bullet text:level="4" text:style-name="WW_CharLFO31LVL4" text:bullet-char="–">
        <style:list-level-properties/>
        <style:text-properties style:font-name="OpenSymbol"/>
      </text:list-level-style-bullet>
      <text:list-level-style-bullet text:level="5" text:style-name="WW_CharLFO31LVL5" text:bullet-char="–">
        <style:list-level-properties/>
        <style:text-properties style:font-name="OpenSymbol"/>
      </text:list-level-style-bullet>
      <text:list-level-style-bullet text:level="6" text:style-name="WW_CharLFO31LVL6" text:bullet-char="–">
        <style:list-level-properties/>
        <style:text-properties style:font-name="OpenSymbol"/>
      </text:list-level-style-bullet>
      <text:list-level-style-bullet text:level="7" text:style-name="WW_CharLFO31LVL7" text:bullet-char="–">
        <style:list-level-properties/>
        <style:text-properties style:font-name="OpenSymbol"/>
      </text:list-level-style-bullet>
      <text:list-level-style-bullet text:level="8" text:style-name="WW_CharLFO31LVL8" text:bullet-char="–">
        <style:list-level-properties/>
        <style:text-properties style:font-name="OpenSymbol"/>
      </text:list-level-style-bullet>
      <text:list-level-style-bullet text:level="9" text:style-name="WW_CharLFO31LVL9" text:bullet-char="–">
        <style:list-level-properties/>
        <style:text-properties style:font-name="OpenSymbol"/>
      </text:list-level-style-bullet>
    </text:list-style>
    <text:list-style style:name="LFO32">
      <text:list-level-style-number text:level="1" text:style-name="WW_CharLFO32LVL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bullet text:level="1" text:style-name="WW_CharLFO33LVL1" text:bullet-char="–">
        <style:list-level-properties/>
        <style:text-properties style:font-name="OpenSymbol"/>
      </text:list-level-style-bullet>
      <text:list-level-style-bullet text:level="2" text:style-name="WW_CharLFO33LVL2" text:bullet-char="–">
        <style:list-level-properties/>
        <style:text-properties style:font-name="OpenSymbol"/>
      </text:list-level-style-bullet>
      <text:list-level-style-bullet text:level="3" text:style-name="WW_CharLFO33LVL3" text:bullet-char="–">
        <style:list-level-properties/>
        <style:text-properties style:font-name="OpenSymbol"/>
      </text:list-level-style-bullet>
      <text:list-level-style-bullet text:level="4" text:style-name="WW_CharLFO33LVL4" text:bullet-char="–">
        <style:list-level-properties/>
        <style:text-properties style:font-name="OpenSymbol"/>
      </text:list-level-style-bullet>
      <text:list-level-style-bullet text:level="5" text:style-name="WW_CharLFO33LVL5" text:bullet-char="–">
        <style:list-level-properties/>
        <style:text-properties style:font-name="OpenSymbol"/>
      </text:list-level-style-bullet>
      <text:list-level-style-bullet text:level="6" text:style-name="WW_CharLFO33LVL6" text:bullet-char="–">
        <style:list-level-properties/>
        <style:text-properties style:font-name="OpenSymbol"/>
      </text:list-level-style-bullet>
      <text:list-level-style-bullet text:level="7" text:style-name="WW_CharLFO33LVL7" text:bullet-char="–">
        <style:list-level-properties/>
        <style:text-properties style:font-name="OpenSymbol"/>
      </text:list-level-style-bullet>
      <text:list-level-style-bullet text:level="8" text:style-name="WW_CharLFO33LVL8" text:bullet-char="–">
        <style:list-level-properties/>
        <style:text-properties style:font-name="OpenSymbol"/>
      </text:list-level-style-bullet>
      <text:list-level-style-bullet text:level="9" text:style-name="WW_CharLFO33LVL9" text:bullet-char="–">
        <style:list-level-properties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text:style-name="WW_CharLFO35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bullet text:level="1" text:style-name="WW_CharLFO36LVL1" text:bullet-char="–">
        <style:list-level-properties/>
        <style:text-properties style:font-name="OpenSymbol"/>
      </text:list-level-style-bullet>
      <text:list-level-style-bullet text:level="2" text:style-name="WW_CharLFO36LVL2" text:bullet-char="–">
        <style:list-level-properties/>
        <style:text-properties style:font-name="OpenSymbol"/>
      </text:list-level-style-bullet>
      <text:list-level-style-bullet text:level="3" text:style-name="WW_CharLFO36LVL3" text:bullet-char="–">
        <style:list-level-properties/>
        <style:text-properties style:font-name="OpenSymbol"/>
      </text:list-level-style-bullet>
      <text:list-level-style-bullet text:level="4" text:style-name="WW_CharLFO36LVL4" text:bullet-char="–">
        <style:list-level-properties/>
        <style:text-properties style:font-name="OpenSymbol"/>
      </text:list-level-style-bullet>
      <text:list-level-style-bullet text:level="5" text:style-name="WW_CharLFO36LVL5" text:bullet-char="–">
        <style:list-level-properties/>
        <style:text-properties style:font-name="OpenSymbol"/>
      </text:list-level-style-bullet>
      <text:list-level-style-bullet text:level="6" text:style-name="WW_CharLFO36LVL6" text:bullet-char="–">
        <style:list-level-properties/>
        <style:text-properties style:font-name="OpenSymbol"/>
      </text:list-level-style-bullet>
      <text:list-level-style-bullet text:level="7" text:style-name="WW_CharLFO36LVL7" text:bullet-char="–">
        <style:list-level-properties/>
        <style:text-properties style:font-name="OpenSymbol"/>
      </text:list-level-style-bullet>
      <text:list-level-style-bullet text:level="8" text:style-name="WW_CharLFO36LVL8" text:bullet-char="–">
        <style:list-level-properties/>
        <style:text-properties style:font-name="OpenSymbol"/>
      </text:list-level-style-bullet>
      <text:list-level-style-bullet text:level="9" text:style-name="WW_CharLFO36LVL9" text:bullet-char="–">
        <style:list-level-properties/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/>
        <style:text-properties style:font-name="OpenSymbol"/>
      </text:list-level-style-bullet>
      <text:list-level-style-bullet text:level="2" text:style-name="WW_CharLFO39LVL2" text:bullet-char="◦">
        <style:list-level-properties/>
        <style:text-properties style:font-name="OpenSymbol"/>
      </text:list-level-style-bullet>
      <text:list-level-style-bullet text:level="3" text:style-name="WW_CharLFO39LVL3" text:bullet-char="▪">
        <style:list-level-properties/>
        <style:text-properties style:font-name="OpenSymbol"/>
      </text:list-level-style-bullet>
      <text:list-level-style-bullet text:level="4" text:style-name="WW_CharLFO39LVL4" text:bullet-char="•">
        <style:list-level-properties/>
        <style:text-properties style:font-name="OpenSymbol"/>
      </text:list-level-style-bullet>
      <text:list-level-style-bullet text:level="5" text:style-name="WW_CharLFO39LVL5" text:bullet-char="◦">
        <style:list-level-properties/>
        <style:text-properties style:font-name="OpenSymbol"/>
      </text:list-level-style-bullet>
      <text:list-level-style-bullet text:level="6" text:style-name="WW_CharLFO39LVL6" text:bullet-char="▪">
        <style:list-level-properties/>
        <style:text-properties style:font-name="OpenSymbol"/>
      </text:list-level-style-bullet>
      <text:list-level-style-bullet text:level="7" text:style-name="WW_CharLFO39LVL7" text:bullet-char="•">
        <style:list-level-properties/>
        <style:text-properties style:font-name="OpenSymbol"/>
      </text:list-level-style-bullet>
      <text:list-level-style-bullet text:level="8" text:style-name="WW_CharLFO39LVL8" text:bullet-char="◦">
        <style:list-level-properties/>
        <style:text-properties style:font-name="OpenSymbol"/>
      </text:list-level-style-bullet>
      <text:list-level-style-bullet text:level="9" text:style-name="WW_CharLFO39LVL9" text:bullet-char="▪">
        <style:list-level-properties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/>
        <style:text-properties style:font-name="OpenSymbol"/>
      </text:list-level-style-bullet>
      <text:list-level-style-bullet text:level="2" text:style-name="WW_CharLFO40LVL2" text:bullet-char="◦">
        <style:list-level-properties/>
        <style:text-properties style:font-name="OpenSymbol"/>
      </text:list-level-style-bullet>
      <text:list-level-style-bullet text:level="3" text:style-name="WW_CharLFO40LVL3" text:bullet-char="▪">
        <style:list-level-properties/>
        <style:text-properties style:font-name="OpenSymbol"/>
      </text:list-level-style-bullet>
      <text:list-level-style-bullet text:level="4" text:style-name="WW_CharLFO40LVL4" text:bullet-char="•">
        <style:list-level-properties/>
        <style:text-properties style:font-name="OpenSymbol"/>
      </text:list-level-style-bullet>
      <text:list-level-style-bullet text:level="5" text:style-name="WW_CharLFO40LVL5" text:bullet-char="◦">
        <style:list-level-properties/>
        <style:text-properties style:font-name="OpenSymbol"/>
      </text:list-level-style-bullet>
      <text:list-level-style-bullet text:level="6" text:style-name="WW_CharLFO40LVL6" text:bullet-char="▪">
        <style:list-level-properties/>
        <style:text-properties style:font-name="OpenSymbol"/>
      </text:list-level-style-bullet>
      <text:list-level-style-bullet text:level="7" text:style-name="WW_CharLFO40LVL7" text:bullet-char="•">
        <style:list-level-properties/>
        <style:text-properties style:font-name="OpenSymbol"/>
      </text:list-level-style-bullet>
      <text:list-level-style-bullet text:level="8" text:style-name="WW_CharLFO40LVL8" text:bullet-char="◦">
        <style:list-level-properties/>
        <style:text-properties style:font-name="OpenSymbol"/>
      </text:list-level-style-bullet>
      <text:list-level-style-bullet text:level="9" text:style-name="WW_CharLFO40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1.377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-</dc:creator>
    <meta:creation-date>2015-06-23T16:53:00Z</meta:creation-date>
    <dc:date>2015-08-18T18:20:00Z</dc:date>
    <meta:template xlink:href="Normal" xlink:type="simple"/>
    <meta:editing-cycles>2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64" meta:character-count="17151" meta:row-count="121" meta:non-whitespace-character-count="14621"/>
  </office:meta>
</office:document-meta>
</file>