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30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9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officeooo:rsid="000fa1f4" officeooo:paragraph-rsid="000fa1f4" style:font-weight-asian="normal" style:font-weight-complex="normal"/>
    </style:style>
    <style:style style:name="P2" style:family="paragraph" style:parent-style-name="Standard">
      <style:text-properties fo:font-size="11pt" fo:font-weight="normal" officeooo:rsid="000fa1f4" officeooo:paragraph-rsid="000fa1f4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officeooo:paragraph-rsid="000fa1f4" style:font-size-asian="11pt" style:font-size-complex="11pt"/>
    </style:style>
    <style:style style:name="P5" style:family="paragraph" style:parent-style-name="Table_20_Contents">
      <style:text-properties fo:font-weight="bold" officeooo:rsid="000fa1f4" officeooo:paragraph-rsid="000fa1f4" style:font-weight-asian="bold" style:font-weight-complex="bold"/>
    </style:style>
    <style:style style:name="P6" style:family="paragraph" style:parent-style-name="Table_20_Contents">
      <style:text-properties fo:font-size="11pt" fo:font-weight="bold" officeooo:rsid="000fa1f4" officeooo:paragraph-rsid="000fa1f4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asian="F"/>
    </style:style>
    <style:style style:name="T3" style:family="text">
      <style:text-properties style:text-position="super 58%" fo:font-weight="normal" officeooo:rsid="000fa1f4" style:font-weight-asian="normal" style:font-weight-complex="normal"/>
    </style:style>
    <style:style style:name="T4" style:family="text">
      <style:text-properties style:font-name-asian="F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6">Проверочная. Степень. Вариант 1.</text:p>
            <text:p text:style-name="P2">1.Упростите выражения: <text:s/></text:p>
            <text:p text:style-name="P2">а) х<text:span text:style-name="T1">4∙</text:span>х<text:span text:style-name="T1">3</text:span> <text:s text:c="4"/>б) у∙у<text:span text:style-name="T1">5</text:span> <text:s text:c="3"/>в) у<text:span text:style-name="T1">10</text:span>:у<text:span text:style-name="T1">5</text:span> <text:s text:c="3"/>г) у<text:span text:style-name="T1">14</text:span>:у <text:s/></text:p>
            <text:p text:style-name="P2">д) <draw:frame draw:style-name="fr1" text:anchor-type="as-char" svg:width="1.199cm" svg:height="1.118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 <text:s text:c="2"/>е) <draw:frame draw:style-name="fr1" draw:name="Объект1" text:anchor-type="as-char" svg:width="1.057cm" svg:height="1.118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      <text:p text:style-name="P2">2. Возведите в степень:</text:p>
            <text:p text:style-name="P2">а) (х<text:span text:style-name="T1">5</text:span>)<text:span text:style-name="T1">4</text:span> <text:s text:c="4"/>б)(3х)<text:span text:style-name="T1">4</text:span> <text:s text:c="6"/>в)( у<text:span text:style-name="T1">2</text:span>)<text:span text:style-name="T1">5</text:span>∙у <text:s text:c="6"/>г)(а<text:span text:style-name="T1">3</text:span>∙а)<text:span text:style-name="T1">4</text:span> </text:p>
            <text:p text:style-name="P2">3.Найти значение выражения:</text:p>
            <text:p text:style-name="P2">а) 0,4∙(-5)<text:span text:style-name="T1">2</text:span>- 81∙(-<draw:frame draw:style-name="fr1" draw:name="Объект2" text:anchor-type="as-char" svg:width="0.501cm" svg:height="0.998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text:span text:style-name="T4">)</text:span><text:span text:style-name="T2">4</text:span><text:span text:style-name="T4"> </text:span></text:p>
            <text:p text:style-name="P2"><text:span text:style-name="T4">б) (-0.6)</text:span><text:span text:style-name="T2">3</text:span><text:span text:style-name="T4">- 0,6</text:span><text:span text:style-name="T2">0</text:span></text:p>
          </table:table-cell>
          <table:table-cell table:style-name="Таблица1.B1" office:value-type="string">
            <text:p text:style-name="P6">Проверочная. Степень. Вариант 2.</text:p>
            <text:p text:style-name="P2">1.Упростите выражения: </text:p>
            <text:p text:style-name="P2"><text:s/>а)х<text:span text:style-name="T1">5</text:span>∙х<text:span text:style-name="T1">6</text:span> <text:s text:c="3"/>б)х∙х<text:span text:style-name="T1">12</text:span> <text:s text:c="5"/>в)у<text:span text:style-name="T1">8</text:span>:у<text:span text:style-name="T1">4</text:span> <text:s text:c="3"/>г) х<text:span text:style-name="T1">19</text:span>:х</text:p>
            <text:p text:style-name="P2">д) <draw:frame draw:style-name="fr1" draw:name="Объект3" text:anchor-type="as-char" svg:width="1.279cm" svg:height="1.118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 <text:s text:c="2"/>е) <draw:frame draw:style-name="fr2" draw:name="Объект4" text:anchor-type="as-char" svg:y="-0.711cm" svg:width="1.014cm" svg:height="1.12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      <text:p text:style-name="P2">2. Возведите в степень:</text:p>
            <text:p text:style-name="P2"><text:s/>а)(у<text:span text:style-name="T1">7</text:span>)<text:span text:style-name="T1">2</text:span> <text:s text:c="4"/>б) (2х)<text:span text:style-name="T1">4</text:span> <text:s text:c="5"/>в) (у<text:span text:style-name="T1">3</text:span>)<text:span text:style-name="T1">7</text:span>∙у <text:s text:c="5"/>г) (в<text:span text:style-name="T1">2</text:span>∙в)<text:span text:style-name="T1">5</text:span></text:p>
            <text:p text:style-name="P3">3.Найти значение выражения:</text:p>
            <text:p text:style-name="P4"><text:span text:style-name="T4"><text:s/>а) 125∙(</text:span><text:span text:style-name="T4"><draw:frame draw:style-name="fr1" draw:name="Объект5" text:anchor-type="as-char" svg:width="0.499cm" svg:height="0.998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span><text:span text:style-name="T4">)</text:span><text:span text:style-name="T2">3</text:span><text:span text:style-name="T4">- 0,004∙(-10)</text:span><text:span text:style-name="T2">3</text:span></text:p>
            <text:p text:style-name="P4">б) (-0,4)<text:span text:style-name="T1">0</text:span>- 0,4<text:span text:style-name="T1">3</text:span></text:p>
          </table:table-cell>
        </table:table-row>
        <table:table-row>
          <table:table-cell table:style-name="Таблица1.A2" office:value-type="string">
            <text:p text:style-name="P6">Проверочная. Степень. Вариант 1.</text:p>
            <text:p text:style-name="P2">1.Упростите выражения: <text:s/></text:p>
            <text:p text:style-name="P2">а) х<text:span text:style-name="T1">4∙</text:span>х<text:span text:style-name="T1">3</text:span> <text:s text:c="4"/>б) у∙у<text:span text:style-name="T1">5</text:span> <text:s text:c="3"/>в) у<text:span text:style-name="T1">10</text:span>:у<text:span text:style-name="T1">5</text:span> <text:s text:c="3"/>г) у<text:span text:style-name="T1">14</text:span>:у <text:s/></text:p>
            <text:p text:style-name="P2">д) <draw:frame draw:style-name="fr1" draw:name="Объект6" text:anchor-type="as-char" svg:width="1.199cm" svg:height="1.118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 <text:s text:c="2"/>е) <draw:frame draw:style-name="fr1" draw:name="Объект7" text:anchor-type="as-char" svg:width="1.057cm" svg:height="1.118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/text:p>
            <text:p text:style-name="P2">2. Возведите в степень:</text:p>
            <text:p text:style-name="P2">а) (х<text:span text:style-name="T1">5</text:span>)<text:span text:style-name="T1">4</text:span> <text:s text:c="4"/>б)(3х)<text:span text:style-name="T1">4</text:span> <text:s text:c="6"/>в)( у<text:span text:style-name="T1">2</text:span>)<text:span text:style-name="T1">5</text:span>∙у <text:s text:c="6"/>г)(а<text:span text:style-name="T1">3</text:span>∙а)<text:span text:style-name="T1">4</text:span> </text:p>
            <text:p text:style-name="P2">3.Найти значение выражения:</text:p>
            <text:p text:style-name="P2">а) 0,4∙(-5)<text:span text:style-name="T1">2</text:span>- 81∙(-<draw:frame draw:style-name="fr1" draw:name="Объект8" text:anchor-type="as-char" svg:width="0.501cm" svg:height="0.998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text:span text:style-name="T4">)</text:span><text:span text:style-name="T2">4</text:span><text:span text:style-name="T4"> </text:span></text:p>
            <text:p text:style-name="P2"><text:span text:style-name="T4">б) (-0.6)</text:span><text:span text:style-name="T2">3</text:span><text:span text:style-name="T4">- 0,6</text:span><text:span text:style-name="T2">0</text:span></text:p>
          </table:table-cell>
          <table:table-cell table:style-name="Таблица1.B2" office:value-type="string">
            <text:p text:style-name="P6">Проверочная. Степень. Вариант 2.</text:p>
            <text:p text:style-name="P2">1.Упростите выражения: </text:p>
            <text:p text:style-name="P2"><text:s/>а)х<text:span text:style-name="T1">5</text:span>∙х<text:span text:style-name="T1">6</text:span> <text:s text:c="3"/>б)х∙х<text:span text:style-name="T1">12</text:span> <text:s text:c="5"/>в)у<text:span text:style-name="T1">8</text:span>:у<text:span text:style-name="T1">4</text:span> <text:s text:c="3"/>г) х<text:span text:style-name="T1">19</text:span>:х</text:p>
            <text:p text:style-name="P2">д) <draw:frame draw:style-name="fr1" draw:name="Объект9" text:anchor-type="as-char" svg:width="1.279cm" svg:height="1.118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 <text:s text:c="2"/>е) <draw:frame draw:style-name="fr2" draw:name="Объект10" text:anchor-type="as-char" svg:y="-0.711cm" svg:width="1.014cm" svg:height="1.12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  <text:p text:style-name="P2">2. Возведите в степень:</text:p>
            <text:p text:style-name="P2"><text:s/>а)(у<text:span text:style-name="T1">7</text:span>)<text:span text:style-name="T1">2</text:span> <text:s text:c="4"/>б) (2х)<text:span text:style-name="T1">4</text:span> <text:s text:c="5"/>в) (у<text:span text:style-name="T1">3</text:span>)<text:span text:style-name="T1">7</text:span>∙у <text:s text:c="5"/>г) (в<text:span text:style-name="T1">2</text:span>∙в)<text:span text:style-name="T1">5</text:span></text:p>
            <text:p text:style-name="P3">3.Найти значение выражения:</text:p>
            <text:p text:style-name="P4"><text:span text:style-name="T4"><text:s/>а) 125∙(</text:span><text:span text:style-name="T4"><draw:frame draw:style-name="fr1" draw:name="Объект11" text:anchor-type="as-char" svg:width="0.499cm" svg:height="0.998cm" draw:z-index="11"><draw:object xlink:href="./Object 12" xlink:type="simple" xlink:show="embed" xlink:actuate="onLoad"/><draw:image xlink:href="./ObjectReplacements/Object 12" xlink:type="simple" xlink:show="embed" xlink:actuate="onLoad"/><svg:desc>формула</svg:desc></draw:frame></text:span><text:span text:style-name="T4">)</text:span><text:span text:style-name="T2">3</text:span><text:span text:style-name="T4">- 0,004∙(-10)</text:span><text:span text:style-name="T2">3</text:span></text:p>
            <text:p text:style-name="P4">б) (-0,4)<text:span text:style-name="T1">0</text:span>- 0,4<text:span text:style-name="T1">3</text:span></text:p>
          </table:table-cell>
        </table:table-row>
        <table:table-row>
          <table:table-cell table:style-name="Таблица1.A2" office:value-type="string">
            <text:p text:style-name="P6">Проверочная. Степень. Вариант 1.</text:p>
            <text:p text:style-name="P2">1.Упростите выражения: <text:s/></text:p>
            <text:p text:style-name="P2">а) х<text:span text:style-name="T1">4∙</text:span>х<text:span text:style-name="T1">3</text:span> <text:s text:c="4"/>б) у∙у<text:span text:style-name="T1">5</text:span> <text:s text:c="3"/>в) у<text:span text:style-name="T1">10</text:span>:у<text:span text:style-name="T1">5</text:span> <text:s text:c="3"/>г) у<text:span text:style-name="T1">14</text:span>:у <text:s/></text:p>
            <text:p text:style-name="P2">д) <draw:frame draw:style-name="fr1" draw:name="Объект12" text:anchor-type="as-char" svg:width="1.199cm" svg:height="1.118cm" draw:z-index="12"><draw:object xlink:href="./Object 13" xlink:type="simple" xlink:show="embed" xlink:actuate="onLoad"/><draw:image xlink:href="./ObjectReplacements/Object 13" xlink:type="simple" xlink:show="embed" xlink:actuate="onLoad"/><svg:desc>формула</svg:desc></draw:frame> <text:s text:c="2"/>е) <draw:frame draw:style-name="fr1" draw:name="Объект13" text:anchor-type="as-char" svg:width="1.057cm" svg:height="1.118cm" draw:z-index="13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  <text:p text:style-name="P2">2. Возведите в степень:</text:p>
            <text:p text:style-name="P2">а) (х<text:span text:style-name="T1">5</text:span>)<text:span text:style-name="T1">4</text:span> <text:s text:c="4"/>б)(3х)<text:span text:style-name="T1">4</text:span> <text:s text:c="6"/>в)( у<text:span text:style-name="T1">2</text:span>)<text:span text:style-name="T1">5</text:span>∙у <text:s text:c="6"/>г)(а<text:span text:style-name="T1">3</text:span>∙а)<text:span text:style-name="T1">4</text:span> </text:p>
            <text:p text:style-name="P2">3.Найти значение выражения:</text:p>
            <text:p text:style-name="P2">а) 0,4∙(-5)<text:span text:style-name="T1">2</text:span>- 81∙(-<draw:frame draw:style-name="fr1" draw:name="Объект14" text:anchor-type="as-char" svg:width="0.501cm" svg:height="0.998cm" draw:z-index="14"><draw:object xlink:href="./Object 15" xlink:type="simple" xlink:show="embed" xlink:actuate="onLoad"/><draw:image xlink:href="./ObjectReplacements/Object 15" xlink:type="simple" xlink:show="embed" xlink:actuate="onLoad"/><svg:desc>формула</svg:desc></draw:frame><text:span text:style-name="T4">)</text:span><text:span text:style-name="T2">4</text:span><text:span text:style-name="T4"> </text:span></text:p>
            <text:p text:style-name="P2"><text:span text:style-name="T4">б) (-0.6)</text:span><text:span text:style-name="T2">3</text:span><text:span text:style-name="T4">- 0,6</text:span><text:span text:style-name="T2">0</text:span></text:p>
          </table:table-cell>
          <table:table-cell table:style-name="Таблица1.B2" office:value-type="string">
            <text:p text:style-name="P6">Проверочная. Степень. Вариант 2.</text:p>
            <text:p text:style-name="P2">1.Упростите выражения: </text:p>
            <text:p text:style-name="P2"><text:s/>а)х<text:span text:style-name="T1">5</text:span>∙х<text:span text:style-name="T1">6</text:span> <text:s text:c="3"/>б)х∙х<text:span text:style-name="T1">12</text:span> <text:s text:c="5"/>в)у<text:span text:style-name="T1">8</text:span>:у<text:span text:style-name="T1">4</text:span> <text:s text:c="3"/>г) х<text:span text:style-name="T1">19</text:span>:х</text:p>
            <text:p text:style-name="P2">д) <draw:frame draw:style-name="fr1" draw:name="Объект15" text:anchor-type="as-char" svg:width="1.279cm" svg:height="1.118cm" draw:z-index="15"><draw:object xlink:href="./Object 16" xlink:type="simple" xlink:show="embed" xlink:actuate="onLoad"/><draw:image xlink:href="./ObjectReplacements/Object 16" xlink:type="simple" xlink:show="embed" xlink:actuate="onLoad"/><svg:desc>формула</svg:desc></draw:frame> <text:s text:c="2"/>е) <draw:frame draw:style-name="fr2" draw:name="Объект16" text:anchor-type="as-char" svg:y="-0.711cm" svg:width="1.014cm" svg:height="1.12cm" draw:z-index="16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  <text:p text:style-name="P2">2. Возведите в степень:</text:p>
            <text:p text:style-name="P2"><text:s/>а)(у<text:span text:style-name="T1">7</text:span>)<text:span text:style-name="T1">2</text:span> <text:s text:c="4"/>б) (2х)<text:span text:style-name="T1">4</text:span> <text:s text:c="5"/>в) (у<text:span text:style-name="T1">3</text:span>)<text:span text:style-name="T1">7</text:span>∙у <text:s text:c="5"/>г) (в<text:span text:style-name="T1">2</text:span>∙в)<text:span text:style-name="T1">5</text:span></text:p>
            <text:p text:style-name="P3">3.Найти значение выражения:</text:p>
            <text:p text:style-name="P4"><text:span text:style-name="T4"><text:s/>а) 125∙(</text:span><text:span text:style-name="T4"><draw:frame draw:style-name="fr1" draw:name="Объект17" text:anchor-type="as-char" svg:width="0.499cm" svg:height="0.998cm" draw:z-index="17"><draw:object xlink:href="./Object 18" xlink:type="simple" xlink:show="embed" xlink:actuate="onLoad"/><draw:image xlink:href="./ObjectReplacements/Object 18" xlink:type="simple" xlink:show="embed" xlink:actuate="onLoad"/><svg:desc>формула</svg:desc></draw:frame></text:span><text:span text:style-name="T4">)</text:span><text:span text:style-name="T2">3</text:span><text:span text:style-name="T4">- 0,004∙(-10)</text:span><text:span text:style-name="T2">3</text:span></text:p>
            <text:p text:style-name="P4">б) (-0,4)<text:span text:style-name="T1">0</text:span>- 0,4<text:span text:style-name="T1">3</text:span></text:p>
          </table:table-cell>
        </table:table-row>
        <table:table-row>
          <table:table-cell table:style-name="Таблица1.A2" office:value-type="string">
            <text:p text:style-name="P6">Проверочная. Степень. Вариант 1.</text:p>
            <text:p text:style-name="P2">1.Упростите выражения: <text:s/></text:p>
            <text:p text:style-name="P2">а) х<text:span text:style-name="T1">4∙</text:span>х<text:span text:style-name="T1">3</text:span> <text:s text:c="4"/>б) у∙у<text:span text:style-name="T1">5</text:span> <text:s text:c="3"/>в) у<text:span text:style-name="T1">10</text:span>:у<text:span text:style-name="T1">5</text:span> <text:s text:c="3"/>г) у<text:span text:style-name="T1">14</text:span>:у <text:s/></text:p>
            <text:p text:style-name="P2">д) <draw:frame draw:style-name="fr1" draw:name="Объект18" text:anchor-type="as-char" svg:width="1.199cm" svg:height="1.118cm" draw:z-index="18"><draw:object xlink:href="./Object 19" xlink:type="simple" xlink:show="embed" xlink:actuate="onLoad"/><draw:image xlink:href="./ObjectReplacements/Object 19" xlink:type="simple" xlink:show="embed" xlink:actuate="onLoad"/><svg:desc>формула</svg:desc></draw:frame> <text:s text:c="2"/>е) <draw:frame draw:style-name="fr1" draw:name="Объект19" text:anchor-type="as-char" svg:width="1.057cm" svg:height="1.118cm" draw:z-index="19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  <text:p text:style-name="P2">2. Возведите в степень:</text:p>
            <text:p text:style-name="P2">а) (х<text:span text:style-name="T1">5</text:span>)<text:span text:style-name="T1">4</text:span> <text:s text:c="4"/>б)(3х)<text:span text:style-name="T1">4</text:span> <text:s text:c="6"/>в)( у<text:span text:style-name="T1">2</text:span>)<text:span text:style-name="T1">5</text:span>∙у <text:s text:c="6"/>г)(а<text:span text:style-name="T1">3</text:span>∙а)<text:span text:style-name="T1">4</text:span> </text:p>
            <text:p text:style-name="P2">3.Найти значение выражения:</text:p>
            <text:p text:style-name="P2">а) 0,4∙(-5)<text:span text:style-name="T1">2</text:span>- 81∙(-<draw:frame draw:style-name="fr1" draw:name="Объект20" text:anchor-type="as-char" svg:width="0.501cm" svg:height="0.998cm" draw:z-index="20"><draw:object xlink:href="./Object 21" xlink:type="simple" xlink:show="embed" xlink:actuate="onLoad"/><draw:image xlink:href="./ObjectReplacements/Object 21" xlink:type="simple" xlink:show="embed" xlink:actuate="onLoad"/><svg:desc>формула</svg:desc></draw:frame><text:span text:style-name="T4">)</text:span><text:span text:style-name="T2">4</text:span><text:span text:style-name="T4"> </text:span></text:p>
            <text:p text:style-name="P2"><text:span text:style-name="T4">б) (-0.6)</text:span><text:span text:style-name="T2">3</text:span><text:span text:style-name="T4">- 0,6</text:span><text:span text:style-name="T2">0</text:span></text:p>
          </table:table-cell>
          <table:table-cell table:style-name="Таблица1.B2" office:value-type="string">
            <text:p text:style-name="P6">Проверочная. Степень. Вариант 2.</text:p>
            <text:p text:style-name="P2">1.Упростите выражения: </text:p>
            <text:p text:style-name="P2"><text:s/>а)х<text:span text:style-name="T1">5</text:span>∙х<text:span text:style-name="T1">6</text:span> <text:s text:c="3"/>б)х∙х<text:span text:style-name="T1">12</text:span> <text:s text:c="5"/>в)у<text:span text:style-name="T1">8</text:span>:у<text:span text:style-name="T1">4</text:span> <text:s text:c="3"/>г) х<text:span text:style-name="T1">19</text:span>:х</text:p>
            <text:p text:style-name="P2">д) <draw:frame draw:style-name="fr1" draw:name="Объект21" text:anchor-type="as-char" svg:width="1.279cm" svg:height="1.118cm" draw:z-index="21"><draw:object xlink:href="./Object 22" xlink:type="simple" xlink:show="embed" xlink:actuate="onLoad"/><draw:image xlink:href="./ObjectReplacements/Object 22" xlink:type="simple" xlink:show="embed" xlink:actuate="onLoad"/><svg:desc>формула</svg:desc></draw:frame> <text:s text:c="2"/>е) <draw:frame draw:style-name="fr2" draw:name="Объект22" text:anchor-type="as-char" svg:y="-0.711cm" svg:width="1.014cm" svg:height="1.12cm" draw:z-index="22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  <text:p text:style-name="P2">2. Возведите в степень:</text:p>
            <text:p text:style-name="P2"><text:s/>а)(у<text:span text:style-name="T1">7</text:span>)<text:span text:style-name="T1">2</text:span> <text:s text:c="4"/>б) (2х)<text:span text:style-name="T1">4</text:span> <text:s text:c="5"/>в) (у<text:span text:style-name="T1">3</text:span>)<text:span text:style-name="T1">7</text:span>∙у <text:s text:c="5"/>г) (в<text:span text:style-name="T1">2</text:span>∙в)<text:span text:style-name="T1">5</text:span></text:p>
            <text:p text:style-name="P3">3.Найти значение выражения:</text:p>
            <text:p text:style-name="P4"><text:span text:style-name="T4"><text:s/>а) 125∙(</text:span><text:span text:style-name="T4"><draw:frame draw:style-name="fr1" draw:name="Объект23" text:anchor-type="as-char" svg:width="0.499cm" svg:height="0.998cm" draw:z-index="23"><draw:object xlink:href="./Object 24" xlink:type="simple" xlink:show="embed" xlink:actuate="onLoad"/><draw:image xlink:href="./ObjectReplacements/Object 24" xlink:type="simple" xlink:show="embed" xlink:actuate="onLoad"/><svg:desc>формула</svg:desc></draw:frame></text:span><text:span text:style-name="T4">)</text:span><text:span text:style-name="T2">3</text:span><text:span text:style-name="T4">- 0,004∙(-10)</text:span><text:span text:style-name="T2">3</text:span></text:p>
            <text:p text:style-name="P4">б) (-0,4)<text:span text:style-name="T1">0</text:span>- 0,4<text:span text:style-name="T1">3</text:span></text:p>
          </table:table-cell>
        </table:table-row>
        <table:table-row>
          <table:table-cell table:style-name="Таблица1.A2" office:value-type="string">
            <text:p text:style-name="P6">Проверочная. Степень. Вариант 1.</text:p>
            <text:p text:style-name="P2">1.Упростите выражения: <text:s/></text:p>
            <text:p text:style-name="P2">а) х<text:span text:style-name="T1">4∙</text:span>х<text:span text:style-name="T1">3</text:span> <text:s text:c="4"/>б) у∙у<text:span text:style-name="T1">5</text:span> <text:s text:c="3"/>в) у<text:span text:style-name="T1">10</text:span>:у<text:span text:style-name="T1">5</text:span> <text:s text:c="3"/>г) у<text:span text:style-name="T1">14</text:span>:у <text:s/></text:p>
            <text:p text:style-name="P2">д) <draw:frame draw:style-name="fr1" draw:name="Объект24" text:anchor-type="as-char" svg:width="1.199cm" svg:height="1.118cm" draw:z-index="24"><draw:object xlink:href="./Object 25" xlink:type="simple" xlink:show="embed" xlink:actuate="onLoad"/><draw:image xlink:href="./ObjectReplacements/Object 25" xlink:type="simple" xlink:show="embed" xlink:actuate="onLoad"/><svg:desc>формула</svg:desc></draw:frame> <text:s text:c="2"/>е) <draw:frame draw:style-name="fr1" draw:name="Объект25" text:anchor-type="as-char" svg:width="1.057cm" svg:height="1.118cm" draw:z-index="25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  <text:p text:style-name="P2">2. Возведите в степень:</text:p>
            <text:p text:style-name="P2">а) (х<text:span text:style-name="T1">5</text:span>)<text:span text:style-name="T1">4</text:span> <text:s text:c="4"/>б)(3х)<text:span text:style-name="T1">4</text:span> <text:s text:c="6"/>в)( у<text:span text:style-name="T1">2</text:span>)<text:span text:style-name="T1">5</text:span>∙у <text:s text:c="6"/>г)(а<text:span text:style-name="T1">3</text:span>∙а)<text:span text:style-name="T1">4</text:span> </text:p>
            <text:p text:style-name="P2">3.Найти значение выражения:</text:p>
            <text:p text:style-name="P2">а) 0,4∙(-5)<text:span text:style-name="T1">2</text:span>- 81∙(-<draw:frame draw:style-name="fr1" draw:name="Объект26" text:anchor-type="as-char" svg:width="0.501cm" svg:height="0.998cm" draw:z-index="26"><draw:object xlink:href="./Object 27" xlink:type="simple" xlink:show="embed" xlink:actuate="onLoad"/><draw:image xlink:href="./ObjectReplacements/Object 27" xlink:type="simple" xlink:show="embed" xlink:actuate="onLoad"/><svg:desc>формула</svg:desc></draw:frame><text:span text:style-name="T4">)</text:span><text:span text:style-name="T2">4</text:span><text:span text:style-name="T4"> </text:span></text:p>
            <text:p text:style-name="P2"><text:span text:style-name="T4">б) (-0.6)</text:span><text:span text:style-name="T2">3</text:span><text:span text:style-name="T4">- 0,6</text:span><text:span text:style-name="T2">0</text:span></text:p>
          </table:table-cell>
          <table:table-cell table:style-name="Таблица1.B2" office:value-type="string">
            <text:p text:style-name="P6">Проверочная. Степень. Вариант 2.</text:p>
            <text:p text:style-name="P2">1.Упростите выражения: </text:p>
            <text:p text:style-name="P2"><text:s/>а)х<text:span text:style-name="T1">5</text:span>∙х<text:span text:style-name="T1">6</text:span> <text:s text:c="3"/>б)х∙х<text:span text:style-name="T1">12</text:span> <text:s text:c="5"/>в)у<text:span text:style-name="T1">8</text:span>:у<text:span text:style-name="T1">4</text:span> <text:s text:c="3"/>г) х<text:span text:style-name="T1">19</text:span>:х</text:p>
            <text:p text:style-name="P2">д) <draw:frame draw:style-name="fr1" draw:name="Объект27" text:anchor-type="as-char" svg:width="1.279cm" svg:height="1.118cm" draw:z-index="27"><draw:object xlink:href="./Object 28" xlink:type="simple" xlink:show="embed" xlink:actuate="onLoad"/><draw:image xlink:href="./ObjectReplacements/Object 28" xlink:type="simple" xlink:show="embed" xlink:actuate="onLoad"/><svg:desc>формула</svg:desc></draw:frame> <text:s text:c="2"/>е) <draw:frame draw:style-name="fr2" draw:name="Объект28" text:anchor-type="as-char" svg:y="-0.711cm" svg:width="1.014cm" svg:height="1.12cm" draw:z-index="28"><draw:object xlink:href="./Object 29" xlink:type="simple" xlink:show="embed" xlink:actuate="onLoad"/><draw:image xlink:href="./ObjectReplacements/Object 29" xlink:type="simple" xlink:show="embed" xlink:actuate="onLoad"/><svg:desc>формула</svg:desc></draw:frame></text:p>
            <text:p text:style-name="P2">2. Возведите в степень:</text:p>
            <text:p text:style-name="P2"><text:s/>а)(у<text:span text:style-name="T1">7</text:span>)<text:span text:style-name="T1">2</text:span> <text:s text:c="4"/>б) (2х)<text:span text:style-name="T1">4</text:span> <text:s text:c="5"/>в) (у<text:span text:style-name="T1">3</text:span>)<text:span text:style-name="T1">7</text:span>∙у <text:s text:c="5"/>г) (в<text:span text:style-name="T1">2</text:span>∙в)<text:span text:style-name="T1">5</text:span></text:p>
            <text:p text:style-name="P3">3.Найти значение выражения:</text:p>
            <text:p text:style-name="P4"><text:span text:style-name="T4"><text:s/>а) 125∙(</text:span><text:span text:style-name="T4"><draw:frame draw:style-name="fr1" draw:name="Объект29" text:anchor-type="as-char" svg:width="0.499cm" svg:height="0.998cm" draw:z-index="29"><draw:object xlink:href="./Object 30" xlink:type="simple" xlink:show="embed" xlink:actuate="onLoad"/><draw:image xlink:href="./ObjectReplacements/Object 30" xlink:type="simple" xlink:show="embed" xlink:actuate="onLoad"/><svg:desc>формула</svg:desc></draw:frame></text:span><text:span text:style-name="T4">)</text:span><text:span text:style-name="T2">3</text:span><text:span text:style-name="T4">- 0,004∙(-10)</text:span><text:span text:style-name="T2">3</text:span></text:p>
            <text:p text:style-name="P4">б) (-0,4)<text:span text:style-name="T1">0</text:span>- 0,4<text:span text:style-name="T1">3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8:47:53.781000000</meta:creation-date>
    <dc:date>2015-10-26T18:58:32.922000000</dc:date>
    <meta:editing-duration>PT10M39S</meta:editing-duration>
    <meta:editing-cycles>2</meta:editing-cycles>
    <meta:generator>LibreOffice/5.0.2.2$Windows_x86 LibreOffice_project/37b43f919e4de5eeaca9b9755ed688758a8251fe</meta:generator>
    <meta:print-date>2015-10-26T18:58:28.734000000</meta:print-date>
    <meta:document-statistic meta:table-count="1" meta:image-count="0" meta:object-count="30" meta:page-count="2" meta:paragraph-count="90" meta:word-count="340" meta:character-count="2530" meta:non-whitespace-character-count="1935"/>
  </office:meta>
</office:document-meta>
</file>

<file path=Object 1/content.xml><?xml version="1.0" encoding="utf-8"?>
<math xmlns="http://www.w3.org/1998/Math/MathML" display="block">
  <semantics>
    <mfrac>
      <mrow>
        <msup>
          <mi>х</mi>
          <mn>7</mn>
        </msup>
        <mi>∙</mi>
        <msup>
          <mi>х</mi>
          <mn>5</mn>
        </msup>
      </mrow>
      <msup>
        <mi>х</mi>
        <mn>4</mn>
      </msup>
    </mfrac>
    <annotation encoding="StarMath 5.0">{{х} ^ {7} ∙ {х} ^ {5}} over {{х} ^ {4}}</annotation>
  </semantics>
</math>
</file>

<file path=Object 10/content.xml><?xml version="1.0" encoding="utf-8"?>
<math xmlns="http://www.w3.org/1998/Math/MathML" display="block">
  <semantics>
    <mfrac>
      <mrow>
        <msup>
          <mi>у</mi>
          <mn>9</mn>
        </msup>
        <mi>∙</mi>
        <msup>
          <mi>у</mi>
          <mn>4</mn>
        </msup>
      </mrow>
      <msup>
        <mi>у</mi>
        <mn>5</mn>
      </msup>
    </mfrac>
    <annotation encoding="StarMath 5.0">{{у} ^ {9} ∙ {у} ^ {4}} over {{у} ^ {5}}</annotation>
  </semantics>
</math>
</file>

<file path=Object 11/content.xml><?xml version="1.0" encoding="utf-8"?>
<math xmlns="http://www.w3.org/1998/Math/MathML" display="block">
  <semantics>
    <mfrac>
      <mrow>
        <msup>
          <mi>в</mi>
          <mn>5</mn>
        </msup>
        <mi>∙</mi>
        <mi>в</mi>
      </mrow>
      <msup>
        <mi>в</mi>
        <mn>3</mn>
      </msup>
    </mfrac>
    <annotation encoding="StarMath 5.0">{{в} ^ {5} ∙в} over {{в} ^ {3}}</annotation>
  </semantics>
</math>
</file>

<file path=Object 12/content.xml><?xml version="1.0" encoding="utf-8"?>
<math xmlns="http://www.w3.org/1998/Math/MathML" display="block">
  <semantics>
    <mfrac>
      <mn>1</mn>
      <mn>5</mn>
    </mfrac>
    <annotation encoding="StarMath 5.0">{1} over {5}</annotation>
  </semantics>
</math>
</file>

<file path=Object 13/content.xml><?xml version="1.0" encoding="utf-8"?>
<math xmlns="http://www.w3.org/1998/Math/MathML" display="block">
  <semantics>
    <mfrac>
      <mrow>
        <msup>
          <mi>х</mi>
          <mn>7</mn>
        </msup>
        <mi>∙</mi>
        <msup>
          <mi>х</mi>
          <mn>5</mn>
        </msup>
      </mrow>
      <msup>
        <mi>х</mi>
        <mn>4</mn>
      </msup>
    </mfrac>
    <annotation encoding="StarMath 5.0">{{х} ^ {7} ∙ {х} ^ {5}} over {{х} ^ {4}}</annotation>
  </semantics>
</math>
</file>

<file path=Object 14/content.xml><?xml version="1.0" encoding="utf-8"?>
<math xmlns="http://www.w3.org/1998/Math/MathML" display="block">
  <semantics>
    <mfrac>
      <mrow>
        <msup>
          <mi>а</mi>
          <mn>6</mn>
        </msup>
        <mi>∙</mi>
        <mi>а</mi>
      </mrow>
      <msup>
        <mi>а</mi>
        <mn>5</mn>
      </msup>
    </mfrac>
    <annotation encoding="StarMath 5.0">{{а} ^ {6} ∙а} over {{а} ^ {5}}</annotation>
  </semantics>
</math>
</file>

<file path=Object 15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16/content.xml><?xml version="1.0" encoding="utf-8"?>
<math xmlns="http://www.w3.org/1998/Math/MathML" display="block">
  <semantics>
    <mfrac>
      <mrow>
        <msup>
          <mi>у</mi>
          <mn>9</mn>
        </msup>
        <mi>∙</mi>
        <msup>
          <mi>у</mi>
          <mn>4</mn>
        </msup>
      </mrow>
      <msup>
        <mi>у</mi>
        <mn>5</mn>
      </msup>
    </mfrac>
    <annotation encoding="StarMath 5.0">{{у} ^ {9} ∙ {у} ^ {4}} over {{у} ^ {5}}</annotation>
  </semantics>
</math>
</file>

<file path=Object 17/content.xml><?xml version="1.0" encoding="utf-8"?>
<math xmlns="http://www.w3.org/1998/Math/MathML" display="block">
  <semantics>
    <mfrac>
      <mrow>
        <msup>
          <mi>в</mi>
          <mn>5</mn>
        </msup>
        <mi>∙</mi>
        <mi>в</mi>
      </mrow>
      <msup>
        <mi>в</mi>
        <mn>3</mn>
      </msup>
    </mfrac>
    <annotation encoding="StarMath 5.0">{{в} ^ {5} ∙в} over {{в} ^ {3}}</annotation>
  </semantics>
</math>
</file>

<file path=Object 18/content.xml><?xml version="1.0" encoding="utf-8"?>
<math xmlns="http://www.w3.org/1998/Math/MathML" display="block">
  <semantics>
    <mfrac>
      <mn>1</mn>
      <mn>5</mn>
    </mfrac>
    <annotation encoding="StarMath 5.0">{1} over {5}</annotation>
  </semantics>
</math>
</file>

<file path=Object 19/content.xml><?xml version="1.0" encoding="utf-8"?>
<math xmlns="http://www.w3.org/1998/Math/MathML" display="block">
  <semantics>
    <mfrac>
      <mrow>
        <msup>
          <mi>х</mi>
          <mn>7</mn>
        </msup>
        <mi>∙</mi>
        <msup>
          <mi>х</mi>
          <mn>5</mn>
        </msup>
      </mrow>
      <msup>
        <mi>х</mi>
        <mn>4</mn>
      </msup>
    </mfrac>
    <annotation encoding="StarMath 5.0">{{х} ^ {7} ∙ {х} ^ {5}} over {{х} ^ {4}}</annotation>
  </semantics>
</math>
</file>

<file path=Object 2/content.xml><?xml version="1.0" encoding="utf-8"?>
<math xmlns="http://www.w3.org/1998/Math/MathML" display="block">
  <semantics>
    <mfrac>
      <mrow>
        <msup>
          <mi>а</mi>
          <mn>6</mn>
        </msup>
        <mi>∙</mi>
        <mi>а</mi>
      </mrow>
      <msup>
        <mi>а</mi>
        <mn>5</mn>
      </msup>
    </mfrac>
    <annotation encoding="StarMath 5.0">{{а} ^ {6} ∙а} over {{а} ^ {5}}</annotation>
  </semantics>
</math>
</file>

<file path=Object 20/content.xml><?xml version="1.0" encoding="utf-8"?>
<math xmlns="http://www.w3.org/1998/Math/MathML" display="block">
  <semantics>
    <mfrac>
      <mrow>
        <msup>
          <mi>а</mi>
          <mn>6</mn>
        </msup>
        <mi>∙</mi>
        <mi>а</mi>
      </mrow>
      <msup>
        <mi>а</mi>
        <mn>5</mn>
      </msup>
    </mfrac>
    <annotation encoding="StarMath 5.0">{{а} ^ {6} ∙а} over {{а} ^ {5}}</annotation>
  </semantics>
</math>
</file>

<file path=Object 21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22/content.xml><?xml version="1.0" encoding="utf-8"?>
<math xmlns="http://www.w3.org/1998/Math/MathML" display="block">
  <semantics>
    <mfrac>
      <mrow>
        <msup>
          <mi>у</mi>
          <mn>9</mn>
        </msup>
        <mi>∙</mi>
        <msup>
          <mi>у</mi>
          <mn>4</mn>
        </msup>
      </mrow>
      <msup>
        <mi>у</mi>
        <mn>5</mn>
      </msup>
    </mfrac>
    <annotation encoding="StarMath 5.0">{{у} ^ {9} ∙ {у} ^ {4}} over {{у} ^ {5}}</annotation>
  </semantics>
</math>
</file>

<file path=Object 23/content.xml><?xml version="1.0" encoding="utf-8"?>
<math xmlns="http://www.w3.org/1998/Math/MathML" display="block">
  <semantics>
    <mfrac>
      <mrow>
        <msup>
          <mi>в</mi>
          <mn>5</mn>
        </msup>
        <mi>∙</mi>
        <mi>в</mi>
      </mrow>
      <msup>
        <mi>в</mi>
        <mn>3</mn>
      </msup>
    </mfrac>
    <annotation encoding="StarMath 5.0">{{в} ^ {5} ∙в} over {{в} ^ {3}}</annotation>
  </semantics>
</math>
</file>

<file path=Object 24/content.xml><?xml version="1.0" encoding="utf-8"?>
<math xmlns="http://www.w3.org/1998/Math/MathML" display="block">
  <semantics>
    <mfrac>
      <mn>1</mn>
      <mn>5</mn>
    </mfrac>
    <annotation encoding="StarMath 5.0">{1} over {5}</annotation>
  </semantics>
</math>
</file>

<file path=Object 25/content.xml><?xml version="1.0" encoding="utf-8"?>
<math xmlns="http://www.w3.org/1998/Math/MathML" display="block">
  <semantics>
    <mfrac>
      <mrow>
        <msup>
          <mi>х</mi>
          <mn>7</mn>
        </msup>
        <mi>∙</mi>
        <msup>
          <mi>х</mi>
          <mn>5</mn>
        </msup>
      </mrow>
      <msup>
        <mi>х</mi>
        <mn>4</mn>
      </msup>
    </mfrac>
    <annotation encoding="StarMath 5.0">{{х} ^ {7} ∙ {х} ^ {5}} over {{х} ^ {4}}</annotation>
  </semantics>
</math>
</file>

<file path=Object 26/content.xml><?xml version="1.0" encoding="utf-8"?>
<math xmlns="http://www.w3.org/1998/Math/MathML" display="block">
  <semantics>
    <mfrac>
      <mrow>
        <msup>
          <mi>а</mi>
          <mn>6</mn>
        </msup>
        <mi>∙</mi>
        <mi>а</mi>
      </mrow>
      <msup>
        <mi>а</mi>
        <mn>5</mn>
      </msup>
    </mfrac>
    <annotation encoding="StarMath 5.0">{{а} ^ {6} ∙а} over {{а} ^ {5}}</annotation>
  </semantics>
</math>
</file>

<file path=Object 27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28/content.xml><?xml version="1.0" encoding="utf-8"?>
<math xmlns="http://www.w3.org/1998/Math/MathML" display="block">
  <semantics>
    <mfrac>
      <mrow>
        <msup>
          <mi>у</mi>
          <mn>9</mn>
        </msup>
        <mi>∙</mi>
        <msup>
          <mi>у</mi>
          <mn>4</mn>
        </msup>
      </mrow>
      <msup>
        <mi>у</mi>
        <mn>5</mn>
      </msup>
    </mfrac>
    <annotation encoding="StarMath 5.0">{{у} ^ {9} ∙ {у} ^ {4}} over {{у} ^ {5}}</annotation>
  </semantics>
</math>
</file>

<file path=Object 29/content.xml><?xml version="1.0" encoding="utf-8"?>
<math xmlns="http://www.w3.org/1998/Math/MathML" display="block">
  <semantics>
    <mfrac>
      <mrow>
        <msup>
          <mi>в</mi>
          <mn>5</mn>
        </msup>
        <mi>∙</mi>
        <mi>в</mi>
      </mrow>
      <msup>
        <mi>в</mi>
        <mn>3</mn>
      </msup>
    </mfrac>
    <annotation encoding="StarMath 5.0">{{в} ^ {5} ∙в} over {{в} ^ {3}}</annotation>
  </semantics>
</math>
</file>

<file path=Object 3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30/content.xml><?xml version="1.0" encoding="utf-8"?>
<math xmlns="http://www.w3.org/1998/Math/MathML" display="block">
  <semantics>
    <mfrac>
      <mn>1</mn>
      <mn>5</mn>
    </mfrac>
    <annotation encoding="StarMath 5.0">{1} over {5}</annotation>
  </semantics>
</math>
</file>

<file path=Object 4/content.xml><?xml version="1.0" encoding="utf-8"?>
<math xmlns="http://www.w3.org/1998/Math/MathML" display="block">
  <semantics>
    <mfrac>
      <mrow>
        <msup>
          <mi>у</mi>
          <mn>9</mn>
        </msup>
        <mi>∙</mi>
        <msup>
          <mi>у</mi>
          <mn>4</mn>
        </msup>
      </mrow>
      <msup>
        <mi>у</mi>
        <mn>5</mn>
      </msup>
    </mfrac>
    <annotation encoding="StarMath 5.0">{{у} ^ {9} ∙ {у} ^ {4}} over {{у} ^ {5}}</annotation>
  </semantics>
</math>
</file>

<file path=Object 5/content.xml><?xml version="1.0" encoding="utf-8"?>
<math xmlns="http://www.w3.org/1998/Math/MathML" display="block">
  <semantics>
    <mfrac>
      <mrow>
        <msup>
          <mi>в</mi>
          <mn>5</mn>
        </msup>
        <mi>∙</mi>
        <mi>в</mi>
      </mrow>
      <msup>
        <mi>в</mi>
        <mn>3</mn>
      </msup>
    </mfrac>
    <annotation encoding="StarMath 5.0">{{в} ^ {5} ∙в} over {{в} ^ {3}}</annotation>
  </semantics>
</math>
</file>

<file path=Object 6/content.xml><?xml version="1.0" encoding="utf-8"?>
<math xmlns="http://www.w3.org/1998/Math/MathML" display="block">
  <semantics>
    <mfrac>
      <mn>1</mn>
      <mn>5</mn>
    </mfrac>
    <annotation encoding="StarMath 5.0">{1} over {5}</annotation>
  </semantics>
</math>
</file>

<file path=Object 7/content.xml><?xml version="1.0" encoding="utf-8"?>
<math xmlns="http://www.w3.org/1998/Math/MathML" display="block">
  <semantics>
    <mfrac>
      <mrow>
        <msup>
          <mi>х</mi>
          <mn>7</mn>
        </msup>
        <mi>∙</mi>
        <msup>
          <mi>х</mi>
          <mn>5</mn>
        </msup>
      </mrow>
      <msup>
        <mi>х</mi>
        <mn>4</mn>
      </msup>
    </mfrac>
    <annotation encoding="StarMath 5.0">{{х} ^ {7} ∙ {х} ^ {5}} over {{х} ^ {4}}</annotation>
  </semantics>
</math>
</file>

<file path=Object 8/content.xml><?xml version="1.0" encoding="utf-8"?>
<math xmlns="http://www.w3.org/1998/Math/MathML" display="block">
  <semantics>
    <mfrac>
      <mrow>
        <msup>
          <mi>а</mi>
          <mn>6</mn>
        </msup>
        <mi>∙</mi>
        <mi>а</mi>
      </mrow>
      <msup>
        <mi>а</mi>
        <mn>5</mn>
      </msup>
    </mfrac>
    <annotation encoding="StarMath 5.0">{{а} ^ {6} ∙а} over {{а} ^ {5}}</annotation>
  </semantics>
</math>
</file>

<file path=Object 9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