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2.944cm"/>
        </style:tab-stops>
      </style:paragraph-properties>
      <style:text-properties fo:font-size="12pt" officeooo:rsid="00086335" officeooo:paragraph-rsid="00086335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2pt" officeooo:rsid="00086335" officeooo:paragraph-rsid="00086335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fo:font-style="italic" officeooo:rsid="00086335" officeooo:paragraph-rsid="00086335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a156a" officeooo:paragraph-rsid="000a156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a156a" officeooo:paragraph-rsid="000b93d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a156a" officeooo:paragraph-rsid="000c5bf3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b93d3" officeooo:paragraph-rsid="000b93d3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b93d3" officeooo:paragraph-rsid="000c5bf3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style="normal" officeooo:rsid="000c5bf3" officeooo:paragraph-rsid="000b93d3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0c5bf3" officeooo:paragraph-rsid="000c5bf3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0c5bf3" officeooo:paragraph-rsid="000d693a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normal" officeooo:rsid="000c5bf3" officeooo:paragraph-rsid="000d69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weight="normal" officeooo:rsid="000c5bf3" officeooo:paragraph-rsid="000e41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weight="normal" officeooo:rsid="000c5bf3" officeooo:paragraph-rsid="00101af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weight="normal" officeooo:rsid="000c5bf3" officeooo:paragraph-rsid="0011966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3823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4242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5745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6707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7bb9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1" fo:font-size="12pt" fo:font-style="normal" officeooo:rsid="000b93d3" officeooo:paragraph-rsid="000d693a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d693a" officeooo:paragraph-rsid="000e411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b93d3" officeooo:paragraph-rsid="000e4118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e4118" officeooo:paragraph-rsid="000e411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e4118" officeooo:paragraph-rsid="00101af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01af5" officeooo:paragraph-rsid="00101af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19661" officeooo:paragraph-rsid="0011966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13823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14242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15745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16707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17bb9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38236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42422" officeooo:paragraph-rsid="00142422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5745f" officeooo:paragraph-rsid="00142422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5745f" officeooo:paragraph-rsid="0015745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6707f" officeooo:paragraph-rsid="0016707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7bb9f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872d4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8e42f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a7970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ae08c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cb56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e5db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1f5757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17bb9f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3.574cm"/>
        </style:tab-stops>
      </style:paragraph-properties>
      <style:text-properties style:font-name="Arial1" fo:font-size="12pt" fo:font-style="normal" fo:font-weight="normal" officeooo:rsid="0017bb9f" officeooo:paragraph-rsid="001872d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3.574cm"/>
        </style:tab-stops>
      </style:paragraph-properties>
      <style:text-properties style:font-name="Arial1" fo:font-size="12pt" fo:font-style="normal" fo:font-weight="normal" officeooo:rsid="0017bb9f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16707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normal" fo:font-weight="normal" officeooo:rsid="000c5bf3" officeooo:paragraph-rsid="00223990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italic" fo:font-weight="normal" officeooo:rsid="00119661" officeooo:paragraph-rsid="00119661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italic" fo:font-weight="normal" officeooo:rsid="00086335" officeooo:paragraph-rsid="00119661" style:font-size-asian="12pt" style:font-style-asian="italic" style:font-weight-asian="normal" style:font-size-complex="12pt" style:font-style-complex="italic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italic" fo:font-weight="normal" officeooo:rsid="0015745f" officeooo:paragraph-rsid="0015745f" style:font-size-asian="12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italic" fo:font-weight="normal" officeooo:rsid="0017bb9f" officeooo:paragraph-rsid="001e5db7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2pt" fo:font-style="italic" fo:font-weight="bold" officeooo:rsid="0017bb9f" officeooo:paragraph-rsid="001a7970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1" fo:font-size="12pt" fo:font-style="italic" fo:font-weight="bold" officeooo:rsid="0017bb9f" officeooo:paragraph-rsid="001a7970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2pt" fo:font-weight="bold" officeooo:rsid="000c5bf3" officeooo:paragraph-rsid="00119661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italic" fo:font-weight="bold" officeooo:rsid="00086335" officeooo:paragraph-rsid="00086335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font-size="12pt" fo:font-weight="bold" officeooo:rsid="00086335" officeooo:paragraph-rsid="0008633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2pt" fo:font-weight="bold" officeooo:rsid="00086335" officeooo:paragraph-rsid="00086335" style:font-size-asian="22pt" style:font-weight-asian="bold" style:font-size-complex="22pt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44cm"/>
        </style:tab-stops>
      </style:paragraph-properties>
      <style:text-properties fo:font-size="22pt" officeooo:paragraph-rsid="00086335" style:font-size-asian="22pt" style:font-size-complex="22pt"/>
    </style:style>
    <style:style style:name="P63" style:family="paragraph" style:parent-style-name="Standard">
      <style:paragraph-properties fo:margin-left="0cm" fo:margin-right="0cm" fo:text-indent="3.207cm" style:auto-text-indent="false"/>
      <style:text-properties fo:font-size="12pt" fo:font-style="normal" officeooo:rsid="000b93d3" officeooo:paragraph-rsid="000b93d3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text-indent="3.207cm" style:auto-text-indent="false">
        <style:tab-stops/>
      </style:paragraph-properties>
      <style:text-properties style:font-name="Arial1" fo:font-size="12pt" fo:font-style="normal" fo:font-weight="normal" officeooo:rsid="000e4118" officeooo:paragraph-rsid="000e4118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indent="3.207cm" style:auto-text-indent="false">
        <style:tab-stops/>
      </style:paragraph-properties>
      <style:text-properties style:font-name="Arial1" fo:font-size="12pt" fo:font-style="normal" fo:font-weight="normal" officeooo:rsid="000e4118" officeooo:paragraph-rsid="00101af5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indent="2.962cm" style:auto-text-indent="false">
        <style:tab-stops/>
      </style:paragraph-properties>
      <style:text-properties style:font-name="Arial1" fo:font-size="12pt" fo:font-style="normal" fo:font-weight="normal" officeooo:rsid="0017bb9f" officeooo:paragraph-rsid="001872d4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text-indent="2.962cm" style:auto-text-indent="false">
        <style:tab-stops/>
      </style:paragraph-properties>
      <style:text-properties style:font-name="Arial1" fo:font-size="12pt" fo:font-style="normal" fo:font-weight="normal" officeooo:rsid="0017bb9f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indent="2.962cm" style:auto-text-indent="false">
        <style:tab-stops>
          <style:tab-stop style:position="3.574cm"/>
        </style:tab-stops>
      </style:paragraph-properties>
      <style:text-properties style:font-name="Arial1" fo:font-size="12pt" fo:font-style="normal" fo:font-weight="normal" officeooo:rsid="0017bb9f" officeooo:paragraph-rsid="00209812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text-indent="2.944cm" style:auto-text-indent="false">
        <style:tab-stops/>
      </style:paragraph-properties>
      <style:text-properties style:font-name="Arial1" fo:font-size="12pt" fo:font-style="normal" fo:font-weight="normal" officeooo:rsid="0017bb9f" officeooo:paragraph-rsid="001ae08c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indent="3.032cm" style:auto-text-indent="false">
        <style:tab-stops/>
      </style:paragraph-properties>
      <style:text-properties style:font-name="Arial1" fo:font-size="12pt" fo:font-style="normal" fo:font-weight="normal" officeooo:rsid="0017bb9f" officeooo:paragraph-rsid="001f5757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text-indent="3.032cm" style:auto-text-indent="false">
        <style:tab-stops/>
      </style:paragraph-properties>
      <style:text-properties style:font-name="Arial1" fo:font-size="12pt" fo:font-style="normal" fo:font-weight="normal" officeooo:rsid="0017bb9f" officeooo:paragraph-rsid="001fe8fc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text-indent="1.175cm" style:auto-text-indent="false">
        <style:tab-stops>
          <style:tab-stop style:position="2.944cm"/>
        </style:tab-stops>
      </style:paragraph-properties>
      <style:text-properties fo:font-size="12pt" fo:font-weight="bold" officeooo:rsid="00086335" officeooo:paragraph-rsid="0008633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text-indent="1.175cm" style:auto-text-indent="false">
        <style:tab-stops>
          <style:tab-stop style:position="2.944cm"/>
        </style:tab-stops>
      </style:paragraph-properties>
      <style:text-properties fo:font-size="12pt" officeooo:rsid="00086335" officeooo:paragraph-rsid="00086335" style:font-size-asian="12pt" style:font-size-complex="12pt"/>
    </style:style>
    <style:style style:name="P74" style:family="paragraph" style:parent-style-name="Heading_20_1">
      <style:paragraph-properties fo:margin-left="0cm" fo:margin-right="0cm" fo:text-indent="-0.035cm" style:auto-text-indent="false">
        <style:tab-stops/>
      </style:paragraph-properties>
      <style:text-properties style:font-name="Arial1" fo:font-size="12pt" fo:font-weight="normal" officeooo:paragraph-rsid="000d693a" style:font-size-asian="12pt" style:font-weight-asian="normal" style:font-size-complex="12pt" style:font-weight-complex="normal"/>
    </style:style>
    <style:style style:name="T1" style:family="text">
      <style:text-properties officeooo:rsid="00086335"/>
    </style:style>
    <style:style style:name="T2" style:family="text">
      <style:text-properties fo:font-size="14pt" fo:font-weight="bold" officeooo:rsid="00086335" style:font-size-asian="14.6999998092651pt" style:font-weight-asian="bold" style:font-size-complex="16.7999992370605pt" style:font-weight-complex="bold"/>
    </style:style>
    <style:style style:name="T3" style:family="text">
      <style:text-properties officeooo:rsid="000b93d3"/>
    </style:style>
    <style:style style:name="T4" style:family="text">
      <style:text-properties officeooo:rsid="000c5bf3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b93d3" style:font-style-asian="normal" style:font-style-complex="normal"/>
    </style:style>
    <style:style style:name="T7" style:family="text">
      <style:text-properties fo:font-style="normal" officeooo:rsid="000d693a" style:font-style-asian="normal" style:font-style-complex="normal"/>
    </style:style>
    <style:style style:name="T8" style:family="text">
      <style:text-properties fo:font-style="normal" officeooo:rsid="000e4118" style:font-style-asian="normal" style:font-style-complex="normal"/>
    </style:style>
    <style:style style:name="T9" style:family="text">
      <style:text-properties fo:font-style="normal" officeooo:rsid="00101af5" style:font-style-asian="normal" style:font-style-complex="normal"/>
    </style:style>
    <style:style style:name="T10" style:family="text">
      <style:text-properties fo:font-style="normal" officeooo:rsid="00119661" style:font-style-asian="normal" style:font-style-complex="normal"/>
    </style:style>
    <style:style style:name="T11" style:family="text">
      <style:text-properties fo:font-style="normal" officeooo:rsid="00223990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b93d3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0d693a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01af5" style:font-style-asian="normal" style:font-weight-asian="bold" style:font-style-complex="normal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c5bf3" style:font-style-asian="italic" style:font-style-complex="italic"/>
    </style:style>
    <style:style style:name="T18" style:family="text">
      <style:text-properties fo:font-style="italic" officeooo:rsid="000d693a" style:font-style-asian="italic" style:font-style-complex="italic"/>
    </style:style>
    <style:style style:name="T19" style:family="text">
      <style:text-properties fo:font-style="italic" officeooo:rsid="000e4118" style:font-style-asian="italic" style:font-style-complex="italic"/>
    </style:style>
    <style:style style:name="T20" style:family="text">
      <style:text-properties fo:font-style="italic" officeooo:rsid="00101af5" style:font-style-asian="italic" style:font-style-complex="italic"/>
    </style:style>
    <style:style style:name="T21" style:family="text">
      <style:text-properties fo:font-style="italic" officeooo:rsid="00119661" style:font-style-asian="italic" style:font-style-complex="italic"/>
    </style:style>
    <style:style style:name="T22" style:family="text">
      <style:text-properties fo:font-style="italic" officeooo:rsid="00086335" style:font-style-asian="italic" style:font-style-complex="italic"/>
    </style:style>
    <style:style style:name="T23" style:family="text">
      <style:text-properties fo:font-style="italic" officeooo:rsid="0011c8b8" style:font-style-asian="italic" style:font-style-complex="italic"/>
    </style:style>
    <style:style style:name="T24" style:family="text">
      <style:text-properties fo:font-style="italic" officeooo:rsid="00138236" style:font-style-asian="italic" style:font-style-complex="italic"/>
    </style:style>
    <style:style style:name="T25" style:family="text">
      <style:text-properties fo:font-style="italic" officeooo:rsid="00142422" style:font-style-asian="italic" style:font-style-complex="italic"/>
    </style:style>
    <style:style style:name="T26" style:family="text">
      <style:text-properties fo:font-style="italic" officeooo:rsid="0015745f" style:font-style-asian="italic" style:font-style-complex="italic"/>
    </style:style>
    <style:style style:name="T27" style:family="text">
      <style:text-properties fo:font-style="italic" officeooo:rsid="001872d4" style:font-style-asian="italic" style:font-style-complex="italic"/>
    </style:style>
    <style:style style:name="T28" style:family="text">
      <style:text-properties fo:font-style="italic" officeooo:rsid="0018e42f" style:font-style-asian="italic" style:font-style-complex="italic"/>
    </style:style>
    <style:style style:name="T29" style:family="text">
      <style:text-properties fo:font-style="italic" officeooo:rsid="001a7970" style:font-style-asian="italic" style:font-style-complex="italic"/>
    </style:style>
    <style:style style:name="T30" style:family="text">
      <style:text-properties fo:font-style="italic" officeooo:rsid="001ae08c" style:font-style-asian="italic" style:font-style-complex="italic"/>
    </style:style>
    <style:style style:name="T31" style:family="text">
      <style:text-properties fo:font-style="italic" officeooo:rsid="001cb56c" style:font-style-asian="italic" style:font-style-complex="italic"/>
    </style:style>
    <style:style style:name="T32" style:family="text">
      <style:text-properties fo:font-style="italic" officeooo:rsid="001e5db7" style:font-style-asian="italic" style:font-style-complex="italic"/>
    </style:style>
    <style:style style:name="T33" style:family="text">
      <style:text-properties fo:font-style="italic" officeooo:rsid="001f5757" style:font-style-asian="italic" style:font-style-complex="italic"/>
    </style:style>
    <style:style style:name="T34" style:family="text">
      <style:text-properties fo:font-style="italic" officeooo:rsid="001fe8fc" style:font-style-asian="italic" style:font-style-complex="italic"/>
    </style:style>
    <style:style style:name="T35" style:family="text">
      <style:text-properties officeooo:rsid="00138236"/>
    </style:style>
    <style:style style:name="T36" style:family="text">
      <style:text-properties officeooo:rsid="00142422"/>
    </style:style>
    <style:style style:name="T37" style:family="text">
      <style:text-properties officeooo:rsid="0015745f"/>
    </style:style>
    <style:style style:name="T38" style:family="text">
      <style:text-properties officeooo:rsid="0016707f"/>
    </style:style>
    <style:style style:name="T39" style:family="text">
      <style:text-properties officeooo:rsid="0017bb9f"/>
    </style:style>
    <style:style style:name="T40" style:family="text">
      <style:text-properties officeooo:rsid="001872d4"/>
    </style:style>
    <style:style style:name="T41" style:family="text">
      <style:text-properties officeooo:rsid="00101af5"/>
    </style:style>
    <style:style style:name="T42" style:family="text">
      <style:text-properties officeooo:rsid="00119661"/>
    </style:style>
    <style:style style:name="T43" style:family="text">
      <style:text-properties officeooo:rsid="0018e42f"/>
    </style:style>
    <style:style style:name="T44" style:family="text">
      <style:text-properties officeooo:rsid="001a7970"/>
    </style:style>
    <style:style style:name="T45" style:family="text">
      <style:text-properties officeooo:rsid="001ae08c"/>
    </style:style>
    <style:style style:name="T46" style:family="text">
      <style:text-properties officeooo:rsid="001cb56c"/>
    </style:style>
    <style:style style:name="T47" style:family="text">
      <style:text-properties officeooo:rsid="001e5db7"/>
    </style:style>
    <style:style style:name="T48" style:family="text">
      <style:text-properties officeooo:rsid="001f5757"/>
    </style:style>
    <style:style style:name="T49" style:family="text">
      <style:text-properties officeooo:rsid="001fe8fc"/>
    </style:style>
    <style:style style:name="T50" style:family="text">
      <style:text-properties officeooo:rsid="00209812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b93d3" style:font-weight-asian="bold" style:font-weight-complex="bold"/>
    </style:style>
    <style:style style:name="T53" style:family="text">
      <style:text-properties fo:font-weight="bold" officeooo:rsid="00138236" style:font-weight-asian="bold" style:font-weight-complex="bold"/>
    </style:style>
    <style:style style:name="T54" style:family="text">
      <style:text-properties fo:font-weight="bold" officeooo:rsid="0018e42f" style:font-weight-asian="bold" style:font-weight-complex="bold"/>
    </style:style>
    <style:style style:name="T55" style:family="text">
      <style:text-properties fo:font-weight="bold" officeooo:rsid="00101af5" style:font-weight-asian="bold" style:font-weight-complex="bold"/>
    </style:style>
    <style:style style:name="T56" style:family="text">
      <style:text-properties fo:font-weight="bold" officeooo:rsid="001a7970" style:font-weight-asian="bold" style:font-weight-complex="bold"/>
    </style:style>
    <style:style style:name="T57" style:family="text">
      <style:text-properties fo:font-weight="bold" officeooo:rsid="00119661" style:font-weight-asian="bold" style:font-weight-complex="bold"/>
    </style:style>
    <style:style style:name="T58" style:family="text">
      <style:text-properties fo:font-weight="bold" officeooo:rsid="001cb56c" style:font-weight-asian="bold" style:font-weight-complex="bold"/>
    </style:style>
    <style:style style:name="T59" style:family="text">
      <style:text-properties fo:font-weight="bold" officeooo:rsid="001e5db7" style:font-weight-asian="bold" style:font-weight-complex="bold"/>
    </style:style>
    <style:style style:name="T60" style:family="text">
      <style:text-properties fo:font-weight="bold" officeooo:rsid="001f5757" style:font-weight-asian="bold" style:font-weight-complex="bold"/>
    </style:style>
    <style:style style:name="T61" style:family="text">
      <style:text-properties officeooo:rsid="00223990"/>
    </style:style>
    <style:style style:name="T62" style:family="text">
      <style:text-properties officeooo:rsid="0023ff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Секреты здоровья.</text:p>
      <text:p text:style-name="P62"><text:span text:style-name="T1"><text:s/></text:span><text:span text:style-name="T2">Пьеса-сказка</text:span></text:p>
      <text:p text:style-name="P1"/>
      <text:p text:style-name="P1"/>
      <text:p text:style-name="P1"/>
      <text:p text:style-name="P1"/>
      <text:p text:style-name="P72">Д е й с т в у ю щ и е <text:s text:c="2"/>л и ц а:</text:p>
      <text:p text:style-name="P73"/>
      <text:p text:style-name="P72">Бабушка-доктор.</text:p>
      <text:p text:style-name="P72">Дедушка зубной врач.</text:p>
      <text:p text:style-name="P72">Внучка Машенька.</text:p>
      <text:p text:style-name="P72">М<text:span text:style-name="T40">и</text:span>шка.</text:p>
      <text:p text:style-name="P72">Мартышка.</text:p>
      <text:p text:style-name="P72">Лиса.</text:p>
      <text:p text:style-name="P72">Котик Мурзик.</text:p>
      <text:p text:style-name="P60"/>
      <text:p text:style-name="P2"/>
      <text:p text:style-name="P2"><text:span text:style-name="T50"><text:s text:c="9"/></text:span>Действие сказки происходит в лесу.</text:p>
      <text:p text:style-name="P2"/>
      <text:p text:style-name="P2"/>
      <text:p text:style-name="P59">К А Р Т И Н А <text:s/>1.</text:p>
      <text:p text:style-name="P3"/>
      <text:p text:style-name="P4"><text:span text:style-name="T50"><text:s text:c="10"/></text:span>На сцене дом, деревья, скамейка, бочка с водой.</text:p>
      <text:p text:style-name="P4"><text:span text:style-name="T62"><text:s text:c="10"/></text:span>На переднем плане К о т и к. Он просыпается и встает, потягиваясь. </text:p>
      <text:p text:style-name="P4"/>
      <text:p text:style-name="P4"><text:span text:style-name="T51">К о т и к</text:span> <text:s text:c="4"/>Ах, как хорошо сегодня я спал! (<text:span text:style-name="T16">Зевает, потягиваясь</text:span>.) Солнышко уже светит! <text:s/>(<text:span text:style-name="T16">Весело поет и, игриво пританцовывая, идет по кругу</text:span>.)</text:p>
      <text:p text:style-name="P63">День хороший наступает,</text:p>
      <text:p text:style-name="P63">Солнце светит нам с утра,</text:p>
      <text:p text:style-name="P63">И природа оживает,</text:p>
      <text:p text:style-name="P63">Всех будить уже пора!</text:p>
      <text:p text:style-name="P63">В этом домике живут</text:p>
      <text:p text:style-name="P63">Доктора лесные,</text:p>
      <text:p text:style-name="P63">Всем зверям, что к ним идут,</text:p>
      <text:p text:style-name="P63">Возвращают силы.</text:p>
      <text:p text:style-name="P7"><text:span text:style-name="T62"><text:s text:c="11"/></text:span>(<text:span text:style-name="T16">Подходит к окну дома, открывает ставни и зовет.</text:span>) Машенька, вставай, солнышко уже взошло!</text:p>
      <text:p text:style-name="P7"/>
      <text:p text:style-name="P7"><text:span text:style-name="T51">М а ш а</text:span> <text:s text:c="3"/>(<text:span text:style-name="T16">выглядывает в окно</text:span>.) Здравствуй, Котик, доброе утро, Мурзик. (<text:span text:style-name="T16">Выходит из дома, подходит к <text:s/>Котику и гладит его по голове.)</text:span></text:p>
      <text:p text:style-name="P7"/>
      <text:p text:style-name="P7"><text:span text:style-name="T51">К о т и к</text:span> <text:s text:c="3"/>Мур-мур, мур-мур.</text:p>
      <text:p text:style-name="P7"/>
      <text:p text:style-name="P7"><text:span text:style-name="T51">М а ш а</text:span> <text:s text:c="3"/>Давай, Мурзик, пока бабушка с дедушкой не проснулись наведем порядок во дворе: я воды налью в бочку, а ты двор подметешь.</text:p>
      <text:p text:style-name="P8"/>
      <text:p text:style-name="P6"><text:span text:style-name="T52">К о т и к</text:span><text:span text:style-name="T3"> <text:s text:c="3"/>Мур-мур, </text:span><text:span text:style-name="T4">с удовольствием! </text:span><text:span text:style-name="T17">(Котик идет за метлой и начинает подметать двор. Маша бидоном приносит воду и выливает её в бочку. Все это она делает, вполголоса напевая <text:s/>«ля- ля — ля».)</text:span></text:p>
      <text:p text:style-name="P7"/>
      <text:p text:style-name="P5"><text:span text:style-name="T52">М а ш а</text:span><text:span text:style-name="T3"> <text:s text:c="3"/></text:span><text:span text:style-name="T4">Ну вот, теперь все в порядке, можно будить бабушку с дедушкой. </text:span><text:soft-page-break/><text:span text:style-name="T17">(Подходит к окну дома, <text:s/>кричит.)</text:span><text:span text:style-name="T4"> <text:s/>Бабушка, дедушка, доброе утро!</text:span></text:p>
      <text:p text:style-name="P9"/>
      <text:p text:style-name="P10">Выходят <text:s text:c="3"/>б а б у ш к а <text:s text:c="3"/>и <text:s text:c="2"/>д е д у ш к а. <text:s/></text:p>
      <text:p text:style-name="P10"/>
      <text:p text:style-name="P10"><text:span text:style-name="T51">Б а б у ш к а</text:span> <text:s text:c="3"/>Доброе утро, внученька!</text:p>
      <text:p text:style-name="P10"/>
      <text:p text:style-name="P11"><text:span text:style-name="T51">Д е д у ш к а </text:span><text:s text:c="3"/>Здравствуйте, малыши!</text:p>
      <text:p text:style-name="P21"/>
      <text:p text:style-name="P12"><text:span text:style-name="T13">М а ш а <text:s text:c="2"/></text:span><text:span text:style-name="T14">и <text:s text:c="2"/></text:span><text:span text:style-name="T13">К о т и к</text:span><text:span text:style-name="T6"> <text:s text:c="6"/></text:span><text:span text:style-name="T7">Здравствуйте! </text:span></text:p>
      <text:h text:style-name="P74" text:outline-level="1"><text:span text:style-name="T12">Б а б у ш к а</text:span><text:span text:style-name="T5"> <text:s/></text:span><text:span text:style-name="T18">(осматривая двор)</text:span><text:span text:style-name="T7">. <text:s/>Ты посмотри, дедушка, какая чистота вокруг! <text:s text:c="2"/>Ай да внученька!</text:span></text:h>
      <text:p text:style-name="P22"/>
      <text:p text:style-name="P13"><text:span text:style-name="T14">Д е д у ш к а</text:span><text:span text:style-name="T7"> </text:span><text:span text:style-name="T8"><text:s text:c="2"/>Да, Машенька, молодец ты. (</text:span><text:span text:style-name="T19">Подходит к Маше, гладит её по голове.)</text:span></text:p>
      <text:p text:style-name="P23"/>
      <text:p text:style-name="P13"><text:span text:style-name="T13">М а ш а</text:span><text:span text:style-name="T8"> <text:s text:c="4"/>Это мы вместе с Мурзиком порядок наводили: я воды принесла, а Мурзик двор подмёл.</text:span></text:p>
      <text:p text:style-name="P24"/>
      <text:p text:style-name="P13"><text:span text:style-name="T14">Д е д у ш к а</text:span><text:span text:style-name="T7"> </text:span><text:span text:style-name="T8"><text:s text:c="3"/>Молодцы!</text:span></text:p>
      <text:p text:style-name="P22"/>
      <text:p text:style-name="P13"><text:span text:style-name="T11"><text:s text:c="11"/></text:span><text:span text:style-name="T7">Д е д у ш к а </text:span><text:span text:style-name="T8"><text:s text:c="3"/>выходит на передний план и обращается к зрителям.</text:span></text:p>
      <text:p text:style-name="P24"/>
      <text:p text:style-name="P64">Я хочу, друзья, признаться,</text:p>
      <text:p text:style-name="P64">Что люблю я по утрам</text:p>
      <text:p text:style-name="P64">Физзарядкой заниматься,</text:p>
      <text:p text:style-name="P64">Что советую и вам.</text:p>
      <text:p text:style-name="P64">Всем зарядку делать надо,</text:p>
      <text:p text:style-name="P64">Много пользы от неё.</text:p>
      <text:p text:style-name="P64">А здоровье - вот награда</text:p>
      <text:p text:style-name="P65">За усерди<text:span text:style-name="T40">е</text:span> твоё.</text:p>
      <text:p text:style-name="P25"/>
      <text:p text:style-name="P14"><text:span text:style-name="T14">Д е д у ш к а </text:span><text:span text:style-name="T9"><text:s text:c="3"/></text:span><text:span text:style-name="T20">(обращается к участн</text:span><text:span text:style-name="T34">и</text:span><text:span text:style-name="T20">кам сцены).</text:span></text:p>
      <text:p text:style-name="P26">Ну что ж, друзья, на зарядку - становись!</text:p>
      <text:p text:style-name="P26"/>
      <text:p text:style-name="P26"><text:span text:style-name="T50"><text:s text:c="10"/></text:span>Все четверо встают на переднем плане и под музыку делают зарядку. Левую руку в сторону, правую руку в сторону, поворот корпуса с открытыми руками влево, прямо, вправо. Потягивание, наклоны прямо, назад. Приседание: левую руку на правое колено, правую - на левое колено. Затем прыжки и ходьба на месте со спокойным потягиванием рук.</text:p>
      <text:p text:style-name="P26"/>
      <text:p text:style-name="P14"><text:span text:style-name="T12">Б а б у ш к а</text:span><text:span text:style-name="T15"> </text:span><text:span text:style-name="T9"><text:s text:c="3"/></text:span><text:span text:style-name="T20">(по</text:span><text:span text:style-name="T34"> </text:span><text:span text:style-name="T20">окончании зарядки). <text:s/></text:span><text:span text:style-name="T9">Ох, сколько бодрости прибавилось! Теперь надо умыться.</text:span></text:p>
      <text:p text:style-name="P26"><text:span text:style-name="T50"><text:s text:c="10"/></text:span>Внучка, дедушка и бабушка уходят. Котик остаётся во дворе, он лижет лапки, чистит за ушами.</text:p>
      <text:p text:style-name="P26"><text:span text:style-name="T50"><text:s text:c="10"/></text:span>Входит М а ш а, в руках у неё миска с молоком. </text:p>
      <text:p text:style-name="P26"/>
      <text:p text:style-name="P15"><text:span text:style-name="T15">М а ш а</text:span><text:span text:style-name="T9"> <text:s/>Вот Мурзик</text:span><text:span text:style-name="T10">,</text:span><text:span text:style-name="T9"> чистюля. Как </text:span><text:span text:style-name="T10">хорошо </text:span><text:span text:style-name="T9">у тебя</text:span><text:span text:style-name="T10"> </text:span><text:span text:style-name="T9">шерстка блестит</text:span><text:span text:style-name="T10"> на солнце! Молодец! На, пей молочко. </text:span></text:p>
      <text:p text:style-name="P27"><text:span text:style-name="T50"><text:s text:c="9"/></text:span>Маша уходит. <text:s/></text:p>
      <text:p text:style-name="P27"><text:span text:style-name="T50"><text:s text:c="9"/></text:span>Котик пьёт молоко, а пустую миску надевает на голову и так уходит. </text:p>
      <text:p text:style-name="P27"><text:span text:style-name="T61"><text:s text:c="9"/></text:span>Входит <text:s text:c="3"/>б а б у ш к а. Она в белом халате, в платочке с красным крестом.</text:p>
      <text:p text:style-name="P27"/>
      <text:p text:style-name="P15"><text:soft-page-break/><text:span text:style-name="T15">М а ш а</text:span><text:span text:style-name="T10"> <text:s text:c="2"/></text:span><text:span text:style-name="T21">(входит)</text:span><text:span text:style-name="T10">. Иду, иду!</text:span></text:p>
      <text:p text:style-name="P27"/>
      <text:p text:style-name="P27"><text:span text:style-name="T51">Б а б у ш к а.</text:span> <text:s/>Сходи, пожалуйста, в нашу лесную аптеку, принеси оттуда лекарства и бинты, которые я вчера отложила.</text:p>
      <text:p text:style-name="P27"/>
      <text:p text:style-name="P15"><text:span text:style-name="T15">М а ш а</text:span><text:span text:style-name="T10"> <text:s text:c="4"/>Хорошо, бабуля, я скоро приду. </text:span><text:span text:style-name="T21">(берет сумку</text:span><text:span text:style-name="T34"> </text:span><text:span text:style-name="T21">и под звуки весёлой музыки уходит).</text:span></text:p>
      <text:p text:style-name="P52"/>
      <text:p text:style-name="P52"/>
      <text:p text:style-name="P58"><text:span text:style-name="T22">К А Р Т И Н А <text:s/></text:span><text:span text:style-name="T23">2</text:span><text:span text:style-name="T22">.</text:span></text:p>
      <text:p text:style-name="P53"/>
      <text:p text:style-name="P28"><text:span text:style-name="T50"><text:s text:c="9"/></text:span>На сцене лес, скамеечка. На переднем плане лежит <text:s text:c="2"/>М а р т ы ш к а, <text:s/>рядом с ней груда кожуры от бананов. </text:p>
      <text:p text:style-name="P28"/>
      <text:p text:style-name="P16"><text:span text:style-name="T53">М а р т ы ш к а</text:span><text:span text:style-name="T35"> </text:span><text:span text:style-name="T24"><text:s/>(держится за живот). </text:span><text:span text:style-name="T35">Ох, как живот болит!</text:span></text:p>
      <text:p text:style-name="P28"/>
      <text:p text:style-name="P33"><text:span text:style-name="T50"><text:s text:c="10"/></text:span>Раздаётся музыка. <text:s/>Появляется танцующий <text:s/>М<text:span text:style-name="T43"> </text:span>и ш к а. В руках у него сачок. Он тихо подкрадывается к <text:s/>Мартышке и накидывает ей на голову сачок. </text:p>
      <text:p text:style-name="P33"><text:span text:style-name="T50"><text:s text:c="10"/></text:span>Она вскакивает и с сачком на голове начинает бегать по поляне и кричать.</text:p>
      <text:p text:style-name="P28"/>
      <text:p text:style-name="P28"><text:span text:style-name="T51">М а р т ы ш к а </text:span><text:s text:c="3"/>Ой, <text:s/>по-мо-ги-те! <text:s/>Ой, <text:s/>спа-си-те! </text:p>
      <text:p text:style-name="P28"><text:span text:style-name="T50"><text:s text:c="10"/></text:span>Мишка, ничего не понимая, подходит к Мартышке и снимает с её головы сачок. </text:p>
      <text:p text:style-name="P29"/>
      <text:p text:style-name="P17"><text:span text:style-name="T53">М</text:span><text:span text:style-name="T54"> </text:span><text:span text:style-name="T53">и ш к а</text:span><text:span text:style-name="T36">. <text:s text:c="3"/>Ну уж с тобой и пошутить нельзя, сразу кричишь: "Спасите! Помогите!" <text:s/>Ты чего <text:s/>такая сердитая, <text:s/>Мартышка?</text:span></text:p>
      <text:p text:style-name="P29"/>
      <text:p text:style-name="P17"><text:span text:style-name="T53">М а р т ы ш к а</text:span><text:span text:style-name="T35"> </text:span><text:span text:style-name="T36"><text:s text:c="3"/>Ой, Миша, так живот болит, что сил никаких нет!</text:span></text:p>
      <text:p text:style-name="P34"/>
      <text:p text:style-name="P17"><text:span text:style-name="T53">М</text:span><text:span text:style-name="T54"> </text:span><text:span text:style-name="T53">и ш к а</text:span><text:span text:style-name="T36"> <text:s text:c="3"/>Верно, съела что-нибудь грязное?</text:span></text:p>
      <text:p text:style-name="P29"/>
      <text:p text:style-name="P17"><text:span text:style-name="T53">М а р т ы ш к а</text:span><text:span text:style-name="T36"> <text:s text:c="3"/>Ничего <text:s/>подобного!</text:span></text:p>
      <text:p text:style-name="P34"/>
      <text:p text:style-name="P49"><text:span text:style-name="T53">М</text:span><text:span text:style-name="T54"> </text:span><text:span text:style-name="T53">и ш к а</text:span><text:span text:style-name="T36"> <text:s text:c="4"/>А что это такое? <text:s/></text:span><text:span text:style-name="T25">(Показывает на кожуру от бананов.) <text:s/></text:span><text:span text:style-name="T36">О, да это бананы! А покажи-ка мне свои лапы, Мартышка. Ой, какие они грязные! <text:s/></text:span></text:p>
      <text:p text:style-name="P49"><text:span text:style-name="T25">(Подводит Мартышку к краю сцены и, показывая её лапы, обращается в зал.) </text:span><text:span text:style-name="T36">Ребята, посмотрите какие у неё грязные лапы! <text:s/>(</text:span><text:span text:style-name="T25">Обращаясь к Мартышке.) <text:s/></text:span><text:span text:style-name="T36">Мартышка, как тебе не стыдно с такими грязными лапами бананы уплетать</text:span><text:span text:style-name="T37">! <text:s/>Пойдем сейчас же к ручью и с мылом вымоем лапы.</text:span></text:p>
      <text:p text:style-name="P35"/>
      <text:p text:style-name="P36"><text:span text:style-name="T61"><text:s text:c="10"/></text:span>Уходят и вскоре возвращаются, демонстрируя ребятам чистые лапы Мартышки.</text:p>
      <text:p text:style-name="P36"/>
      <text:p text:style-name="P18"><text:span text:style-name="T53">М</text:span><text:span text:style-name="T54"> </text:span><text:span text:style-name="T53">и ш к а</text:span><text:span text:style-name="T37"> <text:s text:c="2"/>Вот к чему приводит невоспитанность и лень! <text:s/>Придется тебе идти к врачу.</text:span></text:p>
      <text:p text:style-name="P30"/>
      <text:p text:style-name="P18"><text:span text:style-name="T53">М а р т ы ш к а</text:span><text:span text:style-name="T37"> <text:s text:c="4"/>Ой, не надо, <text:s/>я боюсь, вдруг мне живот разрежут! <text:s/>Я лучше погрею животик на солнышке. </text:span><text:span text:style-name="T26">(Поглаживает живот и, отойдя к краю сцены, ложится там.)</text:span></text:p>
      <text:p text:style-name="P54"/>
      <text:p text:style-name="P49"><text:span text:style-name="T53">М</text:span><text:span text:style-name="T54"> </text:span><text:span text:style-name="T53">и ш к а</text:span><text:span text:style-name="T37"> <text:s text:c="4"/>Правильно, ты полежи, а я попробую тебя развеселить. </text:span></text:p>
      <text:p text:style-name="P49"><text:span text:style-name="T61"><text:s text:c="11"/></text:span><text:span text:style-name="T37">Сегодня я отправился бабочек ловить для коллекции. Вижу: сидит одна такая красивая, вся коричневая с красными и желтыми пятнышками. Вот, думаю, сейчас я </text:span><text:soft-page-break/><text:span text:style-name="T37">её поймаю. Да ничего не вышло: хотел я к ней тихонько подойти, а ветки так и трещат под лапами. Она и улетела</text:span><text:span text:style-name="T38">. Видно, не удастся мне бабочек поймать!</text:span></text:p>
      <text:p text:style-name="P19"><text:span text:style-name="T53"/></text:p>
      <text:p text:style-name="P19"><text:span text:style-name="T53">М а р т ы ш к а</text:span><text:span text:style-name="T38"> <text:s text:c="4"/>А я тебе что - бабочка?</text:span></text:p>
      <text:p text:style-name="P37"/>
      <text:p text:style-name="P51"><text:span text:style-name="T53">М</text:span><text:span text:style-name="T54"> </text:span><text:span text:style-name="T53">и ш к а</text:span><text:span text:style-name="T38"> <text:s text:c="3"/>Да ладно тебе, не сердись. Слушай, на днях у меня был такой случай.</text:span></text:p>
      <text:p text:style-name="P51"><text:span text:style-name="T61"><text:s text:c="11"/></text:span><text:span text:style-name="T38">Иду я по лесу и малину на ходу рву. <text:s/>Вдруг слышу пронзительный свист, а затем <text:s/>крик: "Стой, кто идет?" <text:s text:c="2"/>Смотрю - ребята из зеленого патруля с повязками на рукавах. Выхожу к ним, хотел всё объяснить, а они врассыпную и на ходу кричат: "Спасайся, кто может!" <text:s/>Так и <text:s/>убежали. А что я могу сделать? <text:s/>Ведь не нарочно же я ломаю кусты: фигура у меня слишком представительная. </text:span></text:p>
      <text:p text:style-name="P49"><text:span text:style-name="T61"><text:s text:c="11"/></text:span><text:span text:style-name="T38">Ну что, Мартышка, не весело тебе?</text:span></text:p>
      <text:p text:style-name="P31"/>
      <text:p text:style-name="P19"><text:span text:style-name="T53">М а р т ы ш к а</text:span><text:span text:style-name="T38"> <text:s text:c="3"/>Не очень.</text:span></text:p>
      <text:p text:style-name="P31"/>
      <text:p text:style-name="P19"><text:span text:style-name="T53">М</text:span><text:span text:style-name="T54"> </text:span><text:span text:style-name="T53">и ш к а</text:span><text:span text:style-name="T38"> <text:s text:c="3"/>Сейчас я надую воздушный шар и потанцую с ним.</text:span></text:p>
      <text:p text:style-name="P20"><text:span text:style-name="T61"><text:s text:c="11"/></text:span><text:span text:style-name="T38">Уходит на задний план, берет за веревочку надутый шар и <text:s/>танцует</text:span><text:span text:style-name="T39">,</text:span><text:span text:style-name="T38"> <text:s text:c="3"/>возвращаясь</text:span><text:span text:style-name="T39">.</text:span></text:p>
      <text:p text:style-name="P38"/>
      <text:p text:style-name="P20"><text:span text:style-name="T53">М а р т ы ш к а</text:span><text:span text:style-name="T39"> <text:s text:c="3"/>Нет, Миша, ничего меня сегодня не радует. Проводи-ка ты меня лучше к врачу.</text:span></text:p>
      <text:p text:style-name="P32"/>
      <text:p text:style-name="P20"><text:span text:style-name="T53">М</text:span><text:span text:style-name="T54"> </text:span><text:span text:style-name="T53">и ш к а</text:span><text:span text:style-name="T39"> <text:s text:c="4"/>Ладно, сейчас передохну после танца и пойдем. <text:s/>Я дорогу к доктору хорошо знаю. Там ещё живет моя подружка Машенька. <text:s/>Мы вместе с ней по ягоды ходим. Добрая девочка, всегда угощает меня пирожками.</text:span></text:p>
      <text:p text:style-name="P38"/>
      <text:p text:style-name="P38"><text:span text:style-name="T50"><text:s text:c="9"/></text:span>Появляется <text:s text:c="2"/>Л и с а <text:s/>с завязанной щекой.</text:p>
      <text:p text:style-name="P38"/>
      <text:p text:style-name="P39"><text:span text:style-name="T51">Л и с а</text:span> <text:span text:style-name="T40"><text:s text:c="3"/>Ой- ой - ой!</text:span></text:p>
      <text:p text:style-name="P39"><text:span text:style-name="T40"/></text:p>
      <text:p text:style-name="P39"><text:span text:style-name="T53">М</text:span><text:span text:style-name="T54"> </text:span><text:span text:style-name="T53">и ш к а</text:span><text:span text:style-name="T40"> <text:s text:c="2"/></text:span><text:span text:style-name="T27">(подходит к Лисе). </text:span><text:span text:style-name="T40">А это что за диво, Патрикеевна? <text:s/>Что это у тебя за повязка?</text:span></text:p>
      <text:p text:style-name="P39"><text:span text:style-name="T35"/></text:p>
      <text:p text:style-name="P39"><text:span text:style-name="T51">Л и с а</text:span><text:span text:style-name="T40"> <text:s text:c="3"/>Ох, Миша, так зуб болит! </text:span><text:span text:style-name="T27">(Заунывно поёт песню.)</text:span></text:p>
      <text:p text:style-name="P66"><text:span text:style-name="T40">Плохо жить мне стало вдруг:</text:span></text:p>
      <text:p text:style-name="P66"><text:span text:style-name="T40">Разболелся сильно зуб.</text:span></text:p>
      <text:p text:style-name="P66"><text:span text:style-name="T40">Нету мочи никакой,</text:span></text:p>
      <text:p text:style-name="P67"><text:span text:style-name="T40">Надо зуб</text:span><text:span text:style-name="T49"> </text:span><text:span text:style-name="T40">лечить больной.</text:span></text:p>
      <text:p text:style-name="P46"><text:span text:style-name="T50"><text:s text:c="16"/></text:span><text:span text:style-name="T40"><text:s text:c="9"/>Вот уже который день</text:span></text:p>
      <text:p text:style-name="P47"><text:span text:style-name="T50"><text:s text:c="15"/></text:span><text:span text:style-name="T40"><text:s text:c="10"/>С болью я брожу как тень</text:span></text:p>
      <text:p text:style-name="P68"><text:span text:style-name="T40">Надо б к доктору идти, <text:s text:c="8"/></text:span></text:p>
      <text:p text:style-name="P48"><text:span text:style-name="T50"><text:s text:c="21"/></text:span><text:span text:style-name="T40"><text:s text:c="4"/>Кто поможет мне дойти? <text:s text:c="2"/>(2 раза ) </text:span></text:p>
      <text:p text:style-name="P66"><text:span text:style-name="T40"/></text:p>
      <text:p text:style-name="P39"><text:span text:style-name="T53">М</text:span><text:span text:style-name="T54"> </text:span><text:span text:style-name="T53">и ш к а</text:span><text:span text:style-name="T40"> </text:span><text:span text:style-name="T43"><text:s text:c="4"/>Плохи твои дела, Лисонька.</text:span></text:p>
      <text:p text:style-name="P40"><text:span text:style-name="T50"><text:s text:c="10"/></text:span><text:span text:style-name="T43">Из-за </text:span><text:span text:style-name="T49"><text:s/></text:span><text:span text:style-name="T43">деревьев </text:span><text:span text:style-name="T49"><text:s/></text:span><text:span text:style-name="T43">появляется <text:s text:c="2"/>М а ш а. <text:s text:c="2"/>Она здоровается со зверями.</text:span></text:p>
      <text:p text:style-name="P39"><text:span text:style-name="T40"/></text:p>
      <text:p text:style-name="P39"><text:span text:style-name="T55">М а ш а</text:span><text:span text:style-name="T42"> <text:s/></text:span><text:span text:style-name="T43"><text:s text:c="2"/>Здравствуйте, лесные жители. <text:s/>Не хотите ли витаминов? А что это вы такие невеселые?</text:span></text:p>
      <text:p text:style-name="P39"><text:span text:style-name="T42"/></text:p>
      <text:p text:style-name="P39"><text:span text:style-name="T53">М</text:span><text:span text:style-name="T54"> </text:span><text:span text:style-name="T53">и ш к а</text:span><text:span text:style-name="T43"> <text:s text:c="2"/>Здравствуй, Машенька, вот разболелись мои друзья: Мартышка чистила бананы грязными лапами, вот и ,болит у неё живот. <text:s/>А Лиса который день с зубом мучается...</text:span></text:p>
      <text:p text:style-name="P39"><text:soft-page-break/><text:span text:style-name="T35"/></text:p>
      <text:p text:style-name="P40"><text:span text:style-name="T53">М а р т ы ш к а</text:span><text:span text:style-name="T54"> <text:s text:c="3"/>и <text:s text:c="3"/>Л и с а</text:span><text:span text:style-name="T43"> <text:s text:c="2"/></text:span><text:span text:style-name="T28">(в один голос). </text:span><text:span text:style-name="T43">Помоги нам, Машенька!</text:span></text:p>
      <text:p text:style-name="P40"><text:span text:style-name="T43"/></text:p>
      <text:p text:style-name="P40"><text:span text:style-name="T55">М а ш а</text:span><text:span text:style-name="T43"> <text:s text:c="4"/>Ну что ж , друзья, пойдемте со мной к моим бабушке и дедушке, они вам и помогут. <text:s text:c="3"/></text:span><text:span text:style-name="T28">(Обращаясь к Мишке.) <text:s/></text:span><text:span text:style-name="T43">А ты, Мишенька, проводишь их на обратном пути.</text:span></text:p>
      <text:p text:style-name="P40"><text:span text:style-name="T35"/></text:p>
      <text:p text:style-name="P40"><text:span text:style-name="T53">М</text:span><text:span text:style-name="T54"> </text:span><text:span text:style-name="T53">и ш к а</text:span><text:span text:style-name="T43"> <text:s text:c="4"/>Хорошо!</text:span></text:p>
      <text:p text:style-name="P40"><text:span text:style-name="T43"/></text:p>
      <text:p text:style-name="P40"><text:span text:style-name="T50"><text:s text:c="11"/></text:span><text:span text:style-name="T43">Все уходят под звуки музыки.</text:span></text:p>
      <text:p text:style-name="P40"><text:span text:style-name="T43"/></text:p>
      <text:p text:style-name="P40"><text:span text:style-name="T43"/></text:p>
      <text:p text:style-name="P56"><text:span text:style-name="T44">К А Р Т И Н А <text:s text:c="2"/>3</text:span></text:p>
      <text:p text:style-name="P57"><text:span text:style-name="T44"/></text:p>
      <text:p text:style-name="P41"><text:span text:style-name="T61"><text:s text:c="12"/></text:span><text:span text:style-name="T44">Вновь на сцене декорации <text:s/>1 картины. <text:s/>Появляется <text:s text:c="2"/>М а ш а <text:s text:c="2"/>со зверями. </text:span></text:p>
      <text:p text:style-name="P41"><text:span text:style-name="T44"/></text:p>
      <text:p text:style-name="P41"><text:span text:style-name="T56">М а ш а</text:span><text:span text:style-name="T44"> <text:s text:c="4"/>Вот мы и пришли. </text:span><text:span text:style-name="T29">(Подходит кокну и зовёт.) <text:s/></text:span><text:span text:style-name="T44">Бабушка, я пришла из аптеки, да не одна. Посмотри, кого я к тебе привела.</text:span></text:p>
      <text:p text:style-name="P41"><text:span text:style-name="T44"/></text:p>
      <text:p text:style-name="P41"><text:span text:style-name="T57">Б а б у ш к а</text:span><text:span text:style-name="T44"> <text:s text:c="2"/>Сейчас иду, внученька! <text:s/></text:span><text:span text:style-name="T29">(Выходит, держа в руках аппарат для прослушивания.)</text:span></text:p>
      <text:p text:style-name="P41"><text:span text:style-name="T44">Здравствуйте, зверята!</text:span></text:p>
      <text:p text:style-name="P41"><text:span text:style-name="T44"/></text:p>
      <text:p text:style-name="P41"><text:span text:style-name="T56">З в е р и </text:span><text:span text:style-name="T44"><text:s text:c="3"/></text:span><text:span text:style-name="T29">(хором). </text:span><text:span text:style-name="T44">Здравствуйте, <text:s/>доктор!</text:span></text:p>
      <text:p text:style-name="P41"><text:span text:style-name="T44"/></text:p>
      <text:p text:style-name="P41"><text:span text:style-name="T57">Б а б у ш к а</text:span><text:span text:style-name="T44"> <text:s text:c="2"/>Ну, подходите по порядку. <text:s/>Кто первый? <text:s/></text:span></text:p>
      <text:p text:style-name="P41"><text:span text:style-name="T44"/></text:p>
      <text:p text:style-name="P41"><text:span text:style-name="T44">Л и с а <text:s text:c="2"/>и <text:s text:c="3"/>М а р т ы ш к а <text:s/></text:span><text:span text:style-name="T29">(одновременно выскакивают и</text:span><text:span text:style-name="T30">,</text:span><text:span text:style-name="T29"> отталкивая друг друга, кричат</text:span><text:span text:style-name="T30">). <text:s/></text:span><text:span text:style-name="T45">Я! <text:s text:c="2"/>Нет <text:s/>я! <text:s/>Нет я!..</text:span></text:p>
      <text:p text:style-name="P41"><text:span text:style-name="T44"/></text:p>
      <text:p text:style-name="P42"><text:span text:style-name="T57">Б а б у ш к а</text:span><text:span text:style-name="T45"> <text:s text:c="2"/>Что же это вы не можете договориться между собой?</text:span></text:p>
      <text:p text:style-name="P42"><text:span text:style-name="T45"/></text:p>
      <text:p text:style-name="P42"><text:span text:style-name="T53">М</text:span><text:span text:style-name="T54"> </text:span><text:span text:style-name="T53">и ш к а</text:span><text:span text:style-name="T43"> </text:span><text:span text:style-name="T45"><text:s text:c="3"/></text:span><text:span text:style-name="T30">(подходит к ним). </text:span><text:span text:style-name="T45">Не ссорьтесь. Давайте я вас сосчитаю. На ком из вас закончится </text:span><text:span text:style-name="T50"><text:s/></text:span><text:span text:style-name="T45">считалочка, </text:span><text:span text:style-name="T50"><text:s/></text:span><text:span text:style-name="T45">тот и будет первым.</text:span></text:p>
      <text:p text:style-name="P42"><text:span text:style-name="T45"/></text:p>
      <text:p text:style-name="P69"><text:span text:style-name="T45">Шла лягушка по болоту,</text:span></text:p>
      <text:p text:style-name="P69"><text:span text:style-name="T45">увидала муравья,</text:span></text:p>
      <text:p text:style-name="P69"><text:span text:style-name="T45">подошла к нему спросила:</text:span></text:p>
      <text:p text:style-name="P69"><text:span text:style-name="T45">"Как идут твои дела?"</text:span></text:p>
      <text:p text:style-name="P42"><text:span text:style-name="T45"/></text:p>
      <text:p text:style-name="P42"><text:span text:style-name="T53">М</text:span><text:span text:style-name="T54"> </text:span><text:span text:style-name="T53">и ш к а</text:span><text:span text:style-name="T43"> </text:span><text:span text:style-name="T45"><text:s text:c="3"/></text:span><text:span text:style-name="T30">(обращаясь к Мартышке). <text:s/></text:span><text:span text:style-name="T45">Ну вот, ты иди первая!</text:span></text:p>
      <text:p text:style-name="P42"><text:span text:style-name="T45"/></text:p>
      <text:p text:style-name="P42"><text:span text:style-name="T57">Б а б у ш к а</text:span><text:span text:style-name="T45"> <text:s text:c="2"/></text:span><text:span text:style-name="T30">(прослушивая Мартышку). <text:s/></text:span><text:span text:style-name="T45">На что жалуешься? </text:span></text:p>
      <text:p text:style-name="P42"><text:span text:style-name="T45"/></text:p>
      <text:p text:style-name="P42"><text:span text:style-name="T56">М а р т ы ш к а</text:span><text:span text:style-name="T44"> </text:span><text:span text:style-name="T45"><text:s text:c="2"/>Живот болит.</text:span></text:p>
      <text:p text:style-name="P42"><text:span text:style-name="T45"/></text:p>
      <text:p text:style-name="P42"><text:span text:style-name="T57">Б а б у ш к а</text:span><text:span text:style-name="T45"> <text:s text:c="3"/>Что ты ела?</text:span></text:p>
      <text:p text:style-name="P42"><text:span text:style-name="T45"/></text:p>
      <text:p text:style-name="P42"><text:span text:style-name="T56">М а р т ы ш к а</text:span><text:span text:style-name="T45"> <text:s text:c="2"/></text:span><text:span text:style-name="T30">(смущаясь).</text:span><text:span text:style-name="T45"> <text:s text:c="2"/>Бананы.</text:span></text:p>
      <text:p text:style-name="P42"><text:span text:style-name="T45"/></text:p>
      <text:p text:style-name="P42"><text:span text:style-name="T53">М</text:span><text:span text:style-name="T54"> </text:span><text:span text:style-name="T53">и ш к а</text:span><text:span text:style-name="T44"> </text:span><text:span text:style-name="T45"><text:s text:c="3"/>Доктор, <text:s/>она такими грязными <text:s/>лапами бананы брала, от этого у неё живот и заболел</text:span><text:span text:style-name="T46">.</text:span></text:p>
      <text:p text:style-name="P42"><text:span text:style-name="T46"/></text:p>
      <text:p text:style-name="P42"><text:soft-page-break/><text:span text:style-name="T57">Б а б у ш к а</text:span><text:span text:style-name="T58"> </text:span><text:span text:style-name="T46"><text:s text:c="3"/>Ну что ж, придется её полечить таблетками и микстурой. <text:s/>Эта болезнь называется <text:s/>болезнью грязных лап. <text:s/>Что, Мартышка, <text:s/>согласна ли ты выполнять все мои советы?</text:span></text:p>
      <text:p text:style-name="P42"><text:span text:style-name="T46"/></text:p>
      <text:p text:style-name="P43"><text:span text:style-name="T56">М а р т ы ш к а</text:span><text:span text:style-name="T46"> <text:s text:c="4"/>Я очень хочу скорее поправиться, я <text:s/>все - все буду выполнять: <text:s/>и таблетки пить, и <text:s/>микстуру.</text:span></text:p>
      <text:p text:style-name="P43"><text:span text:style-name="T44"/></text:p>
      <text:p text:style-name="P43"><text:span text:style-name="T57">Б а б у ш к а</text:span><text:span text:style-name="T46"> <text:s text:c="3"/>Ну, хорошо. <text:s/></text:span><text:span text:style-name="T31">(Обращаясь к Маше.)</text:span><text:span text:style-name="T46"> <text:s text:c="2"/>Машенька, отведи её в мой кабинет, мы <text:s/>её скоро вылечим.</text:span></text:p>
      <text:p text:style-name="P43"><text:span text:style-name="T42"/></text:p>
      <text:p text:style-name="P43"><text:span text:style-name="T56">М а ш а</text:span><text:span text:style-name="T44"> </text:span><text:span text:style-name="T46"><text:s text:c="3"/>Ах, Мартышка, вот поленилась вымыть лапы перед едой, <text:s/>а теперь мучаешься.</text:span></text:p>
      <text:p text:style-name="P43"><text:span text:style-name="T46"/></text:p>
      <text:p text:style-name="P43"><text:span text:style-name="T61"><text:s text:c="12"/></text:span><text:span text:style-name="T46">Появляется <text:s text:c="3"/>К о т и к,</text:span></text:p>
      <text:p text:style-name="P43"><text:span text:style-name="T46"/></text:p>
      <text:p text:style-name="P43"><text:span text:style-name="T56">М а ш а</text:span><text:span text:style-name="T44"> </text:span><text:span text:style-name="T46"><text:s text:c="4"/>Посмотри на Мурзика, он всегда ходит чистый, поэтому здоров! <text:s text:c="2"/>Ладно, не <text:s/>расстраивайся, бабушка тебя скоро вылечит. Пойдём. <text:s text:c="2"/></text:span><text:span text:style-name="T31">(Уводит Мартышку в дом.)</text:span></text:p>
      <text:p text:style-name="P43"><text:span text:style-name="T44"/></text:p>
      <text:p text:style-name="P44"><text:span text:style-name="T57">Б а б у ш к а</text:span><text:span text:style-name="T46"> <text:s text:c="2"/></text:span><text:span text:style-name="T31">(Обращаясь к Лисе.) </text:span><text:span text:style-name="T46"><text:s/>А у тебя, видимо, зуб болит?</text:span></text:p>
      <text:p text:style-name="P44"><text:span text:style-name="T46"/></text:p>
      <text:p text:style-name="P44"><text:span text:style-name="T59">Л</text:span><text:span text:style-name="T59"> и с а</text:span><text:span text:style-name="T47"> <text:s text:c="3"/>Ох, <text:s/>ещё как <text:s text:c="2"/>боли-и-ит!</text:span></text:p>
      <text:p text:style-name="P44"><text:span text:style-name="T47"/></text:p>
      <text:p text:style-name="P44"><text:span text:style-name="T57">Б а б у ш к а</text:span><text:span text:style-name="T47"> <text:s text:c="3"/>Надо позвать зубного <text:s/>врача. <text:s/></text:span><text:span text:style-name="T32">(Подходит к дому.) <text:s/></text:span><text:span text:style-name="T47">Дедушка, к тебе больной <text:s/>пришел.</text:span></text:p>
      <text:p text:style-name="P44"><text:span text:style-name="T42"/></text:p>
      <text:p text:style-name="P44"><text:span text:style-name="T59">Д е д</text:span><text:span text:style-name="T57"> у ш к а</text:span><text:span text:style-name="T47"> <text:s text:c="3"/>Иду, <text:s/>иду! <text:s text:c="2"/></text:span><text:span text:style-name="T32">(Выходит в белой рубашке <text:s/>и <text:s text:c="2"/>шапочке <text:s/>с <text:s/>красным крестом. <text:s/>Подходит к Лисе.) <text:s text:c="2"/></text:span><text:span text:style-name="T47">Ого, <text:s/>Лисонька, <text:s/>здорово у тебя болит?</text:span></text:p>
      <text:p text:style-name="P44"><text:span text:style-name="T46"/></text:p>
      <text:p text:style-name="P44"><text:span text:style-name="T59">Л</text:span><text:span text:style-name="T59"> и с а</text:span><text:span text:style-name="T47"> <text:s text:c="4"/>Оч - чень!</text:span></text:p>
      <text:p text:style-name="P44"><text:span text:style-name="T42"/></text:p>
      <text:p text:style-name="P44"><text:span text:style-name="T59">Д е д</text:span><text:span text:style-name="T57"> у ш к а</text:span><text:span text:style-name="T47"> <text:s text:c="3"/>Давай посмотрим. <text:s/></text:span><text:span text:style-name="T32">(Снимает у Лисы повязку, она открывает пасть.)</text:span></text:p>
      <text:p text:style-name="P44"><text:span text:style-name="T47">Ну, какой</text:span><text:span text:style-name="T50"> <text:s/></text:span><text:span text:style-name="T47">у </text:span><text:span text:style-name="T50"><text:s/></text:span><text:span text:style-name="T47">тебя гнилой зуб. <text:s/>Придётся его вырывать. <text:s/></text:span><text:span text:style-name="T32">(Идёт за инструментами.)</text:span></text:p>
      <text:p text:style-name="P44"><text:span text:style-name="T31"/></text:p>
      <text:p text:style-name="P44"><text:span text:style-name="T59">Л</text:span><text:span text:style-name="T59"> и с а</text:span><text:span text:style-name="T60"> </text:span><text:span text:style-name="T48"><text:s text:c="3"/></text:span><text:span text:style-name="T33">(дрожит)</text:span><text:span text:style-name="T48">. <text:s text:c="2"/>Ой, как мне страшно!</text:span></text:p>
      <text:p text:style-name="P44"><text:span text:style-name="T47"/></text:p>
      <text:p text:style-name="P45"><text:span text:style-name="T59">Д е д</text:span><text:span text:style-name="T57"> у ш к а</text:span><text:span text:style-name="T48"> </text:span><text:span text:style-name="T33">(вернувшись)</text:span><text:span text:style-name="T48"> . <text:s text:c="2"/>Не бойся, <text:s/>больно не будет, <text:s/>я тебе лёгкий укол сделаю, и ты ничего не почувствуешь.</text:span></text:p>
      <text:p text:style-name="P45"><text:span text:style-name="T48"/></text:p>
      <text:p text:style-name="P45"><text:span text:style-name="T61"><text:s text:c="12"/></text:span><text:span text:style-name="T48">Дедушка берёт щипцы, <text:s/>рывком вытаскивает зуб и показывает его Лисе. </text:span></text:p>
      <text:p text:style-name="P44"><text:span text:style-name="T42"/></text:p>
      <text:p text:style-name="P44"><text:span text:style-name="T59">Д е д</text:span><text:span text:style-name="T57"> у ш к а</text:span><text:span text:style-name="T48"> <text:s text:c="4"/>Видишь, какой у <text:s/>тебя <text:s/>был гнилой зуб? <text:s text:c="2"/>Это от того, что ты плохо <text:s/>чистишь зубы и не споласкиваешь рот после еды. <text:s text:c="2"/></text:span><text:span text:style-name="T33">(Обращается к залу.) <text:s text:c="2"/></text:span><text:span text:style-name="T48">Уход <text:s/>за зубами <text:s/>должен <text:s/>быть <text:s/>ежедневным.</text:span></text:p>
      <text:p text:style-name="P55"><text:span text:style-name="T42"/></text:p>
      <text:p text:style-name="P44"><text:span text:style-name="T59">Л и с а</text:span><text:span text:style-name="T48"> <text:s text:c="3"/>Вот удивительно, мне совсем не было <text:s/>больно. <text:s/>Спасибо вам, доктор! <text:s/>Я <text:s/>теперь <text:s text:c="2"/>всегда буду чистить зубы.</text:span></text:p>
      <text:p text:style-name="P44"><text:span text:style-name="T48"/></text:p>
      <text:p text:style-name="P45"><text:span text:style-name="T61"><text:s text:c="12"/></text:span><text:span text:style-name="T48">Выходит <text:s text:c="2"/>М а ш а, <text:s/>б а б у ш к а, <text:s text:c="2"/>К о т и к. <text:s text:c="3"/>Все подходят к переднему краю сцены и поют заключительную песню.</text:span></text:p>
      <text:p text:style-name="P45"><text:span text:style-name="T48"/></text:p>
      <text:p text:style-name="P70"><text:span text:style-name="T48">Мы желаем вам, ребята,</text:span></text:p>
      <text:p text:style-name="P70"><text:soft-page-break/><text:span text:style-name="T48">Быть здоровыми всегда.</text:span></text:p>
      <text:p text:style-name="P70"><text:span text:style-name="T48">Но добиться результата</text:span></text:p>
      <text:p text:style-name="P70"><text:span text:style-name="T48">Невозможно без труда.</text:span></text:p>
      <text:p text:style-name="P70"><text:span text:style-name="T48"/></text:p>
      <text:p text:style-name="P70"><text:span text:style-name="T48">Постарайтесь не лениться -</text:span></text:p>
      <text:p text:style-name="P70"><text:span text:style-name="T48">Каждый <text:s/>раз перед едой,</text:span></text:p>
      <text:p text:style-name="P70"><text:span text:style-name="T48">Прежде чем за стол садиться,</text:span></text:p>
      <text:p text:style-name="P70"><text:span text:style-name="T48">Руки</text:span><text:span text:style-name="T49"> <text:s/>вымойте <text:s/>водой.</text:span></text:p>
      <text:p text:style-name="P70"><text:span text:style-name="T49"/></text:p>
      <text:p text:style-name="P71"><text:span text:style-name="T49">И зарядкой занимайтесь</text:span></text:p>
      <text:p text:style-name="P71"><text:span text:style-name="T49">Ежедневно по утрам.</text:span></text:p>
      <text:p text:style-name="P71"><text:span text:style-name="T49">И, конечно, закаляйтесь -</text:span></text:p>
      <text:p text:style-name="P71"><text:span text:style-name="T49">Это так поможет вам!</text:span></text:p>
      <text:p text:style-name="P71"><text:span text:style-name="T49"/></text:p>
      <text:p text:style-name="P71"><text:span text:style-name="T49">Свежим воздухом дышите</text:span></text:p>
      <text:p text:style-name="P71"><text:span text:style-name="T49">По возможности всегда,</text:span></text:p>
      <text:p text:style-name="P71"><text:span text:style-name="T49">На прогулки в лес ходите,</text:span></text:p>
      <text:p text:style-name="P71"><text:span text:style-name="T49">Он вам силы даст, друзья!</text:span></text:p>
      <text:p text:style-name="P71"><text:span text:style-name="T49"/></text:p>
      <text:p text:style-name="P71"><text:span text:style-name="T49">Мы открыли вам секреты,</text:span></text:p>
      <text:p text:style-name="P71"><text:span text:style-name="T49">Как здоровье сохранить,</text:span></text:p>
      <text:p text:style-name="P71"><text:span text:style-name="T49">Выполняйте все советы,</text:span></text:p>
      <text:p text:style-name="P71"><text:span text:style-name="T49">И легко вам будет жить!</text:span></text:p>
      <text:p text:style-name="P71"><text:span text:style-name="T49"/></text:p>
      <text:p text:style-name="P71"><text:span text:style-name="T49">До свидания, ребята,</text:span></text:p>
      <text:p text:style-name="P71"><text:span text:style-name="T49">Приходите в гости к нам.</text:span></text:p>
      <text:p text:style-name="P71"><text:span text:style-name="T49">Вместе с нами все зверята</text:span></text:p>
      <text:p text:style-name="P71"><text:span text:style-name="T49">Будут очень рады ва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8T21:36:03.20</meta:creation-date>
    <dc:date>2015-10-21T22:25:19.69</dc:date>
    <meta:editing-duration>PT06H45M04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7" meta:paragraph-count="169" meta:word-count="2063" meta:character-count="11031"/>
  </office:meta>
</office:document-meta>
</file>