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 svg:font-family="Arial"/>
    <style:font-face style:name="DejaVu Sans" svg:font-family="'DejaVu Sans'"/>
    <style:font-face style:name="Georgia" svg:font-family="Georgia"/>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2" style:family="table">
      <style:table-properties style:width="27.051cm" fo:margin-left="-0.815cm" fo:margin-right="-0.538cm" table:align="margins"/>
    </style:style>
    <style:style style:name="Таблица2.A" style:family="table-column">
      <style:table-column-properties style:column-width="1.933cm" style:rel-column-width="1096*"/>
    </style:style>
    <style:style style:name="Таблица2.B" style:family="table-column">
      <style:table-column-properties style:column-width="1.903cm" style:rel-column-width="1079*"/>
    </style:style>
    <style:style style:name="Таблица2.C" style:family="table-column">
      <style:table-column-properties style:column-width="7.426cm" style:rel-column-width="4210*"/>
    </style:style>
    <style:style style:name="Таблица2.D" style:family="table-column">
      <style:table-column-properties style:column-width="1.748cm" style:rel-column-width="991*"/>
    </style:style>
    <style:style style:name="Таблица2.E" style:family="table-column">
      <style:table-column-properties style:column-width="14.041cm" style:rel-column-width="7960*"/>
    </style:style>
    <style:style style:name="Таблица2.A1" style:family="table-cell">
      <style:table-cell-properties fo:padding="0.097cm" fo:border-left="0.002cm solid #000000" fo:border-right="none" fo:border-top="0.002cm solid #000000" fo:border-bottom="0.002cm solid #000000"/>
    </style:style>
    <style:style style:name="Таблица2.E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E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style:font-name="Times New Roman" fo:font-size="12pt" style:font-size-asian="12pt" style:font-size-complex="12pt"/>
    </style:style>
    <style:style style:name="P2" style:family="paragraph" style:parent-style-name="Standard">
      <style:paragraph-properties fo:text-align="center" style:justify-single-word="false"/>
      <style:text-properties style:font-name="Times New Roman" fo:font-size="12pt" style:font-size-asian="12pt" style:font-size-complex="12pt"/>
    </style:style>
    <style:style style:name="P3" style:family="paragraph" style:parent-style-name="Standard">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4" style:family="paragraph" style:parent-style-name="Standard">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5" style:family="paragraph" style:parent-style-name="Standard">
      <style:text-properties style:font-name="Times New Roman" fo:font-size="12pt" style:font-size-asian="12pt" style:font-size-complex="12pt"/>
    </style:style>
    <style:style style:name="P6" style:family="paragraph" style:parent-style-name="Standard">
      <style:paragraph-properties fo:text-align="center" style:justify-single-word="false"/>
      <style:text-properties style:font-name="Times New Roman" fo:font-size="12pt" style:font-size-asian="12pt" style:font-size-complex="12pt"/>
    </style:style>
    <style:style style:name="P7" style:family="paragraph" style:parent-style-name="Standard">
      <style:paragraph-properties fo:text-align="center" style:justify-single-word="false"/>
      <style:text-properties style:font-name="Times New Roman" fo:font-size="14pt" style:font-size-asian="14pt" style:font-size-complex="14pt"/>
    </style:style>
    <style:style style:name="P8" style:family="paragraph" style:parent-style-name="Standard">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 style:family="paragraph" style:parent-style-name="Table_20_Contents">
      <style:paragraph-properties fo:text-align="center" style:justify-single-word="false"/>
      <style:text-properties style:font-name="Times New Roman" fo:font-size="14pt" style:font-size-asian="14pt" style:font-size-complex="14pt"/>
    </style:style>
    <style:style style:name="P10" style:family="paragraph" style:parent-style-name="Table_20_Contents">
      <style:paragraph-properties fo:text-align="center" style:justify-single-word="false"/>
      <style:text-properties style:font-name="Times New Roman" fo:font-size="12pt" style:font-size-asian="12.6000003814697pt" style:font-size-complex="14.3999996185303pt"/>
    </style:style>
    <style:style style:name="P11" style:family="paragraph" style:parent-style-name="Table_20_Contents">
      <style:text-properties style:font-name="Times New Roman" fo:font-size="12pt" style:font-size-asian="12pt" style:font-size-complex="12pt"/>
    </style:style>
    <style:style style:name="P12" style:family="paragraph" style:parent-style-name="Table_20_Contents">
      <style:paragraph-properties fo:text-align="center" style:justify-single-word="false"/>
      <style:text-properties style:font-name="Times New Roman" fo:font-size="12pt" style:font-size-asian="12pt" style:font-size-complex="12pt"/>
    </style:style>
    <style:style style:name="P13" style:family="paragraph" style:parent-style-name="Table_20_Contents">
      <style:paragraph-properties fo:text-align="start" style:justify-single-word="false"/>
      <style:text-properties style:font-name="Times New Roman" fo:font-size="12pt" style:font-size-asian="12pt" style:font-size-complex="12pt"/>
    </style:style>
    <style:style style:name="P14" style:family="paragraph" style:parent-style-name="Text_20_body" style:master-page-name="Landscape">
      <style:paragraph-properties fo:margin-left="0cm" fo:margin-right="0cm" fo:text-align="center" style:justify-single-word="false" fo:widows="1" fo:text-indent="0cm" style:auto-text-indent="false" style:page-number="auto"/>
      <style:text-properties style:font-name="Times New Roman" fo:font-size="12pt" fo:font-weight="bold" style:font-size-asian="12pt" style:font-weight-asian="bold" style:font-size-complex="12pt" style:font-weight-complex="bold"/>
    </style:style>
    <style:style style:name="T1" style:family="text">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T2" style:family="text">
      <style:text-properties fo:font-variant="normal" fo:text-transform="none" fo:color="#000000" fo:letter-spacing="normal"/>
    </style:style>
    <style:style style:name="T3" style:family="text">
      <style:text-properties fo:font-variant="normal" fo:text-transform="none" fo:color="#000000" fo:letter-spacing="normal" fo:font-style="normal" fo:font-weight="normal"/>
    </style:style>
    <style:style style:name="T4"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5" style:family="text">
      <style:text-properties fo:font-variant="normal" fo:text-transform="none" fo:color="#000000" fo:letter-spacing="normal" fo:font-style="italic" fo:font-weight="normal"/>
    </style:style>
    <style:style style:name="T6" style:family="text">
      <style:text-properties fo:font-variant="normal" fo:text-transform="none" fo:color="#000000" style:font-name="Times New Roman" fo:font-size="12pt" fo:letter-spacing="normal" fo:background-color="transparent" style:font-size-asian="12pt" style:font-size-complex="12pt"/>
    </style:style>
    <style:style style:name="T7" style:family="text">
      <style:text-properties fo:font-variant="normal" fo:text-transform="none" fo:color="#000000" style:font-name="Times New Roman"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8" style:family="text">
      <style:text-properties fo:font-variant="normal" fo:text-transform="none" fo:color="#000000" style:font-name="Times New Roman" fo:font-size="12pt" fo:letter-spacing="normal"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9" style:family="text">
      <style:text-properties style:font-name="Times New Roman" fo:font-size="12pt" style:font-size-asian="12pt" style:font-size-complex="12pt"/>
    </style:style>
    <style:style style:name="T10" style:family="text">
      <style:text-properties fo:font-style="normal" fo:font-weight="normal" style:font-style-asian="normal" style:font-weight-asian="normal" style:font-style-complex="normal" style:font-weight-complex="normal"/>
    </style:style>
    <style:style style:name="T11" style:family="text">
      <style:text-properties style:font-name="Times New Roman" fo:font-size="12pt" fo:background-color="transparent" style:font-size-asian="12pt" style:font-size-complex="12pt"/>
    </style:style>
    <style:style style:name="T12" style:family="text">
      <style:text-properties style:font-name="Times New Roman" fo:font-size="12pt" fo:font-weight="bold" fo:background-color="transparent" style:font-size-asian="12pt" style:font-size-complex="12pt"/>
    </style:style>
    <style:style style:name="T13" style:family="text">
      <style:text-properties style:font-name="Times New Roman" fo:font-size="12pt" style:font-size-asian="12pt" style:font-size-complex="12pt"/>
    </style:style>
    <style:style style:name="T14" style:family="text">
      <style:text-properties fo:font-weight="bold" fo:background-color="transparent"/>
    </style:style>
    <style:style style:name="T15" style:family="text">
      <style:text-properties fo:background-color="transparent"/>
    </style:style>
    <style:style style:name="T16" style:family="text">
      <style:text-properties fo:color="#000000" style:font-name="Times New Roman"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T17" style:family="text">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Календарно-тематическое планирование</text:p>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row>
          <table:table-cell table:style-name="Таблица2.A1" office:value-type="string">
            <text:p text:style-name="P9">№</text:p>
            <text:p text:style-name="P2">урока</text:p>
          </table:table-cell>
          <table:table-cell table:style-name="Таблица2.A1" office:value-type="string">
            <text:p text:style-name="P10">Дата</text:p>
          </table:table-cell>
          <table:table-cell table:style-name="Таблица2.A1" office:value-type="string">
            <text:p text:style-name="P10">Тема урока</text:p>
          </table:table-cell>
          <table:table-cell table:style-name="Таблица2.A1" office:value-type="string">
            <text:p text:style-name="P10">Количество часов</text:p>
          </table:table-cell>
          <table:table-cell table:style-name="Таблица2.E1" office:value-type="string">
            <text:p text:style-name="P10">Содержание урока</text:p>
          </table:table-cell>
        </table:table-row>
        <table:table-row>
          <table:table-cell table:style-name="Таблица2.A2" office:value-type="string">
            <text:p text:style-name="P2">1</text:p>
          </table:table-cell>
          <table:table-cell table:style-name="Таблица2.A2" office:value-type="string">
            <text:p text:style-name="P1"/>
          </table:table-cell>
          <table:table-cell table:style-name="Таблица2.A2" office:value-type="string">
            <text:p text:style-name="P1">Вводное занятие. Техника безопасности</text:p>
          </table:table-cell>
          <table:table-cell table:style-name="Таблица2.A2" office:value-type="string">
            <text:p text:style-name="P2">1</text:p>
          </table:table-cell>
          <table:table-cell table:style-name="Таблица2.E2" office:value-type="string">
            <text:p text:style-name="P7"><text:span text:style-name="CharStyle74"><text:span text:style-name="T9">Выполняют указания учителя. Строго соблюдают правила техники безопасности.</text:span></text:span></text:p>
          </table:table-cell>
        </table:table-row>
        <table:table-row>
          <table:table-cell table:style-name="Таблица2.A2" office:value-type="string">
            <text:p text:style-name="P2">2-3</text:p>
          </table:table-cell>
          <table:table-cell table:style-name="Таблица2.A2" office:value-type="string">
            <text:p text:style-name="P1"/>
          </table:table-cell>
          <table:table-cell table:style-name="Таблица2.A2" office:value-type="string">
            <text:p text:style-name="P1">Общие положения</text:p>
          </table:table-cell>
          <table:table-cell table:style-name="Таблица2.A2" office:value-type="string">
            <text:p text:style-name="P2">2</text:p>
          </table:table-cell>
          <table:table-cell table:style-name="Таблица2.E2" office:value-type="string">
            <text:p text:style-name="P1"><text:span text:style-name="T4">Развитие физической культуры и спорта в стране </text:span><text:span text:style-name="T10"><text:line-break/></text:span><text:span text:style-name="T3">Цели и задачи физического воспитания. Спортивная классификация и ее значение. Разрядные требования по шашкам.</text:span><text:line-break/><text:span text:style-name="T3">Гигиена школьника и спортсмена. Основание перевода воспитанника на следующий этап обучения </text:span></text:p>
          </table:table-cell>
        </table:table-row>
        <table:table-row>
          <table:table-cell table:style-name="Таблица2.A2" office:value-type="string">
            <text:p text:style-name="P2">4-5</text:p>
          </table:table-cell>
          <table:table-cell table:style-name="Таблица2.A2" office:value-type="string">
            <text:p text:style-name="P1"/>
          </table:table-cell>
          <table:table-cell table:style-name="Таблица2.A2" office:value-type="string">
            <text:p text:style-name="P1">Правила поведения соревнований</text:p>
          </table:table-cell>
          <table:table-cell table:style-name="Таблица2.A2" office:value-type="string">
            <text:p text:style-name="P2">2</text:p>
          </table:table-cell>
          <table:table-cell table:style-name="Таблица2.E2" office:value-type="string">
            <text:p text:style-name="P1"><text:span text:style-name="T3">шашечная доска;</text:span><text:line-break/><text:span text:style-name="T3">наименование диагоналей доски;</text:span><text:line-break/><text:span text:style-name="T3">цель игры; ход; ходы шашки; первый ход;</text:span><text:line-break/><text:span text:style-name="T3">момент совершения хода; прикосновение к шашке; шашечная нотация; определение результата партии; различные виды проигрыша;</text:span><text:line-break/><text:span text:style-name="T3">различные виды ничьей;</text:span><text:line-break/><text:span text:style-name="T3">неправильности при ведении партии.</text:span><text:line-break/></text:p>
          </table:table-cell>
        </table:table-row>
        <table:table-row>
          <table:table-cell table:style-name="Таблица2.A2" office:value-type="string">
            <text:p text:style-name="P2">6-7</text:p>
          </table:table-cell>
          <table:table-cell table:style-name="Таблица2.A2" office:value-type="string">
            <text:p text:style-name="P1"/>
          </table:table-cell>
          <table:table-cell table:style-name="Таблица2.A2" office:value-type="string">
            <text:p text:style-name="P1">Правила поведения соревнований</text:p>
          </table:table-cell>
          <table:table-cell table:style-name="Таблица2.A2" office:value-type="string">
            <text:p text:style-name="P2">2</text:p>
          </table:table-cell>
          <table:table-cell table:style-name="Таблица2.E2" office:value-type="string">
            <text:p text:style-name="P1"><text:span text:style-name="T3">виды и характер соревнований;</text:span><text:line-break/><text:span text:style-name="T3">системы проведения соревнований; возрастные группы участников; права и обязанности участников; контрольные часы и пользование ими; время на обдумывание ходов;</text:span><text:line-break/><text:span text:style-name="T3">запись партии, учет сделанных ходов;</text:span><text:line-break/><text:span text:style-name="T3">откладывание партии;</text:span><text:line-break/><text:span text:style-name="T3">доигрывание отложенной партии;</text:span><text:line-break/><text:span text:style-name="T3">результаты соревнований;</text:span><text:line-break/><text:span text:style-name="T3">проведение командных соревнований;</text:span><text:line-break/><text:span text:style-name="T3">проведение соревнований по швейцарской системе.</text:span><text:line-break/></text:p>
          </table:table-cell>
        </table:table-row>
        <table:table-row>
          <table:table-cell table:style-name="Таблица2.A2" office:value-type="string">
            <text:p text:style-name="P2">8-9</text:p>
          </table:table-cell>
          <table:table-cell table:style-name="Таблица2.A2" office:value-type="string">
            <text:p text:style-name="P1"/>
          </table:table-cell>
          <table:table-cell table:style-name="Таблица2.A2" office:value-type="string">
            <text:p text:style-name="P1">Основы шашечной теории</text:p>
          </table:table-cell>
          <table:table-cell table:style-name="Таблица2.A2" office:value-type="string">
            <text:p text:style-name="P2">2</text:p>
          </table:table-cell>
          <table:table-cell table:style-name="Таблица2.E2" office:value-type="string">
            <text:p text:style-name="P1"><text:span text:style-name="T4">Общие вопросы шашечной теории. </text:span><text:span text:style-name="T3">Три стадии партии.</text:span><text:line-break/><text:span text:style-name="T3">Что дает знание теории игры. Взаимное обогащение теории и практики.</text:span><text:line-break/><text:soft-page-break/><text:span text:style-name="T3">С чего начинать изучение теории шашечной игры. Значение равновесия сил в материале и пространстве. Общее правило равновесия сил:</text:span><text:line-break/><text:span text:style-name="T3">потеря уже одной шашки ведет к проигрышу; дамка сильней шашки;</text:span></text:p>
            <text:p text:style-name="P1"><text:span text:style-name="T3">Принцип стеснения (ограничения) действий противника.</text:span><text:line-break/><text:span text:style-name="T3">Понятие о шашечной позиции.</text:span><text:line-break/><text:span text:style-name="T3">Позиционное преимущество - важнейший путь к достижению победы.</text:span><text:line-break/></text:p>
          </table:table-cell>
        </table:table-row>
        <table:table-row>
          <table:table-cell table:style-name="Таблица2.A2" office:value-type="string">
            <text:p text:style-name="P2">10-11</text:p>
          </table:table-cell>
          <table:table-cell table:style-name="Таблица2.A2" office:value-type="string">
            <text:p text:style-name="P1"/>
          </table:table-cell>
          <table:table-cell table:style-name="Таблица2.A2" office:value-type="string">
            <text:p text:style-name="P1">Основы шашечной теории</text:p>
          </table:table-cell>
          <table:table-cell table:style-name="Таблица2.A2" office:value-type="string">
            <text:p text:style-name="P12">2</text:p>
          </table:table-cell>
          <table:table-cell table:style-name="Таблица2.E2" office:value-type="string">
            <text:p text:style-name="P1"><text:span text:style-name="T4">Значение центральных полей доски </text:span><text:line-break/><text:span text:style-name="T3">Показ силы центра на примерах.</text:span><text:line-break/><text:span text:style-name="T4">Связывание шашек. </text:span><text:span text:style-name="T3">Что понимается под связкой.</text:span><text:line-break/><text:span text:style-name="T3">Связка - один из важнейших приемов получения позиционного преимущества. Простейшие схемы связок в центре.</text:span><text:line-break/><text:span text:style-name="T3">Пример связки в партии по начальным ходам дебюта «Перекресток».</text:span><text:line-break/><text:span text:style-name="T3">Общее правило связывания шашек - меньшим количеством своих шашек сдерживать большее количество шашек противника.</text:span><text:line-break/></text:p>
          </table:table-cell>
        </table:table-row>
        <table:table-row>
          <table:table-cell table:style-name="Таблица2.A2" office:value-type="string">
            <text:p text:style-name="P2">12-13</text:p>
          </table:table-cell>
          <table:table-cell table:style-name="Таблица2.A2" office:value-type="string">
            <text:p text:style-name="P1"/>
          </table:table-cell>
          <table:table-cell table:style-name="Таблица2.A2" office:value-type="string">
            <text:p text:style-name="P1">Основы шашечной теории</text:p>
          </table:table-cell>
          <table:table-cell table:style-name="Таблица2.A2" office:value-type="string">
            <text:p text:style-name="P12">2</text:p>
          </table:table-cell>
          <table:table-cell table:style-name="Таблица2.E2" office:value-type="string">
            <text:p text:style-name="P1"><text:span text:style-name="T4">Значение размена и понятие о темпе </text:span><text:span text:style-name="T10"><text:line-break/></text:span><text:span text:style-name="T3">Как понимать в шашках оппозицию. Понятие выгодной и невыгодной оппозиции. Размен и правильное пользование им. Понятие о темпе. Учет возможностей размена в плане игры.</text:span><text:line-break/><text:span text:style-name="T4">Элементарные ловушки в начале партии </text:span><text:line-break/><text:span text:style-name="T3">Показ и разбор примеров.</text:span><text:line-break/></text:p>
          </table:table-cell>
        </table:table-row>
        <table:table-row>
          <table:table-cell table:style-name="Таблица2.A2" office:value-type="string">
            <text:p text:style-name="P2">14-15</text:p>
          </table:table-cell>
          <table:table-cell table:style-name="Таблица2.A2" office:value-type="string">
            <text:p text:style-name="P1"/>
          </table:table-cell>
          <table:table-cell table:style-name="Таблица2.A2" office:value-type="string">
            <text:p text:style-name="P1">Важнейшие данные об игре в окончаниях</text:p>
          </table:table-cell>
          <table:table-cell table:style-name="Таблица2.A2" office:value-type="string">
            <text:p text:style-name="P12">2</text:p>
          </table:table-cell>
          <table:table-cell table:style-name="Таблица2.E2" office:value-type="string">
            <text:p text:style-name="P1"><text:span text:style-name="T4">Технически трудные окончания </text:span><text:span text:style-name="T10"><text:line-break/></text:span><text:span text:style-name="T3">Дамка и две простые против дамки.</text:span><text:line-break/><text:span text:style-name="T3">Значение позиции Д. Саргина для теории шашечных окончаний.</text:span><text:line-break/><text:span text:style-name="T3">Три дамки против дамки и простой. Три дамки против дамки и двух простых. </text:span><text:span text:style-name="T4">Расчет ходов в окончаниях </text:span><text:line-break/><text:span text:style-name="T3">Важность знания правила оппозиции. Разбор примеров.</text:span><text:line-break/></text:p>
          </table:table-cell>
        </table:table-row>
        <table:table-row>
          <table:table-cell table:style-name="Таблица2.A2" office:value-type="string">
            <text:p text:style-name="P2">16-17</text:p>
          </table:table-cell>
          <table:table-cell table:style-name="Таблица2.A2" office:value-type="string">
            <text:p text:style-name="P1"/>
          </table:table-cell>
          <table:table-cell table:style-name="Таблица2.A2" office:value-type="string">
            <text:p text:style-name="P1">Важнейшие данные об игре в окончаниях</text:p>
          </table:table-cell>
          <table:table-cell table:style-name="Таблица2.A2" office:value-type="string">
            <text:p text:style-name="P12">2</text:p>
          </table:table-cell>
          <table:table-cell table:style-name="Таблица2.E2" office:value-type="string">
            <text:p text:style-name="P1"><text:span text:style-name="T4">Три дамки против одной в окончаниях </text:span><text:span text:style-name="T3">Треугольник А.Д. Петрова.</text:span><text:line-break/><text:span text:style-name="T4">Борьба одной шашки против двух и более шашек</text:span><text:span text:style-name="T10"><text:line-break/></text:span><text:soft-page-break/><text:span text:style-name="T3">Характерные ничейные позиции в борьбе одной шашки против двух.</text:span><text:line-break/><text:span text:style-name="T4">Борьба простых  </text:span><text:span text:style-name="T3">Две шашки против двух. (Примеры). Три шашки против двух. Типичные позиции из борьбы трех шашек против четырех.</text:span><text:line-break/><text:span text:style-name="T3">Четыре шашки против четырех.</text:span></text:p>
          </table:table-cell>
        </table:table-row>
        <table:table-row>
          <table:table-cell table:style-name="Таблица2.A2" office:value-type="string">
            <text:p text:style-name="P2">18-19</text:p>
          </table:table-cell>
          <table:table-cell table:style-name="Таблица2.A2" office:value-type="string">
            <text:p text:style-name="P1"/>
          </table:table-cell>
          <table:table-cell table:style-name="Таблица2.A2" office:value-type="string">
            <text:p text:style-name="P1">Важнейшие данные об игре в окончаниях</text:p>
          </table:table-cell>
          <table:table-cell table:style-name="Таблица2.A2" office:value-type="string">
            <text:p text:style-name="P12">2</text:p>
          </table:table-cell>
          <table:table-cell table:style-name="Таблица2.E2" office:value-type="string">
            <text:p text:style-name="P1"><text:span text:style-name="T4">Совместная борьба дамок и простых </text:span><text:line-break/><text:span text:style-name="T3">Различные случаи борьбы дамок против простых, находящихся на одном фланге. Борьба дамки против двух и трех простых, находящихся на разных флангах. Совместная борьба дамок и простых против дамки, а также против дамки с простыми шашками. Дамка и простая против простых.</text:span><text:line-break/></text:p>
          </table:table-cell>
        </table:table-row>
        <table:table-row>
          <table:table-cell table:style-name="Таблица2.A2" office:value-type="string">
            <text:p text:style-name="P2">20</text:p>
          </table:table-cell>
          <table:table-cell table:style-name="Таблица2.A2" office:value-type="string">
            <text:p text:style-name="P1"/>
          </table:table-cell>
          <table:table-cell table:style-name="Таблица2.A2" office:value-type="string">
            <text:p text:style-name="P1">Важнейшие данные об игре в окончаниях</text:p>
          </table:table-cell>
          <table:table-cell table:style-name="Таблица2.A2" office:value-type="string">
            <text:p text:style-name="P12">1</text:p>
          </table:table-cell>
          <table:table-cell table:style-name="Таблица2.E2" office:value-type="string">
            <text:p text:style-name="P1"><text:span text:style-name="T4">Атака и защита </text:span><text:line-break/><text:span text:style-name="T3">Что означает атака в шашечной партии. Атака на пункт.</text:span><text:line-break/><text:span text:style-name="T3">Выявление предпосылок для начала атаки.</text:span><text:line-break/><text:span text:style-name="T3">Когда начинать атаку.</text:span><text:line-break/><text:span text:style-name="T3">Значение атаки в общем стратегическом плане партии. Активность в защите.Использование защитительных ресурсов при атаке.</text:span><text:line-break/><text:span text:style-name="T3">Экономил сил - обязательное условие всякой защиты.</text:span><text:line-break/><text:span text:style-name="T3">Атака в партиях мастеров.</text:span></text:p>
          </table:table-cell>
        </table:table-row>
        <table:table-row>
          <table:table-cell table:style-name="Таблица2.A2" office:value-type="string">
            <text:p text:style-name="P2">21-22</text:p>
          </table:table-cell>
          <table:table-cell table:style-name="Таблица2.A2" office:value-type="string">
            <text:p text:style-name="P1"/>
          </table:table-cell>
          <table:table-cell table:style-name="Таблица2.A2" office:value-type="string">
            <text:p text:style-name="P11">Тактика и техника шашечной игры</text:p>
          </table:table-cell>
          <table:table-cell table:style-name="Таблица2.A2" office:value-type="string">
            <text:p text:style-name="P12">2</text:p>
          </table:table-cell>
          <table:table-cell table:style-name="Таблица2.E2" office:value-type="string">
            <text:p text:style-name="P1"><text:span text:style-name="T4">Различные способы выигрыша шашки </text:span><text:span text:style-name="T10"><text:line-break/></text:span><text:span text:style-name="T3">Разнообразие тактических приемов в игре.</text:span><text:line-break/><text:span text:style-name="T3">Важность умения пользоваться тактическими приемами. Расчет ходов в партии.</text:span><text:line-break/><text:span text:style-name="T3">Техника проведения тактических приемов.</text:span><text:line-break/><text:span text:style-name="T3">Значение техники игры в окончаниях.</text:span><text:line-break/><text:span text:style-name="T3">Разбор различных способов выигрыша шашки.</text:span></text:p>
          </table:table-cell>
        </table:table-row>
        <table:table-row>
          <table:table-cell table:style-name="Таблица2.A2" office:value-type="string">
            <text:p text:style-name="P2">23-24</text:p>
          </table:table-cell>
          <table:table-cell table:style-name="Таблица2.A2" office:value-type="string">
            <text:p text:style-name="P1"/>
          </table:table-cell>
          <table:table-cell table:style-name="Таблица2.A2" office:value-type="string">
            <text:p text:style-name="P11">Тактика и техника шашечной игры</text:p>
          </table:table-cell>
          <table:table-cell table:style-name="Таблица2.A2" office:value-type="string">
            <text:p text:style-name="P12">2</text:p>
          </table:table-cell>
          <table:table-cell table:style-name="Таблица2.E2" office:value-type="string">
            <text:p text:style-name="P1"><text:span text:style-name="T4">Различные способы выигрыша шашки </text:span><text:span text:style-name="T10"><text:line-break/></text:span><text:span text:style-name="T3">Разнообразие тактических приемов в игре.</text:span><text:line-break/><text:span text:style-name="T3">Важность умения пользоваться тактическими приемами. Расчет ходов в партии.</text:span><text:line-break/><text:span text:style-name="T3">Техника проведения тактических приемов.</text:span><text:line-break/><text:span text:style-name="T3">Значение техники игры в окончаниях.</text:span><text:line-break/><text:span text:style-name="T3">Разбор различных способов выигрыша шашки.</text:span></text:p>
          </table:table-cell>
        </table:table-row>
        <text:soft-page-break/>
        <table:table-row>
          <table:table-cell table:style-name="Таблица2.A2" office:value-type="string">
            <text:p text:style-name="P2">25-26</text:p>
          </table:table-cell>
          <table:table-cell table:style-name="Таблица2.A2" office:value-type="string">
            <text:p text:style-name="P1"/>
          </table:table-cell>
          <table:table-cell table:style-name="Таблица2.A2" office:value-type="string">
            <text:p text:style-name="P11">Тактика и техника шашечной игры</text:p>
          </table:table-cell>
          <table:table-cell table:style-name="Таблица2.A2" office:value-type="string">
            <text:p text:style-name="P12">2</text:p>
          </table:table-cell>
          <table:table-cell table:style-name="Таблица2.E2" office:value-type="string">
            <text:p text:style-name="P1"><text:span text:style-name="T4">Тактика угрозы. </text:span><text:span text:style-name="T3">Угроза как распространенный тактический прием и игре.<text:line-break/></text:span><text:span text:style-name="T4">Что такое шашечная комбинация <text:line-break/></text:span><text:span text:style-name="T3">Роль комбинации в шашечной игре. Цели комбинации. Идейное содержание комбинации. Понятие о финальном ударе.<text:line-break/>Логическая связь мотива, идеи и механизма комбинации. Способы нахождения и подготовки комбинации путем сочетания ее мотива, идеи и механизма.<text:line-break/><text:line-break/>Как изучать технику проведения комбинаций.</text:span><text:line-break/><text:line-break/></text:p>
          </table:table-cell>
        </table:table-row>
        <table:table-row>
          <table:table-cell table:style-name="Таблица2.A2" office:value-type="string">
            <text:p text:style-name="P2">27</text:p>
          </table:table-cell>
          <table:table-cell table:style-name="Таблица2.A2" office:value-type="string">
            <text:p text:style-name="P1"/>
          </table:table-cell>
          <table:table-cell table:style-name="Таблица2.A2" office:value-type="string">
            <text:p text:style-name="P11">Тактика и техника шашечной игры</text:p>
          </table:table-cell>
          <table:table-cell table:style-name="Таблица2.A2" office:value-type="string">
            <text:p text:style-name="P12">1</text:p>
          </table:table-cell>
          <table:table-cell table:style-name="Таблица2.E2" office:value-type="string">
            <text:p text:style-name="P1"><text:span text:style-name="T4">Тактика жертвы </text:span><text:span text:style-name="T10"><text:line-break/></text:span><text:span text:style-name="T3">Жертва материала как особый тактический прием в игре. Значение и использование жертвы в практической игре. Примеры с различными жертвами. </text:span><text:span text:style-name="T4">Практическое изучение технических приемов комбинаций </text:span><text:span text:style-name="T3"><text:line-break/>Удары с полей В2, Р2, Н2, Н4. Разбор примеров.<text:line-break/></text:span><text:line-break/><text:line-break/><text:line-break/></text:p>
          </table:table-cell>
        </table:table-row>
        <table:table-row>
          <table:table-cell table:style-name="Таблица2.A2" office:value-type="string">
            <text:p text:style-name="P2">28-29</text:p>
          </table:table-cell>
          <table:table-cell table:style-name="Таблица2.A2" office:value-type="string">
            <text:p text:style-name="P1"/>
          </table:table-cell>
          <table:table-cell table:style-name="Таблица2.A2" office:value-type="string">
            <text:p text:style-name="P11">Начальный курс шашечных дебютов</text:p>
          </table:table-cell>
          <table:table-cell table:style-name="Таблица2.A2" office:value-type="string">
            <text:p text:style-name="P2">2</text:p>
          </table:table-cell>
          <table:table-cell table:style-name="Таблица2.E2" office:value-type="string">
            <text:p text:style-name="P3"><text:span text:style-name="T2">Теория шашечных дебютов </text:span><text:line-break/><text:span text:style-name="T2">Важность изучения шашечных дебютов. Дебют «Кол» (2 ч.) Дебют «Обратный кол» (2 ч.) Дебют «Городская» (2 ч.) Дебют «Обратная городская» (2 ч.) Дебют «Отыгрыш» (2 ч.) Дебют «Перекресток» (2 ч.) Дебют «Тычок» (2 ч.) Дебют «Обратный тычок» (2 ч.) Дебют «Жертва Кукуева» (2 ч.) Дебюты «Игра Бодянского», «Обратная игра Бодянского» (2 ч.)</text:span></text:p>
          </table:table-cell>
        </table:table-row>
        <table:table-row>
          <table:table-cell table:style-name="Таблица2.A2" office:value-type="string">
            <text:p text:style-name="P2">30-31</text:p>
          </table:table-cell>
          <table:table-cell table:style-name="Таблица2.A2" office:value-type="string">
            <text:p text:style-name="P9"/>
          </table:table-cell>
          <table:table-cell table:style-name="Таблица2.A2" office:value-type="string">
            <text:p text:style-name="P13">Начальный курс шашечных дебютов</text:p>
          </table:table-cell>
          <table:table-cell table:style-name="Таблица2.A2" office:value-type="string">
            <text:p text:style-name="P2">2</text:p>
          </table:table-cell>
          <table:table-cell table:style-name="Таблица2.E2" office:value-type="string">
            <text:p text:style-name="P3"><text:span text:style-name="T2">Теория шашечных дебютов. Важность изучения шашечных дебютов. Дебют «Кол» (2 ч.) Дебют «Обратный кол» (2 ч.) Дебют «Городская» (2 ч.) Дебют «Обратная городская» (2 ч.) Дебют «Отыгрыш» (2 ч.) Дебют «Перекресток» (2 ч.) Дебют «Тычок» (2 ч.) Дебют «Обратный тычок» (2 ч.) Дебют «Жертва Кукуева» (2 ч.) Дебюты «Игра Бодянского», «Обратная игра Бодянского» (2 ч.)</text:span></text:p>
          </table:table-cell>
        </table:table-row>
        <text:soft-page-break/>
        <table:table-row>
          <table:table-cell table:style-name="Таблица2.A2" office:value-type="string">
            <text:p text:style-name="P2">32-33</text:p>
          </table:table-cell>
          <table:table-cell table:style-name="Таблица2.A2" office:value-type="string">
            <text:p text:style-name="P9"/>
          </table:table-cell>
          <table:table-cell table:style-name="Таблица2.A2" office:value-type="string">
            <text:p text:style-name="P13">Начальный курс шашечных дебютов</text:p>
          </table:table-cell>
          <table:table-cell table:style-name="Таблица2.A2" office:value-type="string">
            <text:p text:style-name="P2">2</text:p>
          </table:table-cell>
          <table:table-cell table:style-name="Таблица2.E2" office:value-type="string">
            <text:p text:style-name="P3"><text:span text:style-name="T2">Теория шашечных дебютов. Важность изучения шашечных дебютов. Дебют «Кол» (2 ч.) Дебют «Обратный кол» (2 ч.) Дебют «Городская» (2 ч.) Дебют «Обратная городская» (2 ч.) Дебют «Отыгрыш» (2 ч.) Дебют «Перекресток» (2 ч.) Дебют «Тычок» (2 ч.) Дебют «Обратный тычок» (2 ч.) Дебют «Жертва Кукуева» (2 ч.) Дебюты «Игра Бодянского», «Обратная игра Бодянского» (2 ч.)</text:span></text:p>
          </table:table-cell>
        </table:table-row>
        <table:table-row>
          <table:table-cell table:style-name="Таблица2.A2" office:value-type="string">
            <text:p text:style-name="P2">34-35</text:p>
          </table:table-cell>
          <table:table-cell table:style-name="Таблица2.A2" office:value-type="string">
            <text:p text:style-name="P9"/>
          </table:table-cell>
          <table:table-cell table:style-name="Таблица2.A2" office:value-type="string">
            <text:p text:style-name="P13">Начальный курс шашечных дебютов</text:p>
          </table:table-cell>
          <table:table-cell table:style-name="Таблица2.A2" office:value-type="string">
            <text:p text:style-name="P2">2</text:p>
          </table:table-cell>
          <table:table-cell table:style-name="Таблица2.E2" office:value-type="string">
            <text:p text:style-name="P3"><text:span text:style-name="T2">Теория шашечных дебютов </text:span><text:line-break/><text:span text:style-name="T2">Важность изучения шашечных дебютов. Дебют «Кол» (2 ч.) Дебют «Обратный кол» (2 ч.) Дебют «Городская» (2 ч.) Дебют «Обратная городская» (2 ч.) Дебют «Отыгрыш» (2 ч.) Дебют «Перекресток» (2 ч.) Дебют «Тычок» (2 ч.) Дебют «Обратный тычок» (2 ч.) Дебют «Жертва Кукуева» (2 ч.) Дебюты «Игра Бодянского», «Обратная игра Бодянского» (2 ч.)</text:span></text:p>
          </table:table-cell>
        </table:table-row>
        <table:table-row>
          <table:table-cell table:style-name="Таблица2.A2" office:value-type="string">
            <text:p text:style-name="P2">36</text:p>
          </table:table-cell>
          <table:table-cell table:style-name="Таблица2.A2" office:value-type="string">
            <text:p text:style-name="P9"/>
          </table:table-cell>
          <table:table-cell table:style-name="Таблица2.A2" office:value-type="string">
            <text:p text:style-name="P13">Начальный курс шашечных дебютов</text:p>
          </table:table-cell>
          <table:table-cell table:style-name="Таблица2.A2" office:value-type="string">
            <text:p text:style-name="P2">1</text:p>
          </table:table-cell>
          <table:table-cell table:style-name="Таблица2.E2" office:value-type="string">
            <text:p text:style-name="P3"><text:span text:style-name="T2">Теория шашечных дебютов. Важность изучения шашечных дебютов. Дебют «Кол» (2 ч.) Дебют «Обратный кол» (2 ч.) Дебют «Городская» (2 ч.) Дебют «Обратная городская» (2 ч.) Дебют «Отыгрыш» (2 ч.) Дебют «Перекресток» (2 ч.) Дебют «Тычок» (2 ч.) Дебют «Обратный тычок» (2 ч.) Дебют «Жертва Кукуева» (2 ч.) Дебюты «Игра Бодянского», «Обратная игра Бодянского» (2 ч.)</text:span></text:p>
          </table:table-cell>
        </table:table-row>
        <table:table-row>
          <table:table-cell table:style-name="Таблица2.A2" office:value-type="string">
            <text:p text:style-name="P2">37-38</text:p>
          </table:table-cell>
          <table:table-cell table:style-name="Таблица2.A2" office:value-type="string">
            <text:p text:style-name="P9"/>
          </table:table-cell>
          <table:table-cell table:style-name="Таблица2.A2" office:value-type="string">
            <text:p text:style-name="P11">Элементы стратегии шашечной игры</text:p>
          </table:table-cell>
          <table:table-cell table:style-name="Таблица2.A2" office:value-type="string">
            <text:p text:style-name="P2">2</text:p>
          </table:table-cell>
          <table:table-cell table:style-name="Таблица2.E2" office:value-type="string">
            <text:p text:style-name="P1"><text:span text:style-name="T4">Значение плана в игре </text:span><text:span text:style-name="T2">Значение общего плана игры в партии. Приемы выбора наиболее выгодного плана.</text:span><text:line-break/><text:span text:style-name="T2">Вынужденное изменение плана в зависимости от обстоятельств борьбы. План борьбы за владение выгодными полями С5 и Р4. План флангового охвата центральной позиции противника. План игры на ослабление пункта. План игры на прорыв.</text:span><text:line-break/></text:p>
          </table:table-cell>
        </table:table-row>
        <table:table-row>
          <table:table-cell table:style-name="Таблица2.A2" office:value-type="string">
            <text:p text:style-name="P2">39-40</text:p>
          </table:table-cell>
          <table:table-cell table:style-name="Таблица2.A2" office:value-type="string">
            <text:p text:style-name="P9"/>
          </table:table-cell>
          <table:table-cell table:style-name="Таблица2.A2" office:value-type="string">
            <text:p text:style-name="P13">Элементы стратегии шашечной игры</text:p>
          </table:table-cell>
          <table:table-cell table:style-name="Таблица2.A2" office:value-type="string">
            <text:p text:style-name="P2">2</text:p>
          </table:table-cell>
          <table:table-cell table:style-name="Таблица2.E2" office:value-type="string">
            <text:p text:style-name="P1"><text:span text:style-name="T2">Пример плана игры с учетом связи комбинационных и позиционных действий.</text:span><text:line-break/><text:span text:style-name="T2">Использование угрозы для нарушения общего плана игры противника. Угроза как средство форсированного стеснения позиции противника. Нахождение и выгода двойной и неотразимых угроз. Угроза с целью захвата инициативы. Несостоятельность тактики злоупотребления угрозами.</text:span><text:line-break/><text:soft-page-break/></text:p>
          </table:table-cell>
        </table:table-row>
        <table:table-row>
          <table:table-cell table:style-name="Таблица2.A2" office:value-type="string">
            <text:p text:style-name="P2">41-42</text:p>
          </table:table-cell>
          <table:table-cell table:style-name="Таблица2.A2" office:value-type="string">
            <text:p text:style-name="P9"/>
          </table:table-cell>
          <table:table-cell table:style-name="Таблица2.A2" office:value-type="string">
            <text:p text:style-name="P13">Элементы стратегии шашечной игры</text:p>
          </table:table-cell>
          <table:table-cell table:style-name="Таблица2.A2" office:value-type="string">
            <text:p text:style-name="P2">2</text:p>
          </table:table-cell>
          <table:table-cell table:style-name="Таблица2.E2" office:value-type="string">
            <text:p text:style-name="P1"><text:span text:style-name="T4">Тактика окружения </text:span><text:line-break/><text:span text:style-name="T2">Тактика окружения (охвата) неприятельских сил.</text:span><text:line-break/><text:span text:style-name="T2">Принципы правильного и последовательного окружения центральной позиции.</text:span><text:line-break/><text:span text:style-name="T2">Окружение как защитительная тактика. </text:span><text:span text:style-name="T4">Использование отсталых и изолированных шашек <text:line-break/></text:span><text:span text:style-name="T2">В чем смысл строенной расстановки шашек. Тактика использования отсталых и изолированных шашек. Слабость шашек при положении «на весу». Блокирование изолированных шашек.<text:line-break/></text:span></text:p>
          </table:table-cell>
        </table:table-row>
        <table:table-row>
          <table:table-cell table:style-name="Таблица2.A2" office:value-type="string">
            <text:p text:style-name="P2">43-44</text:p>
          </table:table-cell>
          <table:table-cell table:style-name="Таблица2.A2" office:value-type="string">
            <text:p text:style-name="P9"/>
          </table:table-cell>
          <table:table-cell table:style-name="Таблица2.A2" office:value-type="string">
            <text:p text:style-name="P13">Элементы стратегии шашечной игры</text:p>
          </table:table-cell>
          <table:table-cell table:style-name="Таблица2.A2" office:value-type="string">
            <text:p text:style-name="P2">2</text:p>
          </table:table-cell>
          <table:table-cell table:style-name="Таблица2.E2" office:value-type="string">
            <text:p text:style-name="P1"><text:span text:style-name="T4">Использование отсталых и изолированных шашек </text:span><text:span text:style-name="T10"><text:line-break/></text:span><text:span text:style-name="T2">В чем смысл строенной расстановки шашек. Тактика использования отсталых и изолированных шашек. Слабость шашек при положении «на весу». Блокирование изолированных шашек.</text:span><text:line-break/></text:p>
          </table:table-cell>
        </table:table-row>
        <table:table-row>
          <table:table-cell table:style-name="Таблица2.A2" office:value-type="string">
            <text:p text:style-name="P2">45-46</text:p>
          </table:table-cell>
          <table:table-cell table:style-name="Таблица2.A2" office:value-type="string">
            <text:p text:style-name="P9"/>
          </table:table-cell>
          <table:table-cell table:style-name="Таблица2.A2" office:value-type="string">
            <text:p text:style-name="P13">Элементы стратегии шашечной игры</text:p>
          </table:table-cell>
          <table:table-cell table:style-name="Таблица2.A2" office:value-type="string">
            <text:p text:style-name="P2">2</text:p>
          </table:table-cell>
          <table:table-cell table:style-name="Таблица2.E2" office:value-type="string">
            <text:p text:style-name="P1"><text:span text:style-name="T4">Создание опорных пунктов </text:span><text:span text:style-name="T10"><text:line-break/></text:span><text:span text:style-name="T3">Создание опорных пунктов в лагере противника.</text:span><text:line-break/><text:span text:style-name="T3">Активизация позиции путем занятия решающих опорных пунктов D6, F6</text:span><text:span text:style-name="T5">. </text:span><text:span text:style-name="T3">Тактика организации опорного пункта на поле В6. Сложные случаи тактических угроз далеко продвинутыми шашками.</text:span><text:line-break/></text:p>
          </table:table-cell>
        </table:table-row>
        <table:table-row>
          <table:table-cell table:style-name="Таблица2.A2" office:value-type="string">
            <text:p text:style-name="P2">47-48</text:p>
          </table:table-cell>
          <table:table-cell table:style-name="Таблица2.A2" office:value-type="string">
            <text:p text:style-name="P9"/>
          </table:table-cell>
          <table:table-cell table:style-name="Таблица2.A2" office:value-type="string">
            <text:p text:style-name="P11">Шашечная композиция</text:p>
          </table:table-cell>
          <table:table-cell table:style-name="Таблица2.A2" office:value-type="string">
            <text:p text:style-name="P2">2</text:p>
          </table:table-cell>
          <table:table-cell table:style-name="Таблица2.E2" office:value-type="string">
            <text:p text:style-name="P1"><text:span text:style-name="T4">Концовки. </text:span><text:span text:style-name="T3">Как понимать шашечную концовку. Практическая ценность изучения шашечных концовок. Связь концовки с практической игрой.</text:span><text:line-break/><text:span text:style-name="T3">Разбор концовок на различные темы с целью уяснения их идейного содержания и технических приемов выполнения задания. Примеры концовок.</text:span><text:line-break/></text:p>
          </table:table-cell>
        </table:table-row>
        <table:table-row>
          <table:table-cell table:style-name="Таблица2.A2" office:value-type="string">
            <text:p text:style-name="P2">49-50</text:p>
          </table:table-cell>
          <table:table-cell table:style-name="Таблица2.A2" office:value-type="string">
            <text:p text:style-name="P9"/>
          </table:table-cell>
          <table:table-cell table:style-name="Таблица2.A2" office:value-type="string">
            <text:p text:style-name="P11">Шашечная композиция</text:p>
          </table:table-cell>
          <table:table-cell table:style-name="Таблица2.A2" office:value-type="string">
            <text:p text:style-name="P2">2</text:p>
          </table:table-cell>
          <table:table-cell table:style-name="Таблица2.E2" office:value-type="string">
            <text:p text:style-name="P1"><text:span text:style-name="T4">Концовки. </text:span><text:span text:style-name="T3">Как понимать шашечную концовку. Практическая ценность изучения шашечных концовок. Связь концовки с практической игрой.</text:span><text:line-break/><text:span text:style-name="T3">Разбор концовок на различные темы с целью уяснения их идейного содержания и технических приемов выполнения задания. Примеры </text:span><text:soft-page-break/><text:span text:style-name="T3">концовок.</text:span></text:p>
          </table:table-cell>
        </table:table-row>
        <table:table-row>
          <table:table-cell table:style-name="Таблица2.A2" office:value-type="string">
            <text:p text:style-name="P2">51-52</text:p>
          </table:table-cell>
          <table:table-cell table:style-name="Таблица2.A2" office:value-type="string">
            <text:p text:style-name="P9"/>
          </table:table-cell>
          <table:table-cell table:style-name="Таблица2.A2" office:value-type="string">
            <text:p text:style-name="P11">Шашечная композиция</text:p>
          </table:table-cell>
          <table:table-cell table:style-name="Таблица2.A2" office:value-type="string">
            <text:p text:style-name="P2">2</text:p>
          </table:table-cell>
          <table:table-cell table:style-name="Таблица2.E2" office:value-type="string">
            <text:p text:style-name="P1"><text:span text:style-name="T4">Концовки. </text:span><text:span text:style-name="T3">Как понимать шашечную концовку. Практическая ценность изучения шашечных концовок. Связь концовки с практической игрой.Разбор концовок на различные темы с целью уяснения их идейного содержания и технических приемов выполнения задания. Примеры концовок.</text:span></text:p>
          </table:table-cell>
        </table:table-row>
        <table:table-row>
          <table:table-cell table:style-name="Таблица2.A2" office:value-type="string">
            <text:p text:style-name="P2">53-54</text:p>
          </table:table-cell>
          <table:table-cell table:style-name="Таблица2.A2" office:value-type="string">
            <text:p text:style-name="P9"/>
          </table:table-cell>
          <table:table-cell table:style-name="Таблица2.A2" office:value-type="string">
            <text:p text:style-name="P11">Шашечная композиция</text:p>
          </table:table-cell>
          <table:table-cell table:style-name="Таблица2.A2" office:value-type="string">
            <text:p text:style-name="P2">2</text:p>
          </table:table-cell>
          <table:table-cell table:style-name="Таблица2.E2" office:value-type="string">
            <text:p text:style-name="P1"><text:span text:style-name="T4">Этюдное творчество. </text:span><text:span text:style-name="T3">Понятие об этюде.</text:span><text:line-break/><text:span text:style-name="T3">Важность знания этюдных приемов борьбы для практической игры. Связь этюда с партией.</text:span><text:line-break/><text:span text:style-name="T3">Этюд как показатель важного принципа экономичности игры. Борьба простых в этюдах.</text:span><text:line-break/><text:span text:style-name="T3">Разбор примеров, характеризующих этюдную борьбу простых. Этюды с дамками.</text:span><text:line-break/><text:span text:style-name="T3">Борьба дамок против простых. Борьба дамок с простыми против простых в этюдах.Разбор примеров</text:span></text:p>
          </table:table-cell>
        </table:table-row>
        <table:table-row>
          <table:table-cell table:style-name="Таблица2.A2" office:value-type="string">
            <text:p text:style-name="P2">55-56</text:p>
          </table:table-cell>
          <table:table-cell table:style-name="Таблица2.A2" office:value-type="string">
            <text:p text:style-name="P9"/>
          </table:table-cell>
          <table:table-cell table:style-name="Таблица2.A2" office:value-type="string">
            <text:p text:style-name="P11">Шашечная композиция</text:p>
          </table:table-cell>
          <table:table-cell table:style-name="Таблица2.A2" office:value-type="string">
            <text:p text:style-name="P2">2</text:p>
          </table:table-cell>
          <table:table-cell table:style-name="Таблица2.E2" office:value-type="string">
            <text:p text:style-name="P1"><text:span text:style-name="T4">Этюдное творчество. </text:span><text:span text:style-name="T3">Понятие об этюде.<text:line-break/>Важность знания этюдных приемов борьбы для практической игры. Связь этюда с партией.<text:line-break/>Этюд как показатель важного принципа экономичности игры. Борьба простых в этюдах.<text:line-break/>Разбор примеров, характеризующих этюдную борьбу простых. Этюды с дамками.<text:line-break/>Борьба дамок против простых. Борьба дамок с простыми против простых в этюдах.Разбор примеров</text:span></text:p>
          </table:table-cell>
        </table:table-row>
        <table:table-row>
          <table:table-cell table:style-name="Таблица2.A2" office:value-type="string">
            <text:p text:style-name="P2">57-58</text:p>
          </table:table-cell>
          <table:table-cell table:style-name="Таблица2.A2" office:value-type="string">
            <text:p text:style-name="P9"/>
          </table:table-cell>
          <table:table-cell table:style-name="Таблица2.A2" office:value-type="string">
            <text:p text:style-name="P11">Шашечная композиция</text:p>
          </table:table-cell>
          <table:table-cell table:style-name="Таблица2.A2" office:value-type="string">
            <text:p text:style-name="P2">2</text:p>
          </table:table-cell>
          <table:table-cell table:style-name="Таблица2.E2" office:value-type="string">
            <text:p text:style-name="P1"><text:span text:style-name="T4">Этюдное творчество. </text:span><text:span text:style-name="T3">Понятие об этюде.<text:line-break/>Важность знания этюдных приемов борьбы для практической игры. Связь этюда с партией.<text:line-break/>Этюд как показатель важного принципа экономичности игры. Борьба простых в этюдах.<text:line-break/>Разбор примеров, характеризующих этюдную борьбу простых. Этюды с дамками.<text:line-break/>Борьба дамок против простых. Борьба дамок с простыми против простых в </text:span><text:soft-page-break/><text:span text:style-name="T3">этюдах.Разбор примеров</text:span></text:p>
          </table:table-cell>
        </table:table-row>
        <table:table-row>
          <table:table-cell table:style-name="Таблица2.A2" office:value-type="string">
            <text:p text:style-name="P2">59-60</text:p>
          </table:table-cell>
          <table:table-cell table:style-name="Таблица2.A2" office:value-type="string">
            <text:p text:style-name="P9"/>
          </table:table-cell>
          <table:table-cell table:style-name="Таблица2.A2" office:value-type="string">
            <text:p text:style-name="P13">Общефизическая подготовка</text:p>
          </table:table-cell>
          <table:table-cell table:style-name="Таблица2.A2" office:value-type="string">
            <text:p text:style-name="P2">2</text:p>
          </table:table-cell>
          <table:table-cell table:style-name="Таблица2.E2" office:value-type="string">
            <text:p text:style-name="Standard"><text:span text:style-name="T11">Строевые упражнения. Понятия : Строй, шеренга, колонна, интервал, дистанция, направляющий, замыкающий, «становись!», «смирно!» « равняйсь!» «вольно!» « По порядку – рассчитайсь!» и т. д.</text:span><text:span text:style-name="T6"> Пвороты: направо, налево, кругом.</text:span><text:span text:style-name="T12"> </text:span><text:span text:style-name="T9">Построения: в шеренги, колонны, круги.</text:span></text:p>
            <text:p text:style-name="P1"><text:span text:style-name="T14"> </text:span><text:span text:style-name="T15">Виды передвижения: строевой шаг, бег, подскоки.</text:span></text:p>
          </table:table-cell>
        </table:table-row>
        <table:table-row>
          <table:table-cell table:style-name="Таблица2.A2" office:value-type="string">
            <text:p text:style-name="P2">61-62</text:p>
          </table:table-cell>
          <table:table-cell table:style-name="Таблица2.A2" office:value-type="string">
            <text:p text:style-name="P9"/>
          </table:table-cell>
          <table:table-cell table:style-name="Таблица2.A2" office:value-type="string">
            <text:p text:style-name="P13">Общефизическая подготовка</text:p>
          </table:table-cell>
          <table:table-cell table:style-name="Таблица2.A2" office:value-type="string">
            <text:p text:style-name="P2">2</text:p>
          </table:table-cell>
          <table:table-cell table:style-name="Таблица2.E2" office:value-type="string">
            <text:p text:style-name="P4"><text:span text:style-name="T15">Общеразвивающие упражнения</text:span>.:</text:p>
            <text:p text:style-name="P4"> <text:span text:style-name="T15">Развитие физических качеств</text:span>: силы, гибкости, выносливости, быстроты.</text:p>
            <text:p text:style-name="P4"><text:span text:style-name="T15">Упражнения без предметов:</text:span> Для рук и плечевого пояса,  для мышц туловища и ног.</text:p>
            <text:p text:style-name="P4"><text:span text:style-name="T15">Упражнения с предметами : С набивным мячом, с гимнастической палкой, упражнения на гимнастической скамейке, на гимнастической стенке.</text:span></text:p>
          </table:table-cell>
        </table:table-row>
        <table:table-row>
          <table:table-cell table:style-name="Таблица2.A2" office:value-type="string">
            <text:p text:style-name="P2">63-64</text:p>
          </table:table-cell>
          <table:table-cell table:style-name="Таблица2.A2" office:value-type="string">
            <text:p text:style-name="P9"/>
          </table:table-cell>
          <table:table-cell table:style-name="Таблица2.A2" office:value-type="string">
            <text:p text:style-name="P13">Общефизическая подготовка</text:p>
          </table:table-cell>
          <table:table-cell table:style-name="Таблица2.A2" office:value-type="string">
            <text:p text:style-name="P2">2</text:p>
          </table:table-cell>
          <table:table-cell table:style-name="Таблица2.E2" office:value-type="string">
            <text:p text:style-name="P8"><text:span text:style-name="T15">Упражнения из других видов спорта</text:span>.</text:p>
            <text:p text:style-name="Standard"><text:span text:style-name="T16">Легкоатлетические упражнения: бег с низкого и высокого старта</text:span><text:span text:style-name="T17">, бег с ускорением, бег на дистанции 30, 60м., чередование ходьбы и бега на дистанции 400 метров.</text:span><text:span text:style-name="T7">  </text:span><text:span text:style-name="T8">Подвижные игры: игры с включением бега, прыжков, метаний мяча, музыкальные игры. </text:span><text:span text:style-name="T16">Легкоатлетические эстафеты.</text:span></text:p>
          </table:table-cell>
        </table:table-row>
        <table:table-row>
          <table:table-cell table:style-name="Таблица2.A2" office:value-type="string">
            <text:p text:style-name="P2">65-66</text:p>
          </table:table-cell>
          <table:table-cell table:style-name="Таблица2.A2" office:value-type="string">
            <text:p text:style-name="P9"/>
          </table:table-cell>
          <table:table-cell table:style-name="Таблица2.A2" office:value-type="string">
            <text:p text:style-name="P13">Общефизическая подготовка</text:p>
          </table:table-cell>
          <table:table-cell table:style-name="Таблица2.A2" office:value-type="string">
            <text:p text:style-name="P2">2</text:p>
          </table:table-cell>
          <table:table-cell table:style-name="Таблица2.E2" office:value-type="string">
            <text:p text:style-name="P8"><text:span text:style-name="T15">Упражнения из других видов спорта</text:span>.</text:p>
            <text:p text:style-name="Standard"><text:span text:style-name="T16">Легкоатлетические упражнения: бег с низкого и высокого старта, бег с ускорением, бег на дистанции 30, 60м., чередование ходьбы и бега на дистанции 400 метров.</text:span><text:span text:style-name="T8">  Подвижные игры: игры с включением бега, прыжков, метаний мяча, музыкальные игры. </text:span><text:span text:style-name="T16">Легкоатлетические эстафеты.</text:span></text:p>
          </table:table-cell>
        </table:table-row>
        <table:table-row>
          <table:table-cell table:style-name="Таблица2.A2" office:value-type="string">
            <text:p text:style-name="P2">67-68</text:p>
          </table:table-cell>
          <table:table-cell table:style-name="Таблица2.A2" office:value-type="string">
            <text:p text:style-name="P9"/>
          </table:table-cell>
          <table:table-cell table:style-name="Таблица2.A2" office:value-type="string">
            <text:p text:style-name="P13">Общефизическая подготовка</text:p>
          </table:table-cell>
          <table:table-cell table:style-name="Таблица2.A2" office:value-type="string">
            <text:p text:style-name="P2">2</text:p>
          </table:table-cell>
          <table:table-cell table:style-name="Таблица2.E2" office:value-type="string">
            <text:p text:style-name="P8"><text:span text:style-name="T15">Упражнения из других видов спорта</text:span>.</text:p>
            <text:p text:style-name="Standard"><text:span text:style-name="T16">Легкоатлетические упражнения: бег с низкого и высокого старта, бег с ускорением, бег на дистанции 30, 60м., чередование ходьбы и бега на дистанции 400 метров.</text:span><text:span text:style-name="T8">  Подвижные игры: игры с включением бега, прыжков, метаний мяча, музыкальные игры. </text:span><text:span text:style-name="T16">Легкоатлетические эстафеты.</text:span></text:p>
          </table:table-cell>
        </table:table-row>
      </table:table>
      <text:p text:style-name="P2"><text:span text:style-name="T1"><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 svg:font-family="Arial"/>
    <style:font-face style:name="DejaVu Sans" svg:font-family="'DejaVu Sans'"/>
    <style:font-face style:name="Georgia" svg:font-family="Georgia"/>
    <style:font-face style:name="Tahoma1" svg:font-family="Tahoma"/>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Table_20_Contents" style:display-name="Table Contents" style:family="paragraph" style:parent-style-name="Standard" style:class="extra">
      <style:paragraph-properties text:number-lines="false" text:line-number="0"/>
    </style:style>
    <style:style style:name="DefaultFontStyle" style:family="text">
      <style:text-properties fo:color="#000000" style:text-position="0% 100%" style:font-name="DejaVu Sans" fo:font-size="12pt" fo:letter-spacing="normal" fo:language="ru" fo:country="RU" style:font-name-asian="DejaVu Sans" style:font-size-asian="12pt" style:language-asian="ru" style:country-asian="RU" style:font-name-complex="DejaVu Sans" style:font-size-complex="12pt" style:language-complex="ru" style:country-complex="RU" style:text-scale="100%"/>
    </style:style>
    <style:style style:name="CharStyle6" style:family="text" style:parent-style-name="DefaultFontStyle">
      <style:text-properties style:text-line-through-style="none" style:font-name="Georgia" fo:font-size="9pt" fo:font-style="normal" style:text-underline-style="none" fo:font-weight="normal" style:font-name-asian="Georgia" style:font-size-asian="9pt" style:font-style-asian="normal" style:font-weight-asian="normal" style:font-name-complex="Georgia" style:font-size-complex="9pt" style:font-style-complex="normal" style:font-weight-complex="normal"/>
    </style:style>
    <style:style style:name="CharStyle74" style:family="text" style:parent-style-name="CharStyle6">
      <style:text-properties fo:color="#000000" style:text-position="0% 100%" fo:letter-spacing="normal" fo:language="ru" fo:country="RU" style:language-asian="ru" style:country-asian="RU" style:language-complex="ru" style:country-complex="RU" style:text-scale="1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5-09-09T22:23:04.45</meta:creation-date>
    <meta:document-statistic meta:table-count="1" meta:image-count="0" meta:object-count="0" meta:page-count="8" meta:paragraph-count="160" meta:word-count="1725" meta:character-count="12517"/>
    <dc:date>2015-09-09T22:26:21.45</dc:date>
    <meta:editing-duration>PT00H03M17S</meta:editing-duration>
    <meta:editing-cycles>1</meta:editing-cycles>
    <meta:generator>OpenOffice.org/3.1$Win32 OpenOffice.org_project/310m19$Build-9420</meta:generator>
  </office:meta>
</office:document-meta>
</file>