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4">
      <style:paragraph-properties fo:margin-left="0.582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физкультурного досуга во второй младшей группе «<text:span text:style-name="T1">Прогулка в зимний лес</text:span>»</text:p>
      <text:p text:style-name="P3">Цели: </text:p>
      <text:p text:style-name="P2">Оздоровительные:</text:p>
      <text:p text:style-name="P5">- <text:s/>Создать эмоционально положительный настрой;</text:p>
      <text:p text:style-name="P5">- <text:s/>Формирование положительное отношение детей к физкультурным мероприятиям;</text:p>
      <text:p text:style-name="P5">- <text:s/>Создавать благоприятные условия для разнообразной деятельности для двигательного аппарата;</text:p>
      <text:p text:style-name="P5">- <text:s/>Формировать привычку к здоровому образу жизни.</text:p>
      <text:p text:style-name="P2">Развивающие:</text:p>
      <text:p text:style-name="P5">- <text:s/>Совершенствовать навыки основных видов движений: бега, ходьбы, метания, ползания; </text:p>
      <text:p text:style-name="P5">- <text:s/>Продолжить формировать навык ориентировки в пространстве;</text:p>
      <text:p text:style-name="P5">- <text:s/>Развивать координационные способности.</text:p>
      <text:p text:style-name="P5"><text:span text:style-name="T2">Образовательные</text:span>:</text:p>
      <text:p text:style-name="P5">- <text:s/>Дать представления детям о сезонных изменениях в природе (систематизировать и углублять представления о явлениях окружающей действительности, зимних явлениях);</text:p>
      <text:p text:style-name="P5">- <text:s/>Дать детям конкретную, четкую установку, что есть снег и сосульки опасно для здоровья;</text:p>
      <text:p text:style-name="P5">- <text:s/>Учить детей удивляться, очаровываться предметом и действием с ним.</text:p>
      <text:p text:style-name="P5"><text:span text:style-name="T2">Воспитательные:</text:span> </text:p>
      <text:p text:style-name="P5">- <text:s/>Воспитывать доброжелательность у детей по отношению друг к другу;</text:p>
      <text:p text:style-name="P5">- <text:s/>Поощрять двигательное творчество и разнообразную игровую деятельность;</text:p>
      <text:p text:style-name="P5">- <text:s/>Воспитывать у детей стремление к здоровому образу жизни, понимание радости жизни без болезней.</text:p>
      <text:p text:style-name="P2">Методическое сопровождение:</text:p>
      <text:list xml:id="list1632296046" text:style-name="L1">
        <text:list-item>
          <text:p text:style-name="P6">в п\и «Перебрасывание снежков» использовать снежки сделанные из синтепона и шнур для разделения границы.</text:p>
        </text:list-item>
        <text:list-item>
          <text:p text:style-name="P6">В п/и «Собери снег» использовать снежки, лопатки детские.</text:p>
        </text:list-item>
      </text:list>
      <text:p text:style-name="P2">Материально-техническое сопровождение:</text:p>
      <text:list xml:id="list1891177108" text:style-name="L2">
        <text:list-item>
          <text:p text:style-name="P7">Физкультурный зал</text:p>
        </text:list-item>
        <text:list-item>
          <text:p text:style-name="P7">Игрушка на руку «Бурый медведь»</text:p>
        </text:list-item>
        <text:list-item>
          <text:p text:style-name="P7">Игрушка «Белый медведь»</text:p>
        </text:list-item>
        <text:list-item>
          <text:p text:style-name="P7">Спортивное оборудование: тоннель</text:p>
        </text:list-item>
        <text:list-item>
          <text:p text:style-name="P7">Снежки</text:p>
        </text:list-item>
        <text:list-item>
          <text:p text:style-name="P7">Снежинки из бумаги</text:p>
        </text:list-item>
        <text:list-item>
          <text:p text:style-name="P7">Лопатки детские</text:p>
        </text:list-item>
        <text:list-item>
          <text:p text:style-name="P7">Корзинка</text:p>
        </text:list-item>
      </text:list>
      <text:p text:style-name="P2">Сюрпризный момент:</text:p>
      <text:list xml:id="list102390696" text:style-name="L3">
        <text:list-item>
          <text:p text:style-name="P8">«снежки» превратившиеся в зефир, белый медведь.</text:p>
        </text:list-item>
      </text:list>
      <text:p text:style-name="P2">Структурная часть физкультурного досуга:</text:p>
      <text:p text:style-name="P5"><text:span text:style-name="T2">Педагогическая цель</text:span>: вовлечь детей используя игровую мотивацию</text:p>
      <text:p text:style-name="P5"><text:span text:style-name="T2">Методы и приёмы: </text:span>беседа с детьми, сюрпризный момент (появление нового героя)</text:p>
      <text:p text:style-name="P4"/>
      <text:p text:style-name="P4">Вводная часть.</text:p>
      <text:p text:style-name="P5"><text:span text:style-name="T2"/></text:p>
      <text:p text:style-name="P5"><text:span text:style-name="T2">Ведущий.</text:span> - В зимний лес всех на прогулку</text:p>
      <text:p text:style-name="P5">Приглашаю вас пойти.</text:p>
      <text:p text:style-name="P5">Интересней приключения</text:p>
      <text:p text:style-name="P5">Нам, ребята, не найти.</text:p>
      <text:p text:style-name="P5">Друг за дружкой становитесь, Крепко за руки беритесь</text:p>
      <text:p text:style-name="P5"/>
      <text:p text:style-name="P4">Дети входят в зал имитируя езду на санках.</text:p>
      <text:p text:style-name="P4"><text:soft-page-break/>Основная часть.</text:p>
      <text:p text:style-name="P5"/>
      <text:p text:style-name="P5"><text:span text:style-name="T3">В</text:span>.- Ребята, мы приехали в зимний лес! Посмотрите, как красиво, какие белые деревья! </text:p>
      <text:p text:style-name="P5">А почему они белые?</text:p>
      <text:p text:style-name="P5"/>
      <text:p text:style-name="P4">Дети отвечают.</text:p>
      <text:p text:style-name="P5"/>
      <text:p text:style-name="P5"><text:span text:style-name="T2">В.</text:span>- Верно. Это снег. Посмотрите, какие красивые снежинки. Они все разные. Давайте их рассмотрим.</text:p>
      <text:p text:style-name="P5"/>
      <text:p text:style-name="P4">Дети берут по снежинке и рассматривают их.</text:p>
      <text:p text:style-name="P5"/>
      <text:p text:style-name="P5"><text:span text:style-name="T2">В.</text:span>- Ребята, давайте поиграем со снежинками.</text:p>
      <text:p text:style-name="P5"/>
      <text:p text:style-name="P2">Дыхательная гимнастика «<text:span text:style-name="T1">Подуй на снежинку</text:span>»</text:p>
      <text:p text:style-name="P4">Возьмите снежинку, положите на ладошку. Набираем воздух и дуем на снежинку, так , чтобы она полетела.</text:p>
      <text:p text:style-name="P5"/>
      <text:p text:style-name="P5"><text:span text:style-name="T2">В.</text:span>- Какой красивый снегопад в нашем зимнем лесу. От снега стало холодно. Бродит по лесу мороз. Морозит наши ручки, ножки, носик, щечки.</text:p>
      <text:list xml:id="list1873565590" text:style-name="L4">
        <text:list-item>
          <text:p text:style-name="P9">Вы, ребята, замерзли? Давайте с вами погреемся.</text:p>
          <text:p text:style-name="P10">Игра «<text:span text:style-name="T1">Мы погреемся немножко</text:span>»</text:p>
        </text:list-item>
      </text:list>
      <text:p text:style-name="P11"/>
      <text:p text:style-name="P12">Мы погреемся немножко</text:p>
      <text:p text:style-name="P12">Мы похлопаем в ладошки</text:p>
      <text:p text:style-name="P12">Хлоп-хлоп-хлоп, хлоп-хлоп (2раза)</text:p>
      <text:p text:style-name="P12">Ножки тоже мы погреем</text:p>
      <text:p text:style-name="P12">Мы потопаем скорее</text:p>
      <text:p text:style-name="P12">Топ-топ-топ, топ-топ (2раза)</text:p>
      <text:p text:style-name="P12">Рукавички мы наденем</text:p>
      <text:p text:style-name="P12">Не боимся мы метели</text:p>
      <text:p text:style-name="P12">Прыг-прыг-прыг, прыг-прыг(2раза)</text:p>
      <text:p text:style-name="P12"/>
      <text:p text:style-name="P12"><text:span text:style-name="T2">Бур.М</text:span>.- (<text:span text:style-name="T1">Кряхтит</text:span>) Кто мне здесь спать мешает? Шумит, прыгает, хлопает в ладоши? Так, это ребята ко мне в гости пришли, и разбудили меня.</text:p>
      <text:list xml:id="list1553211651" text:style-name="L5">
        <text:list-item>
          <text:list>
            <text:list-item>
              <text:p text:style-name="P13">Здравствуйте, ребята! А вы меня узнали? Я — бурый медведь, живу в этом лесу. Зимой я сплю в своем доме — берлоге. Посмотрите, я захватил с собой корзинку для ягод, но тут только снежки лежат.</text:p>
              <text:p text:style-name="P17"><text:span text:style-name="T2"/></text:p>
              <text:p text:style-name="P17"><text:span text:style-name="T2">В.</text:span>- Ребята, а можно снежки брать в рот?</text:p>
            </text:list-item>
          </text:list>
        </text:list-item>
      </text:list>
      <text:p text:style-name="P16"/>
      <text:p text:style-name="P14">Дети отвечают.</text:p>
      <text:p text:style-name="P16"/>
      <text:p text:style-name="P16"><text:span text:style-name="T2">Бур.М.</text:span>- Тогда давайте мы в них поиграем! Но, сначала, мы потренируемся <text:s/>и разомнём наши пальчики.</text:p>
      <text:p text:style-name="P15">Пальчиковая гимнастика «<text:span text:style-name="T1">Белый снег пушистый</text:span>»</text:p>
      <text:p text:style-name="P16">Белый снег пушистый </text:p>
      <text:p text:style-name="P16">В воздухе кружится ( <text:span text:style-name="T1">делаем фонарики</text:span>)</text:p>
      <text:p text:style-name="P16">И на землю тихо падает, ложится (<text:span text:style-name="T1">плавно опускаем руки</text:span>)</text:p>
      <text:p text:style-name="P16">А потом, а потом, </text:p>
      <text:p text:style-name="P16">Мы из снега слепим ком (<text:span text:style-name="T1">руками показываем как лепим снежок</text:span>)</text:p>
      <text:p text:style-name="P16">И у-у-х... ( <text:span text:style-name="T1">замахиваемся и бросаем</text:span>)</text:p>
      <text:p text:style-name="P16"><text:soft-page-break/><text:span text:style-name="T2">Бур.М.</text:span>- Молодцы! А теперь возьмите у меня из корзинки снежки и пойдемте с ними поиграем.</text:p>
      <text:p text:style-name="P15">Игра «<text:span text:style-name="T1">Перебрасывание снежков</text:span>»</text:p>
      <text:p text:style-name="P14">Дети перебрасывают снежки в сторону медведя.</text:p>
      <text:p text:style-name="P16"/>
      <text:p text:style-name="P16"><text:span text:style-name="T2">В</text:span>.- Вот молодцы, как хорошо вы играли.</text:p>
      <text:p text:style-name="P16">Здорово снежки метали.</text:p>
      <text:p text:style-name="P16">Ну, а теперь-то снег надо убрать, вон в ту кучку собрать.</text:p>
      <text:p text:style-name="P15">Игра «<text:span text:style-name="T1">Собери снежки</text:span>»</text:p>
      <text:p text:style-name="P14">Дети лопатами собирают снежки в кучку.</text:p>
      <text:p text:style-name="P16"><text:span text:style-name="T2"/></text:p>
      <text:p text:style-name="P16"><text:span text:style-name="T2">В.-</text:span> Что ребята у нас получилось? Получился у нас сугроб. Сугроб — это большая куча снега.</text:p>
      <text:p text:style-name="P15">Сюрпризный момент.</text:p>
      <text:p text:style-name="P14">Выползает из под снега белый мишка.</text:p>
      <text:p text:style-name="P16"/>
      <text:p text:style-name="P16"><text:span text:style-name="T2">Бел.М</text:span>.- Здравствуйте, ребята! Я — медведь белый, северный. Пришел к вам из далека. Живу я на северном полюсе, где много снега и льда и всегда холодно. Я ем рыбу, и очень люблю холодное, вкусное и сладкое мороженое.</text:p>
      <text:p text:style-name="P16"/>
      <text:p text:style-name="P16"><text:span text:style-name="T2">В.</text:span>- Ребята, а можно кушать мороженое зимой? А снег? А сосульки? Как вы думаете, почему?</text:p>
      <text:p text:style-name="P16">Правильно, снег,сосульки кушать нельзя, можно заболеть! А что нам нужно кушать чтобы быть здоровыми , крепкими и не болеть? Правильно, фрукты, овощи,кашу... и витамины. А какие витамины вы знаете?</text:p>
      <text:p text:style-name="P16"/>
      <text:p text:style-name="P14">Дети рассказывают стихи про витамины.</text:p>
      <text:p text:style-name="P16"/>
      <text:p text:style-name="P16"><text:span text:style-name="T2">В.</text:span>- Мишка бурый, а ты где живёшь?</text:p>
      <text:p text:style-name="P16"/>
      <text:p text:style-name="P16"><text:span text:style-name="T2">Бур.М.</text:span>- Я живу в этом лесу, в берлоге. Пойдёмте я покажу!</text:p>
      <text:p text:style-name="P15"/>
      <text:p text:style-name="P15">«Пролезание в тоннель»</text:p>
      <text:p text:style-name="P14">Дети ползут друг за другом по тоннелю в сторону «берлоги» медведя.</text:p>
      <text:p text:style-name="P16"/>
      <text:p text:style-name="P15">Заключительная часть.</text:p>
      <text:p text:style-name="P16"/>
      <text:p text:style-name="P16"><text:span text:style-name="T2">В</text:span>.- Как весело нам было! Правда, ребята? Нам пора идти домой! Давайте попрощаемся с нашими друзьями — медведями, им тоже надо домой.</text:p>
      <text:p text:style-name="P16"/>
      <text:p text:style-name="P16"><text:span text:style-name="T2">Бур.М</text:span>.- Подождите, за то что вы такие ловкие я хочу вас угостить снежками. Смотрите, вот мои снежки! А можно ли их кушать? (дети- «Нет») Посмотрите, у меня здесь есть что-то ещё! (<text:span text:style-name="T1">достаёт пакет с зефиром</text:span>)</text:p>
      <text:p text:style-name="P16"/>
      <text:p text:style-name="P14">Дети забирают зефир, прощаются и уходят в группу. 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20:17:20</meta:creation-date>
    <dc:date>2015-01-23T23:18:07</dc:date>
    <meta:editing-duration>PT2H26M56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3" meta:paragraph-count="99" meta:word-count="788" meta:character-count="5220" meta:non-whitespace-character-count="4525"/>
  </office:meta>
</office:document-meta>
</file>