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475c7a" style:font-name="Trebuchet MS" fo:font-size="18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Verdana" fo:font-size="9.7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Verdana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Verdana" fo:font-size="9.75pt" fo:letter-spacing="normal" fo:font-style="italic" fo:font-weight="normal"/>
    </style:style>
    <style:style style:name="P5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fo:letter-spacing="normal"/>
    </style:style>
    <style:style style:name="P6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cm" fo:margin-top="0.079cm" fo:margin-bottom="0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Verdana" fo:font-size="9.75pt" fo:letter-spacing="normal" fo:font-style="normal" fo:font-weight="normal"/>
    </style:style>
    <style:style style:name="P8" style:family="paragraph" style:parent-style-name="Text_20_body" style:list-style-name="L1">
      <style:paragraph-properties fo:margin-left="0cm" fo:margin-right="0cm" fo:margin-top="0.079cm" fo:margin-bottom="0.499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Verdana" fo:font-size="9.7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style:font-name="Verdana" fo:font-size="9.75pt" fo:font-style="italic" fo:font-weight="normal"/>
    </style:style>
    <style:style style:name="T3" style:family="text">
      <style:text-properties fo:font-variant="normal" fo:text-transform="none" fo:color="#303f50" style:font-name="Verdana" fo:font-size="9.7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онспект занятия по изобразительной деятельности совместно с родителями в средней группе.<text:line-break/>Тема: «Моя рука – моя семья»</text:h>
      <text:p text:style-name="P2">Цели:</text:p>
      <text:list xml:id="list41273372" text:style-name="L1">
        <text:list-item>
          <text:p text:style-name="P7">Привлечь, детей и взрослых к изобразительному искусству используя нетрадиционные техники изображения.</text:p>
        </text:list-item>
        <text:list-item>
          <text:p text:style-name="P7">Знакомство со своей рукой, как предметом изобразительной деятельности.</text:p>
        </text:list-item>
        <text:list-item>
          <text:p text:style-name="P7">Сконцентрировать внимание детей и взрослых на теме «Моя семья», её основных ценностях.</text:p>
        </text:list-item>
        <text:list-item>
          <text:p text:style-name="P7">Воспитывать любовь к членам семьи, вызывать желание нарисовать их портреты.</text:p>
        </text:list-item>
        <text:list-item>
          <text:p text:style-name="P7">Развивать мелкие мышцы рук.</text:p>
        </text:list-item>
        <text:list-item>
          <text:p text:style-name="P7">Закрепить приемы рисования фломастерами и гуашевыми красками.</text:p>
        </text:list-item>
        <text:list-item>
          <text:p text:style-name="P7">Включить детей и родителей в творческий процесс, объединить людей разного возраста.</text:p>
        </text:list-item>
        <text:list-item>
          <text:p text:style-name="P7">Обогащать и активизировать словарь в процессе расширения представлений о семье.</text:p>
        </text:list-item>
        <text:list-item>
          <text:p text:style-name="P8">Развивать голосовой аппарат, интонационную выразительность речи.</text:p>
        </text:list-item>
      </text:list>
      <text:p text:style-name="P3"><text:span text:style-name="T1">Материалы:</text:span> тонированные листы А-4, фломастеры, набор гуаши, кисти №2, №4;набор формочек для моделирования, салфетка, стакан с водой.</text:p>
      <text:p text:style-name="P3"><text:span text:style-name="T1">Предварительная работа</text:span>: чтение книг и заучивание стихотворений о семье. Проведение пальчиковой гимнастики. Дидактическая игра «Составь портрет».</text:p>
      <text:p text:style-name="P3"><text:span text:style-name="T1">Словарная работа:</text:span> семья, мама, папа, бабушка, дедушка, брат, сестра, члены семьи, дружба, любовь, забота.</text:p>
      <text:p text:style-name="P2">Методика проведения:</text:p>
      <text:p text:style-name="P3">Воспитатель: - Здравствуйте родители, здравствуйте дети!</text:p>
      <text:p text:style-name="P4">«Собрались сегодня с Вами,</text:p>
      <text:p text:style-name="P4">Чтобы всем нам стать друзьями.</text:p>
      <text:p text:style-name="P4">Поиграть, повеселиться</text:p>
      <text:p text:style-name="P4">И чему-то научиться!»</text:p>
      <text:p text:style-name="P3">Ребята, а вы любите рисовать? И знаете, что нам нужно для рисования? (Да)</text:p>
      <text:p text:style-name="P3">Вот, я сейчас проверю. Загадаю вам загадки, а вы попробуйте отгадать.</text:p>
      <text:p text:style-name="P4">«Разноцветными носами           «Над бумажным листом</text:p>
      <text:p text:style-name="P4">По бумаге водят сами,               Машет палочка хвостом</text:p>
      <text:p text:style-name="P4"><text:soft-page-break/>Их рисунки хороши.                     И не просто машет,</text:p>
      <text:p text:style-name="P4">Это что? ... (Карандаши)           Красит в разные цвета.</text:p>
      <text:p text:style-name="P5">                                                       <text:span text:style-name="T2">Ух, какая красота!</text:span></text:p>
      <text:p text:style-name="P5">                                                                     <text:span text:style-name="T2">(Кисточка)</text:span></text:p>
      <text:p text:style-name="P4">«Космонавтов на Луне                         «Вот готов рисунок наш,</text:p>
      <text:p text:style-name="P4">Или кошку на окне                                  Потрудился карандаш.</text:p>
      <text:p text:style-name="P4">Рисовать поможет мастер.               Но ему нужна починка,</text:p>
      <text:p text:style-name="P4">Как зовут его? ... (Фломастер)»        Точит карандаш …(Точилка)»</text:p>
      <text:p text:style-name="P5"> </text:p>
      <text:p text:style-name="P4">«Он макает кисти в краски</text:p>
      <text:p text:style-name="P4">И рисует лес, как в сказке.</text:p>
      <text:p text:style-name="P4">Вот художник молодчина!</text:p>
      <text:p text:style-name="P4">Получается …(Картина)»</text:p>
      <text:p text:style-name="P3">Молодцы ребята! Всё, то вы знаете!</text:p>
      <text:p text:style-name="P3">Я для вас и родителей приготовила 3 волшебные коробочки. Давайте, посмотрим, что в одной из них.</text:p>
      <text:p text:style-name="P3">Воспитатель достает из коробочки отпечаток ладошки.</text:p>
      <text:p text:style-name="P3">В. Ребята, что это?</text:p>
      <text:p text:style-name="P3">Д. Это отпечаток руки.</text:p>
      <text:p text:style-name="P3">В. Сколько у вас рук? (У каждого человека две руки)</text:p>
      <text:p text:style-name="P3">Что мы делаем с помощью рук? (держим разные предметы, умываемся, рисуем, играем)</text:p>
      <text:p text:style-name="P3">Покажите правую руку (дети поднимают правую руку).</text:p>
      <text:p text:style-name="P3">Покажите левую руку (дети поднимают левую руку).</text:p>
      <text:p text:style-name="P3">Пальцы – наши главные помощники в рисовании. Они словно маленькие человечки, которые учатся держать карандаш.</text:p>
      <text:p text:style-name="P3">Давайте, поиграем нашими пальчиками.</text:p>
      <text:p text:style-name="P6"><text:soft-page-break/><text:span text:style-name="Strong_20_Emphasis"><text:span text:style-name="T3">Пальчиковая гимнастика.</text:span></text:span></text:p>
      <text:p text:style-name="P3">З. Александрова. «Раз-два-три-четыри-пять!»</text:p>
      <text:p text:style-name="P4">Раз-два-три-четыре-пять!</text:p>
      <text:p text:style-name="P4">Будем пальчики считать –</text:p>
      <text:p text:style-name="P4">Крепкие, дружные,</text:p>
      <text:p text:style-name="P4">Все такие нужные.</text:p>
      <text:p text:style-name="P5">       <text:span text:style-name="T2">На другой руке опять:</text:span></text:p>
      <text:p text:style-name="P5">       <text:span text:style-name="T2">Раз-два-три-четыре-пять!</text:span></text:p>
      <text:p text:style-name="P5">       <text:span text:style-name="T2">Пальчики быстрые,</text:span></text:p>
      <text:p text:style-name="P5">       <text:span text:style-name="T2">Хоть не очень чистые!</text:span></text:p>
      <text:p text:style-name="P4">Много пальчикам хлопот:</text:p>
      <text:p text:style-name="P4">То играют в ладушки,</text:p>
      <text:p text:style-name="P4">То зачем-то лезут в рот,</text:p>
      <text:p text:style-name="P4">Книжки рвут у бабушки…</text:p>
      <text:p text:style-name="P5">       <text:span text:style-name="T2">Переделав все дела.</text:span></text:p>
      <text:p text:style-name="P5">       <text:span text:style-name="T2">Тянут скатерть со стола.</text:span></text:p>
      <text:p text:style-name="P5">       <text:span text:style-name="T2">Лезут в соль и компот,</text:span></text:p>
      <text:p text:style-name="P5">       <text:span text:style-name="T2">А потом наоборот.</text:span></text:p>
      <text:p text:style-name="P4">Пальчики дружные,</text:p>
      <text:p text:style-name="P4">Все такие нужные!</text:p>
      <text:p text:style-name="P3">Приложите свою ладонь, к ладони мамы или папы.</text:p>
      <text:p text:style-name="P3">Чем они отличаются? (Одна ладонь маленькая, другая – большая)</text:p>
      <text:p text:style-name="P3">А, как вы думаете, почему? (Если дети затрудняются ответить на вопрос, отвечают родители)</text:p>
      <text:p text:style-name="P3">А. вот вам и первое задание. Раздвигаем пальчики левой руки, прикладываем ладошкой вниз на лист бумаги, а мама или папа обводят ладошку фломастером. Правильно.</text:p>
      <text:p text:style-name="P3"><text:soft-page-break/>Дети, поднимайте левую руку, а правой рукой загибайте пальчики, начиная с большого.</text:p>
      <text:p text:style-name="P4">«Этот пальчик – дедушка,</text:p>
      <text:p text:style-name="P4">Этот пальчик – бабушка,</text:p>
      <text:p text:style-name="P4">Этот пальчик – папа,</text:p>
      <text:p text:style-name="P4">Этот пальчик – мама,</text:p>
      <text:p text:style-name="P4">Этот пальчик – это Я,</text:p>
      <text:p text:style-name="P4">Вот и вся моя семья!»</text:p>
      <text:p text:style-name="P3">Ребята, а, кто из вас знает, что такое семья?</text:p>
      <text:p text:style-name="P3">Все 5 пальцев живут вместе, как наша семья.</text:p>
      <text:p text:style-name="P3">Сейчас, каждый пальчик на вашем листке превратится в маму и папу, бабушку и дедушку. Возьмем фломастер и нарисуем: глаза, нос, рот, уши, волосы. (Показ на доске) Родители помогут нарисовать отличительные особенности: дедушке можно нарисовать очки, бабушке – шляпу, маме – красивые бусы, папе – галстук, девочкам – бантики, мальчикам – шарфик.</text:p>
      <text:p text:style-name="P3">Дети и родители под музыку рисуют.</text:p>
      <text:p text:style-name="P3">Воспитатель: Какие замечательные рисунки у вас получились.</text:p>
      <text:p text:style-name="P3">А, кто из вас знает стихи о членах семьи?</text:p>
      <text:p text:style-name="P3">Дети рассказывают стихи:</text:p>
      <text:p text:style-name="P4">Мы любим нашу бабушку,                   Много мам на белом свете,                </text:p>
      <text:p text:style-name="P4">Мы очень дружим с ней,                     Всей душой их любят дети.</text:p>
      <text:p text:style-name="P4">С хорошей доброй бабушкой             Только мама есть одна,</text:p>
      <text:p text:style-name="P4">Ребятам веселей.                               Всех дороже мне она.</text:p>
      <text:p text:style-name="P5"> </text:p>
      <text:p text:style-name="P4">У меня есть дедушка, дедушка родной,                        </text:p>
      <text:p text:style-name="P4">На груди у дедушки орден боевой.</text:p>
      <text:p text:style-name="P4">Он в реке купается летом и зимой</text:p>
      <text:p text:style-name="P4">И не простужается дед мой молодой.</text:p>
      <text:p text:style-name="P4"><text:soft-page-break/>В.Малков</text:p>
      <text:p text:style-name="P4">Папа мой – защитник смелый,</text:p>
      <text:p text:style-name="P4">Добрый, смелый и умелый.</text:p>
      <text:p text:style-name="P3">Воспитатель: Ребята, дружные семейки у вас получились. Но, что-то на ваших рисунках не хватает? Давайте, посмотрим, что у меня во второй коробочке?</text:p>
      <text:p text:style-name="P3">Воспитатель достает формочки для моделирования.</text:p>
      <text:p text:style-name="P3">В. С помощью этих формочек, можно дорисовать свой рисунок. (Показ на доске) Смазываем нужную фигуру краской и печатаем, дом, деревья, цветы, бабочек, машины. Как будто ваша семья пошла, погулять в лес, на озеро, в город и т.д. Родители вам помогут.</text:p>
      <text:p text:style-name="P3">Дети и родители приступают к работе.</text:p>
      <text:p text:style-name="P3">Кто из вас закончил рисунок, может рассказать свою историю.</text:p>
      <text:p text:style-name="P3">Вот, какие у нас получились картины.</text:p>
      <text:p text:style-name="P3">А, сейчас, ребята расскажут стихотворение о семье:</text:p>
      <text:p text:style-name="P4">Семья – это мама и папа, и дед</text:p>
      <text:p text:style-name="P4">Бабуля готовит нам вкусный обед</text:p>
      <text:p text:style-name="P5"> </text:p>
      <text:p text:style-name="P4">В семье ещё братья и сестры бывают</text:p>
      <text:p text:style-name="P4">Семья – это Я и меня называют:</text:p>
      <text:p text:style-name="P4">Котёнок и ласточка, заинька, птичка.</text:p>
      <text:p text:style-name="P5"> </text:p>
      <text:p text:style-name="P4">Семья – где все любят меня и ласкают</text:p>
      <text:p text:style-name="P4">И лучше семьи ничего не бывает!</text:p>
      <text:p text:style-name="P5"> </text:p>
      <text:p text:style-name="P3">Но, у нас ещё осталась коробочка. Что-же в ней лежит? За вашу добросовестную работу и красивые рисунки получайте сладкие призы.</text:p>
      <text:p text:style-name="P6"><text:span text:style-name="Strong_20_Emphasis"><text:span text:style-name="T3">Физ. Минутка.</text:span></text:span></text:p>
      <text:p text:style-name="P2">«Кто живет у нас в квартире?»</text:p>
      <text:p text:style-name="P3"><text:soft-page-break/>Раз, два, три, четыре.</text:p>
      <text:p text:style-name="P3">Кто живет у нас в квартире?</text:p>
      <text:p text:style-name="P3">Раз, два, три, четыре, пять.</text:p>
      <text:p text:style-name="P3">Всех могу пересчитать.</text:p>
      <text:p text:style-name="P3">Папа, мама, брат, сестра,</text:p>
      <text:p text:style-name="P3">Кошка Мурка, два кота,</text:p>
      <text:p text:style-name="P3">Мой щегол, сверчок и я</text:p>
      <text:p text:style-name="P3">Вот и вся моя семь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8S</meta:editing-duration>
    <meta:editing-cycles>3</meta:editing-cycles>
    <meta:generator>OpenOffice.org/3.2$Win32 OpenOffice.org_project/320m12$Build-9483</meta:generator>
    <dc:date>2015-10-30T21:11:10.43</dc:date>
    <meta:document-statistic meta:table-count="0" meta:image-count="0" meta:object-count="0" meta:page-count="6" meta:paragraph-count="126" meta:word-count="889" meta:character-count="6161"/>
    <meta:user-defined meta:name="Info 1"/>
    <meta:user-defined meta:name="Info 2"/>
    <meta:user-defined meta:name="Info 3"/>
    <meta:user-defined meta:name="Info 4"/>
  </office:meta>
</office:document-meta>
</file>