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officeooo:paragraph-rsid="00150c5f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officeooo:paragraph-rsid="00150c5f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officeooo:paragraph-rsid="00150c5f" style:font-size-asian="14pt" style:font-style-asian="italic" style:font-weight-asian="bold" style:font-name-complex="Times New Roman1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150c5f" style:font-size-asian="14pt" style:font-size-complex="14pt"/>
    </style:style>
    <style:style style:name="P6" style:family="paragraph" style:parent-style-name="Standard">
      <style:text-properties fo:font-size="14pt" officeooo:paragraph-rsid="00150c5f" style:font-size-asian="14pt" style:font-size-complex="14pt"/>
    </style:style>
    <style:style style:name="P7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fo:font-weight="bold" officeooo:paragraph-rsid="00150c5f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6pt" officeooo:paragraph-rsid="00150c5f" style:font-size-asian="26pt" style:font-size-complex="26pt"/>
    </style:style>
    <style:style style:name="P12" style:family="paragraph" style:parent-style-name="Standard">
      <style:paragraph-properties fo:text-align="center" style:justify-single-word="false"/>
      <style:text-properties officeooo:paragraph-rsid="00150c5f"/>
    </style:style>
    <style:style style:name="P13" style:family="paragraph" style:parent-style-name="Standard">
      <style:paragraph-properties fo:margin-top="0.265cm" fo:margin-bottom="0.265cm" style:contextual-spacing="false" style:line-height-at-least="0.517cm" fo:background-color="#ffffff">
        <style:background-image/>
      </style:paragraph-properties>
      <style:text-properties fo:color="#303f50" style:font-name="Verdana" fo:font-size="10pt" officeooo:paragraph-rsid="00150c5f" style:font-name-asian="Times New Roman1" style:font-size-asian="10pt" style:font-name-complex="Times New Roman1" style:font-size-complex="10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language="ru" fo:country="RU" officeooo:rsid="00150c5f" style:font-size-asian="26pt" style:font-size-complex="26pt"/>
    </style:style>
    <style:style style:name="T3" style:family="text">
      <style:text-properties fo:color="#333333"/>
    </style:style>
    <style:style style:name="T4" style:family="text">
      <style:text-properties fo:color="#333333"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color="#333333" fo:font-size="14pt" style:font-size-asian="14pt" style:font-size-complex="14pt"/>
    </style:style>
    <style:style style:name="T6" style:family="text">
      <style:text-properties fo:color="#333333" fo:font-style="italic" fo:font-weight="bold" style:font-style-asian="italic" style:font-weight-asian="bold"/>
    </style:style>
    <style:style style:name="T7" style:family="text">
      <style:text-properties fo:color="#333333" fo:language="ru" fo:country="RU" fo:font-style="italic" fo:font-weight="bold" officeooo:rsid="00150c5f" style:font-style-asian="italic" style:font-weight-asian="bold"/>
    </style:style>
    <style:style style:name="T8" style:family="text">
      <style:text-properties officeooo:rsid="00177f3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Муниципальное дошкольное образовательное учреждение детский сад №3 «Капелька» город Вольск Саратовская область</text:p>
      <text:p text:style-name="P5"/>
      <text:p text:style-name="P11"/>
      <text:p text:style-name="P12"><text:span text:style-name="T2">Сценарий спортивных соревнований для детей и родителей «Папа может»</text:span><text:span text:style-name="T1"> </text:span></text:p>
      <text:p text:style-name="P11"/>
      <text:p text:style-name="P11"/>
      <text:p text:style-name="P11"/>
      <text:p text:style-name="P1">Инструктор по физической культуре </text:p>
      <text:p text:style-name="P1">Самойлова Ольга Вячеславовна </text:p>
      <text:p text:style-name="P1">Вольск 2015г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4"><text:span text:style-name="T6">Ход мероприятия:</text:span></text:p>
      <text:p text:style-name="P4"><text:span text:style-name="T6">Ведущая:</text:span><text:span text:style-name="T3"> Внимание! Внимание!</text:span></text:p>
      <text:p text:style-name="P4"><text:span text:style-name="T3">Сегодня вы увидите праздник игры, где участвуют и дети, и их родители - папы! А праздник называется «Папа может». Будут состязаться четыре команды, давайте их поприветствуем, они очень волнуются.</text:span></text:p>
      <text:p text:style-name="P4">Входят команды под дружные аплодисменты.</text:p>
      <text:p text:style-name="P4"><text:span text:style-name="T6">Ведущая:</text:span><text:span text:style-name="T3"> Приветствуем команду… . </text:span></text:p>
      <text:p text:style-name="P4">Приветствуем команду…. </text:p>
      <text:p text:style-name="P4">Приветствуем команду….</text:p>
      <text:p text:style-name="P4">Приветствуем команду….</text:p>
      <text:p text:style-name="P4">(Каждая команда <text:s/>заранее придумывает себе название, и делают эмблемы.) </text:p>
      <text:p text:style-name="P4">Оценивать наши соревнования будет беспристрастное, компетентное жюри.</text:p>
      <text:p text:style-name="P4">Построение команд.</text:p>
      <text:p text:style-name="P4"><text:span text:style-name="T6">Вед</text:span><text:span text:style-name="T7">ущая</text:span><text:span text:style-name="T6">:</text:span><text:span text:style-name="T3"> Дорогие дети <text:s/>и папы, мы рады приветствовать Вас на нашем празднике!</text:span></text:p>
      <text:p text:style-name="P4">Что бы немного улеглось наше вполне понятное волнение, ведь мы впервые собрались на таком празднике, предлагаем послушать стихи, которые приготовили наши ребята.</text:p>
      <text:p text:style-name="P7">1 ребёнок: </text:p>
      <text:p text:style-name="P4"><text:s/>Соревнуйтесь не робея,</text:p>
      <text:p text:style-name="P4">Пусть победа не легка,</text:p>
      <text:p text:style-name="P4">Но надейтесь на удачу</text:p>
      <text:p text:style-name="P4">И она придет всегда.</text:p>
      <text:p text:style-name="P7">2 ребёнок: </text:p>
      <text:p text:style-name="P4"><text:s/>Пусть от севера до юга</text:p>
      <text:p text:style-name="P4">Всюду есть у нас друзья.</text:p>
      <text:p text:style-name="P4">Но без спорта, как без друга,</text:p>
      <text:p text:style-name="P4">Никому прожить нельзя!</text:p>
      <text:p text:style-name="P7">3 ребенок: <text:s/></text:p>
      <text:p text:style-name="P4">Мы зарядку любим очень,</text:p>
      <text:p text:style-name="P4">Каждый быть здоровым хочет,</text:p>
      <text:p text:style-name="P4">Сильным, смелым вырастать,</text:p>
      <text:p text:style-name="P4">Чемпионам новым стать!</text:p>
      <text:p text:style-name="P7">4 ребёнок: </text:p>
      <text:p text:style-name="P4"><text:s/>Мы зарядкой занимаемся</text:p>
      <text:p text:style-name="P4">Начинаем по утрам,</text:p>
      <text:p text:style-name="P4">Что бы реже обращаться</text:p>
      <text:p text:style-name="P4">За советам к докторам!</text:p>
      <text:p text:style-name="P7">Ведущая: </text:p>
      <text:p text:style-name="P4"><text:s/>Готовы команды! Начинаем наши соревнования!</text:p>
      <text:p text:style-name="P8">1 Конкурс «Разминка».</text:p>
      <text:p text:style-name="P4">Папа <text:s/>держит в руках <text:s/>два обруча на середине своей беговой дорожке. По сигналу от линии старта ребёнок добегает до обручей, пробегает в них, <text:soft-page-break/>добегает до ориентира и так же возвращается обратно.</text:p>
      <text:p text:style-name="P8">2 Конкурс «Дружная семья».</text:p>
      <text:p text:style-name="P4">Бег начинает папа, добегает до ориентира, обегает его и возвращается назад, сажает ребёнка к себе на шею и преодолевает эту дистанцию вдвоем.</text:p>
      <text:p text:style-name="P8">3 Конкурс «Быстрые ноги».</text:p>
      <text:p text:style-name="P4">Прыжки в мешках до ориентира и обратно. Начинают ребёнок, затем <text:s/>папа.</text:p>
      <text:p text:style-name="P4"><text:span text:style-name="T6">Ведущая:</text:span><text:span text:style-name="T3"> </text:span></text:p>
      <text:p text:style-name="P4">Пока жюри подводит итоги трех конкурсов, мы с вами споем песню «Папа может». Ведь скоро у наших пап - праздник «День папы»! Давайте дружно им похлопаем и пожелаем здоровья, удачи, успехов во всех делах, и гордости за своих детей, которые их очень любят!</text:p>
      <text:p text:style-name="P4">А наши команды немного отдохнут и наберутся сил.</text:p>
      <text:p text:style-name="P8">Звучит песня «Папа может».</text:p>
      <text:p text:style-name="P8">4 Конкурс «Перетягивание каната».</text:p>
      <text:p text:style-name="P8">5 Конкурс «кузнечики».</text:p>
      <text:p text:style-name="P4">Первым прыгает в длину с места ребенок, затем с отметки, куда прыгнул ребенок, прыгает папа. По отметке, куда приземлился папа, определяется длина прыжка всей команды.</text:p>
      <text:p text:style-name="P8">6 Конкурс «Тачка».</text:p>
      <text:p text:style-name="P4">Ребенок встает на руки, папа берет ребенка и за ноги, вместе двигаются до ориентира и обратно.</text:p>
      <text:p text:style-name="P10">Ведущая:</text:p>
      <text:p text:style-name="P6"><text:s/>Пока жюри подводит итоги, дадим командам немного отдохнуть и споем вместе песню </text:p>
      <text:p text:style-name="P9"><text:s/>«Лучше папы друга нет».</text:p>
      <text:p text:style-name="P8">Болельщики разгадывают спортивный кроссворд.</text:p>
      <text:p text:style-name="P8">7 Конкурс «Кенгуру».</text:p>
      <text:p text:style-name="P4">Ребенок прыгает на мяче до ориентира и обратно, продолжает эстафету папа с мячом между колен.</text:p>
      <text:p text:style-name="P8">8 Конкурс «Туннель».</text:p>
      <text:p text:style-name="P4">Первым начинает ребенок, встает на четвереньки и про<text:span text:style-name="T8">по</text:span>лзает в «туннель», добегает до ориентира и бегом возвращается, передает папе, который так же выполняет задание.</text:p>
      <text:p text:style-name="P8">9 Конкурс «Прыгалки – скакалки».</text:p>
      <text:p text:style-name="P4">Ребенок берет скакалку, вращая её вперёд бежит до ориентира и возвращается обратно, так же бежит папа.</text:p>
      <text:p text:style-name="P4"><text:span text:style-name="T10">Ведущая:</text:span> </text:p>
      <text:p text:style-name="P4"><text:s/>Жюри подводит итоги, а мы поиграем с болельщиками.</text:p>
      <text:p text:style-name="P4">Игра с болельщиками «Поп-корн». </text:p>
      <text:p text:style-name="P4"><text:span text:style-name="T3">(мячи малого диаметра — кто быстрее соберёт все мячи определённого цвета, тот и выиграл)</text:span></text:p>
      <text:p text:style-name="P8">10 Конкурс «Преодоление болота».</text:p>
      <text:p text:style-name="P4">Вручается два среднего размера обруча. С их помощью команды преодолевают «болото». Ребенок кладет обруч на пол, папа запрыгивает в лежащий на полу обруч. Второй обруч укладывает папа <text:s/>на такое расстояние, что можно было в <text:soft-page-break/>него перепрыгнуть ребёнку и так преодолеть дистанцию туда и обратно.</text:p>
      <text:p text:style-name="P8">11 Конкурс капитанов.</text:p>
      <text:p text:style-name="P8">«Проворные мальчишки».</text:p>
      <text:p text:style-name="P4">Два капитана по команде быстро вращают катушку, наматывая на нее веревку и подтягивая к себе машину.</text:p>
      <text:p text:style-name="P4"><text:span text:style-name="T6">Ведущая:</text:span><text:span text:style-name="T3"> </text:span></text:p>
      <text:p text:style-name="P4">Пока жюри подводит итог наших конкурсов, мы опять поиграем с нашими болельщиками .</text:p>
      <text:p text:style-name="P8">Игра «Кто дальше?»</text:p>
      <text:p text:style-name="P4"><text:s/>Нужно по сигналу, от линии старта, дальше остальных бросить листок бумаги формат А4. Участие принимают все желающие.</text:p>
      <text:p text:style-name="P8">Слово предоставляется жюри.</text:p>
      <text:p text:style-name="P4">Проходит награждение команд дипломами и призами. Угощения конфетами болельщиков.</text:p>
      <text:p text:style-name="P7">Ведущая: </text:p>
      <text:p text:style-name="P4">Наши команды, папы и ребята, сегодня отлично соревновались, четко соблюдали правила, проявляли ловкость, находчивость, смелость, быстроту и силу. Спасибо большое за участие в празднике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1cb170a04bb1f12e77c884eab9192be736ec5f5</meta:generator>
    <dc:date>2015-10-27T21:32:54.921000000</dc:date>
    <meta:document-statistic meta:table-count="0" meta:image-count="0" meta:object-count="0" meta:page-count="4" meta:paragraph-count="82" meta:word-count="640" meta:character-count="4401" meta:non-whitespace-character-count="3809"/>
    <meta:user-defined meta:name="Info 1"/>
    <meta:user-defined meta:name="Info 2"/>
    <meta:user-defined meta:name="Info 3"/>
    <meta:user-defined meta:name="Info 4"/>
  </office:meta>
</office:document-meta>
</file>