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tt" fo:country="RU" style:font-size-asian="14pt" style:font-size-complex="14pt"/>
    </style:style>
    <style:style style:name="P2" style:family="paragraph" style:parent-style-name="No_20_Spacing">
      <style:text-properties fo:font-size="14pt" fo:language="tt" fo:country="RU" style:font-size-asian="14pt" style:font-size-complex="14pt"/>
    </style:style>
    <style:style style:name="P3" style:family="paragraph" style:parent-style-name="No_20_Spacing">
      <style:paragraph-properties fo:margin-left="0.635cm" fo:margin-right="0cm" fo:text-indent="0cm" style:auto-text-indent="false"/>
    </style:style>
    <style:style style:name="P4" style:family="paragraph" style:parent-style-name="No_20_Spacing">
      <style:paragraph-properties fo:margin-left="0.635cm" fo:margin-right="0cm" fo:text-indent="0cm" style:auto-text-indent="false"/>
      <style:text-properties fo:font-size="14pt" fo:language="tt" fo:country="RU" style:font-size-asian="14pt" style:font-size-complex="14pt"/>
    </style:style>
    <style:style style:name="P5" style:family="paragraph" style:parent-style-name="List_20_Paragraph">
      <style:text-properties fo:font-size="14pt" fo:language="tt" fo:country="RU" style:font-size-asian="14pt" style:font-size-complex="14pt"/>
    </style:style>
    <style:style style:name="P6" style:family="paragraph" style:parent-style-name="Standard" style:master-page-name="Standard">
      <style:paragraph-properties style:page-number="auto"/>
      <style:text-properties fo:font-size="14pt" style:font-size-asian="14pt" style:font-size-complex="14pt"/>
    </style:style>
    <style:style style:name="P7" style:family="paragraph" style:parent-style-name="List_20_Paragraph" style:list-style-name="WWNum2">
      <style:text-properties fo:font-size="14pt" fo:language="tt" fo:country="RU" style:font-size-asian="14pt" style:font-size-complex="14pt"/>
    </style:style>
    <style:style style:name="P8" style:family="paragraph" style:parent-style-name="No_20_Spacing" style:list-style-name="WWNum4"/>
    <style:style style:name="P9" style:family="paragraph" style:parent-style-name="No_20_Spacing" style:list-style-name="WWNum4">
      <style:text-properties fo:font-size="14pt" fo:language="tt" fo:country="RU" style:font-size-asian="14pt" style:font-size-complex="14pt"/>
    </style:style>
    <style:style style:name="P10" style:family="paragraph" style:parent-style-name="No_20_Spacing" style:list-style-name="L1">
      <style:text-properties fo:font-size="14pt" fo:language="tt" fo:country="RU" style:font-size-asian="14pt" style:font-size-complex="14pt"/>
    </style:style>
    <style:style style:name="P11" style:family="paragraph" style:parent-style-name="No_20_Spacing" style:list-style-name="WWNum2">
      <style:text-properties fo:font-size="14pt" fo:language="tt" fo:country="RU" style:font-size-asian="14pt" style:font-size-complex="14pt"/>
    </style:style>
    <style:style style:name="P12" style:family="paragraph" style:parent-style-name="No_20_Spacing" style:list-style-name="WWNum4">
      <style:text-properties fo:font-size="14pt" fo:language="ru" fo:country="RU" style:font-size-asian="14pt" style:font-size-complex="14pt"/>
    </style:style>
    <style:style style:name="P13" style:family="paragraph" style:parent-style-name="No_20_Spacing" style:list-style-name="L1">
      <style:text-properties fo:font-size="14pt" fo:language="ru" fo:country="RU" style:font-size-asian="14pt" style:font-size-complex="14pt"/>
    </style:style>
    <style:style style:name="P14" style:family="paragraph" style:parent-style-name="No_20_Spacing" style:list-style-name="WWNum2"/>
    <style:style style:name="T1" style:family="text">
      <style:text-properties fo:font-size="14pt" style:font-size-asian="14pt" style:font-size-complex="14pt"/>
    </style:style>
    <style:style style:name="T2" style:family="text">
      <style:text-properties fo:font-size="14pt" fo:language="tt" fo:country="RU" style:font-size-asian="14pt" style:font-size-complex="14pt"/>
    </style:style>
    <style:style style:name="T3" style:family="text">
      <style:text-properties fo:font-size="14pt" fo:language="ru" fo:country="RU"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Тема : «Бабайда кунакта» (6-7 яшьлек балалар очен)</text:p>
      <text:p text:style-name="Standard"><text:span text:style-name="T1">Максат : баланы</text:span><text:span text:style-name="T2">ң <text:s/>сөйләмен төрле ситуа</text:span><text:span text:style-name="T1">циял</text:span><text:span text:style-name="T2">әрдә кулланышын камилләштерү.</text:span></text:p>
      <text:p text:style-name="P1">Бурычлар:</text:p>
      <text:list xml:id="list7109707393819855443" text:style-name="WWNum2">
        <text:list-item>
          <text:p text:style-name="P7">Сөйләмне аралашу чарасы буларак камилләштеру.</text:p>
        </text:list-item>
        <text:list-item>
          <text:p text:style-name="P7">Баланың фикер йөрту , диалоглар төзү күнекмәләрен камилләштерү эшен дәвам итү, <text:s/>үзенең сөйләменә карата кызыксыну һәм сизгерлек</text:p>
        </text:list-item>
      </text:list>
      <text:p text:style-name="P5">уяту.</text:p>
      <text:p text:style-name="Standard"><text:span text:style-name="T2"><text:s text:c="7"/>3.Сөйләм әдәбе( сорау, гозер, мөрәҗәгать итү, рәхмәт әйтү, и</text:span><text:bookmark text:name="_GoBack"/><text:span text:style-name="T2">сәнләшү, саубуллашу) кагыйдәләрен ныгыту.</text:span></text:p>
      <text:p text:style-name="P1">Җиһазлар: тубәтәй, кәрзин, уенчыклар:чәйнек, 2 чынаяк, кашык, 2 телефон, муляжлар: 10 алма, чәкчәк, өчпочмак, ипи, чәй,сөт, уку әсбаплары: китаплар, дәфтәрләр, карандашлар, ручкалар, пеналлар, альбомнар, линейкалар, төсле картоннан киселгән уклар, эчтәлекле рәсемнәр ( кыз китап укый, әни бит юа, кыз кул юа, куян сикерә, буре йөгерә, төлке бии, әтәч җырлый, төлке бара, аю чана шуа, тычкан сыр ашый, песи сөт эчә, әби утыра, бабай йоклый).</text:p>
      <text:p text:style-name="P1"/>
      <text:p text:style-name="P1"><text:s text:c="3"/>НОД барышы.</text:p>
      <text:p text:style-name="P2">1.Бабай кунакка килде.</text:p>
      <text:p text:style-name="P2"><text:s/>а) <text:s/>-Кем анда?</text:p>
      <text:p text:style-name="P2"><text:s text:c="5"/>- Мин – бабай.</text:p>
      <text:list xml:id="list9081071268441740943" text:style-name="WWNum4">
        <text:list-item>
          <text:p text:style-name="P9">Бабай , кил монда.</text:p>
        </text:list-item>
        <text:list-item>
          <text:p text:style-name="P9">Исәнмесез, балалар.</text:p>
        </text:list-item>
        <text:list-item>
          <text:p text:style-name="P9">Исәнме, бабай.</text:p>
        </text:list-item>
        <text:list-item>
          <text:p text:style-name="P8"><text:span text:style-name="T2">Хәерле көн, </text:span><text:span text:style-name="T3">бабай!</text:span></text:p>
        </text:list-item>
        <text:list-item>
          <text:p text:style-name="P9">Хәлләр ничек ,бабай?</text:p>
        </text:list-item>
        <text:list-item>
          <text:p text:style-name="P9">Әйбәт, рәхмәт.</text:p>
        </text:list-item>
        <text:list-item>
          <text:p text:style-name="P9">Бабай, мә урындык, утыр.</text:p>
        </text:list-item>
        <text:list-item>
          <text:p text:style-name="P12">Рэхмэт.</text:p>
        </text:list-item>
      </text:list>
      <text:p text:style-name="P2">б) <text:s text:c="2"/>- Бабай, алма бир әле.</text:p>
      <text:p text:style-name="P2"><text:s text:c="7"/>- Юк, алма пычрак. Соня, кил монда. Алма ю.</text:p>
      <text:p text:style-name="P2"><text:s text:c="6"/>( балалар иптәшләрен чакыралар, юарга кушалар)</text:p>
      <text:p text:style-name="P2">в) Тәрбияче: - Алма нинди?</text:p>
      <text:p text:style-name="No_20_Spacing"><text:span text:style-name="T2"><text:s text:c="3"/>- </text:span><text:span text:style-name="T3">А</text:span><text:span text:style-name="T2">лма чиста, матур.</text:span></text:p>
      <text:p text:style-name="No_20_Spacing"><text:soft-page-break/><text:span text:style-name="T2"><text:s text:c="3"/>- А тепер</text:span><text:span text:style-name="T3">ь</text:span><text:span text:style-name="T2"> ребята уго</text:span><text:span text:style-name="T3">стите</text:span><text:span text:style-name="T2"> своих друзей.</text:span></text:p>
      <text:p text:style-name="P2"><text:s text:c="3"/>- Кирилл,мә алма, аша.</text:p>
      <text:p text:style-name="P2"><text:s text:c="3"/>- Рәхмәт.</text:p>
      <text:p text:style-name="No_20_Spacing"><text:span text:style-name="T3">г</text:span><text:span text:style-name="T2">) – Ребята, дедушка угостил нас всех яблоками. </text:span><text:span text:style-name="T3">Давайте м</text:span><text:span text:style-name="T2">ы тоже угостим его.</text:span></text:p>
      <text:list xml:id="list673694318117938585" text:style-name="L1">
        <text:list-item>
          <text:p text:style-name="P10">Бабай, мә ботка, аша.</text:p>
        </text:list-item>
        <text:list-item>
          <text:p text:style-name="P13">Рэхмэт, ботка тэмле.</text:p>
        </text:list-item>
        <text:list-item>
          <text:p text:style-name="P10">Бабай, мә өчпочмак, аша. Өчпочмак тәмле.</text:p>
        </text:list-item>
        <text:list-item>
          <text:p text:style-name="P10">Рәхмәт, мин өчпочмак яратам.</text:p>
        </text:list-item>
        <text:list-item>
          <text:p text:style-name="P10"><text:s/>Бабай, мә чәк-чәк, аша. Чәк-чәк баллы.</text:p>
        </text:list-item>
        <text:list-item>
          <text:p text:style-name="P13">Рэхмэт.</text:p>
        </text:list-item>
        <text:list-item>
          <text:p text:style-name="P10">Бабай, мә чәй(сөт), эч.</text:p>
        </text:list-item>
        <text:list-item>
          <text:p text:style-name="P10">Рәхмәт. Мин чәй(сөт) яратам.</text:p>
        </text:list-item>
      </text:list>
      <text:p text:style-name="P2"><text:s text:c="3"/>Тәрбияче:</text:p>
      <text:list xml:id="list38413772" text:continue-list="list9081071268441740943" text:style-name="WWNum4">
        <text:list-item>
          <text:p text:style-name="P9">Дедушка, посиди с ребятами, посмотри какие они молодцы, как умеют играть и разговаривать по- татарски.</text:p>
        </text:list-item>
      </text:list>
      <text:p text:style-name="P4"><text:s/>2.“Кибет” уены.</text:p>
      <text:p text:style-name="P4">Тәрбияче: </text:p>
      <text:p text:style-name="P3"><text:span text:style-name="T2">- </text:span><text:span text:style-name="T3">Р</text:span><text:span text:style-name="T2">ебята, вы скоро пойдёте в школу и нужно еще докупить школьные принадлежности. (Дети составляют диалоги)</text:span></text:p>
      <text:list xml:id="list38412086" text:continue-list="list7109707393819855443" text:style-name="WWNum2">
        <text:list-item>
          <text:p text:style-name="P14"><text:span text:style-name="T2">Игра “Звонок другу” ( дети </text:span><text:span text:style-name="T3">с</text:span><text:span text:style-name="T2">оставляют диалоги)</text:span></text:p>
        </text:list-item>
        <text:list-item>
          <text:p text:style-name="P11">Физминутка.</text:p>
        </text:list-item>
        <text:list-item>
          <text:p text:style-name="P14"><text:span text:style-name="T2">Игра ” Цветные стрелки”(Ребёнок проходит по цветным стрелкам, называя цвета. Дойдя до цели, останавливается и составляет о себе рассказ.</text:span><text:span text:style-name="T3">)</text:span></text:p>
        </text:list-item>
      </text:list>
      <text:list xml:id="list38408989" text:continue-list="list38413772" text:style-name="WWNum4">
        <text:list-item>
          <text:p text:style-name="P9">Мин Вика. Мин кыз. Миңа 7 яшь. Мин йөгерәм, сикерәм, уйныйм, ашыйм, эчәм, китап укыйм, рәсем ясыйм.</text:p>
        </text:list-item>
      </text:list>
      <text:p text:style-name="P4">6.Игра “Командир”.</text:p>
      <text:p text:style-name="P4">- Йөгер!</text:p>
      <text:p text:style-name="P4">- Мин йөгерәм.(Уен башка өйрәнгән фигыльләр белән дәвам ителә)</text:p>
      <text:p text:style-name="P4">7. Дидактик уен “ Бу кем? Бу нәрсә? Ул нишли?”</text:p>
      <text:p text:style-name="P4">8. Анализ занятия.</text:p>
      <text:p text:style-name="P4"/>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Петровна</meta:initial-creator>
    <meta:editing-cycles>7</meta:editing-cycles>
    <meta:creation-date>2014-05-12T04:13:00</meta:creation-date>
    <dc:date>2015-10-29T18:23:08.92</dc:date>
    <meta:editing-duration>PT11M54S</meta:editing-duration>
    <meta:generator>OpenOffice/4.1.1$Win32 OpenOffice.org_project/411m6$Build-9775</meta:generator>
    <meta:document-statistic meta:table-count="0" meta:image-count="0" meta:object-count="0" meta:page-count="2" meta:paragraph-count="51" meta:word-count="365" meta:character-count="23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