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c0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2" style:family="paragraph" style:parent-style-name="c2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3" style:family="paragraph" style:parent-style-name="c2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11a26d"/>
    </style:style>
    <style:style style:name="P4" style:family="paragraph" style:parent-style-name="c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style:writing-mode="lr-tb"/>
      <style:text-properties officeooo:paragraph-rsid="0011a26d"/>
    </style:style>
    <style:style style:name="P5" style:family="paragraph" style:parent-style-name="c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  <style:text-properties officeooo:paragraph-rsid="0011a26d"/>
    </style:style>
    <style:style style:name="P6" style:family="paragraph" style:parent-style-name="c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  <style:text-properties officeooo:paragraph-rsid="0013589b"/>
    </style:style>
    <style:style style:name="P7" style:family="paragraph" style:parent-style-name="c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style:writing-mode="lr-tb"/>
      <style:text-properties officeooo:paragraph-rsid="0013589b"/>
    </style:style>
    <style:style style:name="P8" style:family="paragraph" style:parent-style-name="c2" style:master-page-name="">
      <loext:graphic-properties draw:fill="none"/>
      <style:paragraph-properties fo:margin-left="3.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officeooo:paragraph-rsid="0013589b"/>
    </style:style>
    <style:style style:name="P9" style:family="paragraph" style:parent-style-name="c2">
      <loext:graphic-properties draw:fill="none"/>
      <style:paragraph-properties fo:margin-left="3.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013589b"/>
    </style:style>
    <style:style style:name="P10" style:family="paragraph" style:parent-style-name="c4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11" style:family="paragraph" style:parent-style-name="c4">
      <style:paragraph-properties fo:margin-top="0cm" fo:margin-bottom="0cm" loext:contextual-spacing="false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1a26d" officeooo:paragraph-rsid="0011a26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style:font-name-complex="Times New Roman" style:font-size-complex="14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officeooo:rsid="0011a26d" officeooo:paragraph-rsid="0011a26d" style:font-size-asian="16pt" style:font-weight-asian="bold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4pt"/>
    </style:style>
    <style:style style:name="T3" style:family="text">
      <style:text-properties style:font-name="Times New Roman" fo:font-size="16pt" fo:font-weight="bold" officeooo:rsid="0011a26d" style:font-size-asian="16pt" style:font-weight-asian="bold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style:font-name-complex="Times New Roman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officeooo:rsid="0011a26d" style:font-size-asian="14pt" style:font-weight-asian="bold" style:font-size-complex="14pt" style:font-weight-complex="bold"/>
    </style:style>
    <style:style style:name="T14" style:family="text">
      <style:text-properties fo:color="#000000" fo:font-size="14pt" fo:font-weight="normal" officeooo:rsid="0011a26d" style:font-size-asian="14pt" style:font-weight-asian="normal" style:font-size-complex="14pt" style:font-weight-complex="normal"/>
    </style:style>
    <style:style style:name="T15" style:family="text">
      <style:text-properties fo:color="#000000" fo:font-size="14pt" fo:font-weight="normal" officeooo:rsid="0013589b" style:font-size-asian="14pt" style:font-weight-asian="normal" style:font-size-complex="14pt" style:font-weight-complex="normal"/>
    </style:style>
    <style:style style:name="T16" style:family="text">
      <style:text-properties fo:color="#000000" fo:font-size="14pt" fo:language="en" fo:country="US" fo:font-weight="normal" officeooo:rsid="0011a26d" style:font-size-asian="14pt" style:font-weight-asian="normal" style:font-size-complex="14pt" style:font-weight-complex="normal"/>
    </style:style>
    <style:style style:name="T17" style:family="text">
      <style:text-properties fo:color="#000000" fo:font-size="14pt" fo:language="en" fo:country="US" fo:font-weight="normal" officeooo:rsid="0013589b" style:font-size-asian="14pt" style:font-weight-asian="normal" style:font-size-complex="14pt" style:font-weight-complex="normal"/>
    </style:style>
    <style:style style:name="T18" style:family="text">
      <style:text-properties fo:color="#000000" fo:font-size="14pt" fo:language="ru" fo:country="RU" fo:font-weight="normal" officeooo:rsid="0011a26d" style:font-size-asian="14pt" style:font-weight-asian="normal" style:font-size-complex="14pt" style:font-weight-complex="normal"/>
    </style:style>
    <style:style style:name="T19" style:family="text">
      <style:text-properties fo:color="#000000" fo:font-size="14pt" fo:language="ru" fo:country="RU" fo:font-weight="normal" officeooo:rsid="0013589b" style:font-size-asian="14pt" style:font-weight-asian="normal" style:font-size-complex="14pt" style:font-weight-complex="normal"/>
    </style:style>
    <style:style style:name="T20" style:family="text">
      <style:text-properties fo:color="#000000" fo:font-size="14pt" fo:language="ru" fo:country="RU" fo:font-weight="bold" officeooo:rsid="0011a26d" style:font-size-asian="14pt" style:font-weight-asian="bold" style:font-size-complex="14pt" style:font-weight-complex="bold"/>
    </style:style>
    <style:style style:name="T21" style:family="text">
      <style:text-properties fo:color="#000000" fo:font-size="14pt" fo:language="ru" fo:country="RU" fo:font-weight="bold" officeooo:rsid="0013589b" style:font-size-asian="14pt" style:font-weight-asian="bold" style:font-size-complex="14pt" style:font-weight-complex="bold"/>
    </style:style>
    <style:style style:name="T22" style:family="text">
      <style:text-properties fo:color="#000000" style:font-name="Times New Roman" fo:font-size="14pt" fo:font-weight="bold" officeooo:rsid="0011a26d" style:font-size-asian="14pt" style:font-weight-asian="bold" style:font-name-complex="Times New Roman" style:font-size-complex="14pt"/>
    </style:style>
    <style:style style:name="T23" style:family="text">
      <style:text-properties fo:color="#000000" style:font-name="Times New Roman" fo:font-size="14pt" fo:font-weight="bold" officeooo:rsid="0011a26d" style:font-size-asian="14pt" style:font-weight-asian="bold" style:font-name-complex="Times New Roman" style:font-size-complex="14pt" style:font-weight-complex="bold"/>
    </style:style>
    <style:style style:name="T24" style:family="text">
      <style:text-properties fo:color="#000000" style:font-name="Times New Roman" fo:font-size="14pt" fo:font-weight="normal" officeooo:rsid="0011a26d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Конспект</text:p>
      <text:p text:style-name="P14">построения непосредственно образовательной деятельности</text:p>
      <text:p text:style-name="P12"><text:span text:style-name="T3">Тема: </text:span><text:span text:style-name="T2">«Красная шапочка»</text:span></text:p>
      <text:p text:style-name="P3"><text:span text:style-name="c1"><text:span text:style-name="T22">Возраст: </text:span></text:span><text:span text:style-name="c1"><text:span text:style-name="T24">дети с 3-4 лет</text:span></text:span></text:p>
      <text:p text:style-name="P3"><text:span text:style-name="c1"><text:span text:style-name="T22">Основная образовательная область: </text:span></text:span><text:span text:style-name="c1"><text:span text:style-name="T24">познание</text:span></text:span></text:p>
      <text:p text:style-name="P3"><text:span text:style-name="c1"><text:span text:style-name="T23">Интегрированные образовательные области:</text:span></text:span><text:span text:style-name="c1"><text:span text:style-name="T24"> «Коммуникация», «Социализация худ.слова», «Музыка», «Физическая культура», «Безопасность»</text:span></text:span></text:p>
      <text:p text:style-name="P3"><text:span text:style-name="c1"><text:span text:style-name="T23">Форма проведения: </text:span></text:span><text:span text:style-name="c1"><text:span text:style-name="T24">Фронтально. Образовательная ситуация с элементами игры</text:span></text:span></text:p>
      <text:p text:style-name="P2"><text:span text:style-name="c1"><text:span text:style-name="T12">Цел</text:span></text:span><text:span text:style-name="c1"><text:span text:style-name="T13">ь</text:span></text:span><text:span text:style-name="c1"><text:span text:style-name="T12">: </text:span></text:span><text:span text:style-name="c1"><text:span text:style-name="T14">Развитие у детей познавательных интересов, интеллектуальной активности</text:span></text:span></text:p>
      <text:p text:style-name="P3"><text:span text:style-name="c1"><text:span text:style-name="T13">Задачи:</text:span></text:span><text:span text:style-name="c1"><text:span text:style-name="T14"> Воспитательные - воспитывать интерес к познанию, активность, организованность; </text:span></text:span></text:p>
      <text:p text:style-name="P3"><text:span text:style-name="c1"><text:span text:style-name="T14">Обучающие — формировать навыки счета в пределах пяти, совершенствовать умение <text:s/>называть и различать знакомые геометрические фигуры: круг, квадрат, треугольник; </text:span></text:span></text:p>
      <text:p text:style-name="P3"><text:span text:style-name="c1"><text:span text:style-name="T14">Развивающие - развивать внимание и память у детей, мелкую и общую моторику рук; закреплять представления детей о цвете предмета</text:span></text:span></text:p>
      <text:p text:style-name="P3"><text:span text:style-name="c1"><text:span text:style-name="T13">Планируемый результат: </text:span></text:span><text:span text:style-name="c1"><text:span text:style-name="T14">Самостоятельное решение поставленных перед детьми задач</text:span></text:span></text:p>
      <text:p text:style-name="P3"><text:span text:style-name="c1"><text:span text:style-name="T13">Методы и приемы: </text:span></text:span><text:span text:style-name="c1"><text:span text:style-name="T14">Игровые, словесно-наглядные, сюрпризный момент, художественное слово, вопросы, поощряющая оценка</text:span></text:span></text:p>
      <text:p text:style-name="P4"><text:span text:style-name="c1"><text:span text:style-name="T13">Организация детей:</text:span></text:span><text:span text:style-name="c1"><text:span text:style-name="T14"> </text:span></text:span><text:span text:style-name="c1"><text:span text:style-name="T16">I</text:span></text:span><text:span text:style-name="c1"><text:span text:style-name="T14">. Свободные</text:span></text:span></text:p>
      <text:p text:style-name="P5"><text:span text:style-name="c1"><text:span text:style-name="T16"><text:s text:c="37"/>II</text:span></text:span><text:span text:style-name="c1"><text:span text:style-name="T18">. В кругу</text:span></text:span></text:p>
      <text:p text:style-name="P5"><text:span text:style-name="c1"><text:span text:style-name="T16"><text:s text:c="36"/>III. </text:span></text:span><text:span text:style-name="c1"><text:span text:style-name="T18">У доски (за столами)</text:span></text:span></text:p>
      <text:p text:style-name="P5"><text:span text:style-name="c1"><text:span text:style-name="T20">Индивидуальная работа: </text:span></text:span><text:span text:style-name="c1"><text:span text:style-name="T18">Исправлять ошибки в речи Артура, Диляры; поощряющая оценка Динару, Алине Б.; закреплять знание в счете с </text:span></text:span><text:span text:style-name="c1"><text:span text:style-name="T19">И</text:span></text:span><text:span text:style-name="c1"><text:span text:style-name="T18">льмиром</text:span></text:span></text:p>
      <text:p text:style-name="P6"><text:span text:style-name="c1"><text:span text:style-name="T21">Словарная работа: </text:span></text:span><text:span text:style-name="c1"><text:span text:style-name="T19">Поляна, лужайка</text:span></text:span></text:p>
      <text:p text:style-name="P6"><text:span text:style-name="c1"><text:span text:style-name="T21">Предварительная работа: </text:span></text:span><text:span text:style-name="c1"><text:span text:style-name="T19">работа с подгруппой детей, чтение русско-народных сказок, подбор музыкальных произведений, худ.слова, изучение методической литературы</text:span></text:span></text:p>
      <text:p text:style-name="P6"><text:span text:style-name="c1"><text:span text:style-name="T21">Структура: </text:span></text:span><text:span text:style-name="c1"><text:span text:style-name="T17">I </text:span></text:span><text:span text:style-name="c1"><text:span text:style-name="T19">ч. Вводный организационный момент — 3 ми</text:span></text:span></text:p>
      <text:p text:style-name="P8"><text:span text:style-name="c1"><text:span text:style-name="T17">II </text:span></text:span><text:span text:style-name="c1"><text:span text:style-name="T19">ч. Сюрпризный момент «Красная шапочка отправилась <text:s text:c="6"/>к бабушке» — 1 мин</text:span></text:span></text:p>
      <text:p text:style-name="P9"><text:span text:style-name="c1"><text:span text:style-name="T17">III </text:span></text:span><text:span text:style-name="c1"><text:span text:style-name="T19">ч. 1. Игры «Слева справа» «Выше ниже» - 2мин</text:span></text:span></text:p>
      <text:p text:style-name="P9"><text:span text:style-name="c1"><text:span text:style-name="T19">2. Подвижная игра «Найди свой цветочек» (с <text:s/>музыкальным сопровождением) — 3 мин</text:span></text:span></text:p>
      <text:p text:style-name="P9"><text:span text:style-name="c1"><text:span text:style-name="T19">3. Составление разных букетов (красные, желтые, синие) — 3 мин</text:span></text:span></text:p>
      <text:p text:style-name="P9"><text:span text:style-name="c1"><text:span text:style-name="T19">4. Сравнение дорожек — 2 мин</text:span></text:span></text:p>
      <text:p text:style-name="P9"><text:soft-page-break/><text:span text:style-name="c1"><text:span text:style-name="T17">IV. </text:span></text:span><text:span text:style-name="c1"><text:span text:style-name="T19">Составление из геометрических фигур домиков</text:span></text:span></text:p>
      <text:p text:style-name="P7"><text:span text:style-name="c1"><text:span text:style-name="T19"/></text:span></text:p>
      <text:p text:style-name="P9"><text:span text:style-name="c1"><text:span text:style-name="T11"/></text:span></text:p>
      <text:p text:style-name="P10"><text:span text:style-name="c1"><text:span text:style-name="T11">Материалы и оборудование:</text:span></text:span></text:p>
      <text:p text:style-name="P10"><text:span text:style-name="c1"><text:span text:style-name="T11"/></text:span></text:p>
      <text:p text:style-name="P10"><text:span text:style-name="c1"><text:span text:style-name="T11">1. Мультимедийное оборудование, отрывок из мультфильма "Красная шапочка", цветки для каждого ребенка, разноцветные строительные детали для домиков, две цветные дорожки: длинная и короткая (синяя и красная).</text:span></text:span></text:p>
      <text:p text:style-name="P11"/>
      <text:p text:style-name="P13">Ход занятия:</text:p>
      <text:p text:style-name="P13">Воспитатель: </text:p>
      <text:p text:style-name="P13">-Ребята, а вы любите слушать <text:s/>сказки? (ответы детей)</text:p>
      <text:p text:style-name="P15"><text:span text:style-name="T4">- А какие сказки вы знаете? ( «Колобок», «Теремок», «Лиса и Заяц», «Красная шапочка» и др.)</text:span></text:p>
      <text:p text:style-name="P13">-Сегодня мы с вами совершим путешествие в одну сказку и поможем любимому герою. (показ слайда «Красная шапочка»).</text:p>
      <text:p text:style-name="P13">-Вы узнали этого героя? Из какой сказки? (ответы детей)</text:p>
      <text:p text:style-name="P13">- Давайте ребята вместе отправимся в путешествие с красной шапочкой.</text:p>
      <text:p text:style-name="P13">Воспитатель: </text:p>
      <text:p text:style-name="P15"><text:span text:style-name="T4">- Жила-была в деревне <text:s/>девочка. Бабушка в ней души не чаяла. Эта добра старушка купила ей красную шапочку, которая ей так шла, что стали называть девочку Красною Шапочкою. Однажды мама отправила ее к бабушке отнести пирожки и горшочек масла.</text:span></text:p>
      <text:p text:style-name="P15"><text:span text:style-name="T4">-Давайте вместе посчитаем сколько пирожков в корзине : раз, два, три, четыре, пять? ( ответы детей).</text:span></text:p>
      <text:p text:style-name="P13">-Красная шапочка отправилась к бабушке через лес.</text:p>
      <text:p text:style-name="P15"><text:span text:style-name="T4">- Миша, давай посмотрим, что мы видим слева и справа от тропинки ? (слева-кустарники, справа-деревья).</text:span></text:p>
      <text:p text:style-name="P13">-Лена, чем отличаются деревья и кустарники? (деревья –высокие, кустарники-низкие).</text:p>
      <text:p text:style-name="P13">-Красная шапочка пошла дальше и вышла на красивую полянку. </text:p>
      <text:p text:style-name="P15"><text:span text:style-name="T5">Подвижная игра с музыкальным сопровождением « Найди свой цветочек».</text:span></text:p>
      <text:p text:style-name="P13"><text:soft-page-break/>Воспитатель: </text:p>
      <text:p text:style-name="P15"><text:span text:style-name="T4">- Давайте ребятки встанем прогуляться и размяться. </text:span></text:p>
      <text:p text:style-name="P16"><text:span text:style-name="T4">Вместе по лесу идём,</text:span></text:p>
      <text:p text:style-name="P17">Не спешим, не отстаём.</text:p>
      <text:p text:style-name="P17">Вот выходим мы на луг.</text:p>
      <text:p text:style-name="P16"><text:span text:style-name="T6"><text:s/></text:span><text:span text:style-name="T7">(Ходьба на месте.)</text:span></text:p>
      <text:p text:style-name="P17">Тысяча цветов вокруг! </text:p>
      <text:p text:style-name="P19">(Потягивания — руки в стороны.)</text:p>
      <text:p text:style-name="P17">Расстилается ковёр</text:p>
      <text:p text:style-name="P17">И направо и налево.</text:p>
      <text:p text:style-name="P16"><text:span text:style-name="T6"><text:s/></text:span><text:span text:style-name="T7">(Наклоны вправо и влево)</text:span></text:p>
      <text:p text:style-name="P17">К небу ручки протянули,</text:p>
      <text:p text:style-name="P17">Позвоночник растянули. </text:p>
      <text:p text:style-name="P19">(Потягивания — руки вверх.)</text:p>
      <text:p text:style-name="P17">Отдохнуть мы все успели</text:p>
      <text:p text:style-name="P16"><text:span text:style-name="T4">На лужайку мы присели. </text:span></text:p>
      <text:p text:style-name="P16"><text:span text:style-name="T7">(Дети садятся рядом с цветами)</text:span></text:p>
      <text:p text:style-name="P18"/>
      <text:p text:style-name="P20"><text:span text:style-name="T4">А что <text:s/>растет на поляне? (На полу разложены цветы).</text:span></text:p>
      <text:p text:style-name="P13">Воспитатель предлагает детям рассмотреть цветы на поляне, выяснить какого они цвета, выбрать по одному цветочку и образовать <text:s/>«букеты» из одинаковых цветов (красные, желтые, синие).</text:p>
      <text:p text:style-name="P13"><text:span text:style-name="T25"><text:s text:c="2"/></text:span>Воспитатель: </text:p>
      <text:p text:style-name="P13">- Ребята, Красная шапочка засмотрелась на эти красивые цветы и забыла по какой дороге ей идти к бабушке. Давайте, мы ей поможем.</text:p>
      <text:p text:style-name="P15"><text:span text:style-name="T4">- Перед нами две дорожки. Ребята, покажите по какой дорожке должна пойти Красная шапочка, чтобы быстрее дойти до бабушки? (ответы детей).</text:span></text:p>
      <text:p text:style-name="P15"><text:span text:style-name="T4">-Что можно сказать о длине дорожек? Покажите длинную (короткую) дорожку. Дети сравнивают дорожки, выясняют, что одна из них длиннее, а другая короче. </text:span></text:p>
      <text:p text:style-name="P13">По этой короткой дорожке Красная шапочка добралась до дома бабушки.</text:p>
      <text:p text:style-name="P13">-Ребята, давайте посмотрим на дом бабушки и назовем из каких фигур он состоит? (треугольник, квадрат, круг).</text:p>
      <text:p text:style-name="P13">Воспитатель раздает детям разноцветные квадраты и треугольники и предлагает составить из фигур домики.</text:p>
      <text:p text:style-name="P15"><text:soft-page-break/><text:span text:style-name="T4">-Ребята с вашей помощью Красная шапочка удачно добралась до бабушки, не встретив на пути Серого Волка. Бабушка очень обрадовалась, увидев внучку и решила угостить вас пирожками. (Детям раздаются угощения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2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0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4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c1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mai</meta:initial-creator>
    <meta:creation-date>2015-01-31T23:32:00</meta:creation-date>
    <dc:date>2015-04-25T21:01:30.398000000</dc:date>
    <meta:editing-cycles>3</meta:editing-cycles>
    <meta:editing-duration>PT15M25S</meta:editing-duration>
    <meta:document-statistic meta:table-count="0" meta:image-count="0" meta:object-count="0" meta:page-count="4" meta:paragraph-count="70" meta:word-count="647" meta:character-count="4758" meta:non-whitespace-character-count="4072"/>
    <meta:generator>LibreOffice/4.4.2.2$Windows_x86 LibreOffice_project/c4c7d32d0d49397cad38d62472b0bc8acff48dd6</meta:generator>
  </office:meta>
</office:document-meta>
</file>