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background-color="#FFFFFF">
        <style:tab-stops>
          <style:tab-stop style:type="left" style:position="5.6298in"/>
          <style:tab-stop style:type="left" style:leader-style="solid" style:leader-text="_" style:position="9.65in"/>
        </style:tab-stops>
      </style:paragraph-properties>
    </style:style>
    <style:style style:name="P2" style:parent-style-name="Standard" style:family="paragraph">
      <style:paragraph-properties fo:text-align="center" fo:background-color="#FFFFFF">
        <style:tab-stops>
          <style:tab-stop style:type="left" style:position="5.6298in"/>
          <style:tab-stop style:type="left" style:leader-style="solid" style:leader-text="_" style:position="9.65in"/>
        </style:tab-stops>
      </style:paragraph-properties>
    </style:style>
    <style:style style:name="P3" style:parent-style-name="Standard" style:family="paragraph">
      <style:paragraph-properties fo:text-align="center" fo:background-color="#FFFFFF">
        <style:tab-stops>
          <style:tab-stop style:type="left" style:position="5.6298in"/>
          <style:tab-stop style:type="left" style:leader-style="solid" style:leader-text="_" style:position="9.65in"/>
        </style:tab-stops>
      </style:paragraph-properties>
    </style:style>
    <style:style style:name="P4" style:parent-style-name="Standard" style:family="paragraph">
      <style:paragraph-properties fo:text-align="center" fo:background-color="#FFFFFF">
        <style:tab-stops>
          <style:tab-stop style:type="left" style:position="5.6298in"/>
          <style:tab-stop style:type="left" style:leader-style="solid" style:leader-text="_" style:position="9.65in"/>
        </style:tab-stops>
      </style:paragraph-properties>
    </style:style>
    <style:style style:name="P5" style:parent-style-name="Standard" style:family="paragraph">
      <style:paragraph-properties fo:text-align="center" fo:background-color="#FFFFFF">
        <style:tab-stops>
          <style:tab-stop style:type="left" style:position="5.6298in"/>
          <style:tab-stop style:type="left" style:leader-style="solid" style:leader-text="_" style:position="9.65in"/>
        </style:tab-stops>
      </style:paragraph-properties>
    </style:style>
    <style:style style:name="P6" style:parent-style-name="Standard" style:family="paragraph">
      <style:paragraph-properties fo:text-align="center" fo:background-color="#FFFFFF">
        <style:tab-stops>
          <style:tab-stop style:type="left" style:position="5.6298in"/>
          <style:tab-stop style:type="left" style:leader-style="solid" style:leader-text="_" style:position="9.65in"/>
        </style:tab-stops>
      </style:paragraph-properties>
    </style:style>
    <style:style style:name="P7" style:parent-style-name="Standard" style:family="paragraph">
      <style:paragraph-properties fo:text-align="center" fo:background-color="#FFFFFF">
        <style:tab-stops>
          <style:tab-stop style:type="left" style:position="5.6298in"/>
          <style:tab-stop style:type="left" style:leader-style="solid" style:leader-text="_" style:position="9.65in"/>
        </style:tab-stops>
      </style:paragraph-properties>
    </style:style>
    <style:style style:name="P8" style:parent-style-name="Standard" style:family="paragraph">
      <style:paragraph-properties fo:text-align="center" fo:background-color="#FFFFFF">
        <style:tab-stops>
          <style:tab-stop style:type="left" style:position="5.6298in"/>
          <style:tab-stop style:type="left" style:leader-style="solid" style:leader-text="_" style:position="9.65in"/>
        </style:tab-stops>
      </style:paragraph-properties>
    </style:style>
    <style:style style:name="P9" style:parent-style-name="Standard" style:family="paragraph">
      <style:paragraph-properties fo:text-align="center" fo:background-color="#FFFFFF">
        <style:tab-stops>
          <style:tab-stop style:type="left" style:position="5.6298in"/>
          <style:tab-stop style:type="left" style:leader-style="solid" style:leader-text="_" style:position="9.65in"/>
        </style:tab-stops>
      </style:paragraph-properties>
    </style:style>
    <style:style style:name="P10" style:parent-style-name="Standard" style:family="paragraph">
      <style:paragraph-properties fo:text-align="center" fo:background-color="#FFFFFF">
        <style:tab-stops>
          <style:tab-stop style:type="left" style:position="5.6298in"/>
          <style:tab-stop style:type="left" style:leader-style="solid" style:leader-text="_" style:position="9.65in"/>
        </style:tab-stops>
      </style:paragraph-properties>
    </style:style>
    <style:style style:name="P11" style:parent-style-name="Standard" style:family="paragraph">
      <style:paragraph-properties fo:text-align="center" fo:background-color="#FFFFFF">
        <style:tab-stops>
          <style:tab-stop style:type="left" style:position="5.6298in"/>
          <style:tab-stop style:type="left" style:leader-style="solid" style:leader-text="_" style:position="9.65in"/>
        </style:tab-stops>
      </style:paragraph-properties>
    </style:style>
    <style:style style:name="P12" style:parent-style-name="Standard" style:family="paragraph">
      <style:paragraph-properties fo:text-align="center" fo:background-color="#FFFFFF">
        <style:tab-stops>
          <style:tab-stop style:type="left" style:position="5.6298in"/>
          <style:tab-stop style:type="left" style:leader-style="solid" style:leader-text="_" style:position="9.65in"/>
        </style:tab-stops>
      </style:paragraph-properties>
    </style:style>
    <style:style style:name="P13" style:parent-style-name="Standard" style:family="paragraph">
      <style:paragraph-properties fo:text-align="center" fo:background-color="#FFFFFF">
        <style:tab-stops>
          <style:tab-stop style:type="left" style:position="5.6298in"/>
          <style:tab-stop style:type="left" style:leader-style="solid" style:leader-text="_" style:position="9.65in"/>
        </style:tab-stops>
      </style:paragraph-properties>
    </style:style>
    <style:style style:name="P14" style:parent-style-name="Standard" style:family="paragraph">
      <style:paragraph-properties fo:text-align="center" fo:background-color="#FFFFFF">
        <style:tab-stops>
          <style:tab-stop style:type="left" style:position="5.6298in"/>
          <style:tab-stop style:type="left" style:leader-style="solid" style:leader-text="_" style:position="9.65in"/>
        </style:tab-stops>
      </style:paragraph-properties>
      <style:text-properties fo:font-size="18pt" style:font-size-asian="18pt" style:font-size-complex="18pt"/>
    </style:style>
    <style:style style:name="P15" style:parent-style-name="Standard" style:family="paragraph">
      <style:paragraph-properties fo:text-align="center" fo:background-color="#FFFFFF">
        <style:tab-stops>
          <style:tab-stop style:type="left" style:position="5.6298in"/>
          <style:tab-stop style:type="left" style:leader-style="solid" style:leader-text="_" style:position="9.65in"/>
        </style:tab-stops>
      </style:paragraph-properties>
      <style:text-properties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7" style:parent-style-name="Standard" style:family="paragraph">
      <style:paragraph-properties fo:text-align="center" fo:margin-left="0.3in" fo:text-indent="-0.3in">
        <style:tab-stops/>
      </style:paragraph-properties>
    </style:style>
    <style:style style:name="P18" style:parent-style-name="Standard" style:family="paragraph">
      <style:paragraph-properties fo:text-align="center" fo:margin-left="0.3in" fo:text-indent="-0.3in">
        <style:tab-stops/>
      </style:paragraph-properties>
    </style:style>
    <style:style style:name="P19" style:parent-style-name="Standard" style:family="paragraph">
      <style:paragraph-properties fo:text-align="center" fo:margin-left="0.3in" fo:text-indent="-0.3in">
        <style:tab-stops/>
      </style:paragraph-properties>
    </style:style>
    <style:style style:name="P20" style:parent-style-name="Standard" style:family="paragraph">
      <style:paragraph-properties fo:text-align="center" fo:margin-left="0.3in" fo:text-indent="-0.3in">
        <style:tab-stops/>
      </style:paragraph-properties>
    </style:style>
    <style:style style:name="P21" style:parent-style-name="Standard" style:family="paragraph">
      <style:paragraph-properties fo:text-align="center" fo:margin-left="0.3in" fo:text-indent="-0.3in">
        <style:tab-stops/>
      </style:paragraph-properties>
    </style:style>
    <style:style style:name="P22" style:parent-style-name="Standard" style:family="paragraph">
      <style:paragraph-properties fo:text-align="center" fo:margin-left="0.3in" fo:text-indent="-0.3in">
        <style:tab-stops/>
      </style:paragraph-properties>
    </style:style>
    <style:style style:name="P23" style:parent-style-name="Standard" style:family="paragraph">
      <style:paragraph-properties fo:margin-left="0.3in" fo:text-indent="-0.3in">
        <style:tab-stops/>
      </style:paragraph-properties>
    </style:style>
    <style:style style:name="P24" style:parent-style-name="Standard" style:family="paragraph">
      <style:paragraph-properties fo:margin-left="0.3in" fo:text-indent="-0.3in">
        <style:tab-stops/>
      </style:paragraph-properties>
    </style:style>
    <style:style style:name="P25" style:parent-style-name="Standard" style:family="paragraph">
      <style:paragraph-properties fo:margin-left="0.3in" fo:text-indent="-0.3in">
        <style:tab-stops/>
      </style:paragraph-properties>
    </style:style>
    <style:style style:name="P26" style:parent-style-name="Standard" style:family="paragraph">
      <style:paragraph-properties fo:margin-left="0.3in" fo:text-indent="-0.3in">
        <style:tab-stops/>
      </style:paragraph-properties>
    </style:style>
    <style:style style:name="P27" style:parent-style-name="Standard" style:family="paragraph">
      <style:paragraph-properties fo:margin-left="0.3in" fo:text-indent="-0.3in">
        <style:tab-stops/>
      </style:paragraph-properties>
    </style:style>
    <style:style style:name="P28" style:parent-style-name="Standard" style:family="paragraph">
      <style:paragraph-properties fo:margin-left="0.3in" fo:text-indent="-0.3in">
        <style:tab-stops/>
      </style:paragraph-properties>
    </style:style>
    <style:style style:name="P29" style:parent-style-name="Standard" style:family="paragraph">
      <style:paragraph-properties fo:margin-left="0.3in" fo:text-indent="-0.3in">
        <style:tab-stops/>
      </style:paragraph-properties>
    </style:style>
    <style:style style:name="P30" style:parent-style-name="Standard" style:family="paragraph">
      <style:paragraph-properties fo:margin-left="0.3in" fo:text-indent="-0.3in">
        <style:tab-stops/>
      </style:paragraph-properties>
    </style:style>
    <style:style style:name="P31" style:parent-style-name="Standard" style:family="paragraph">
      <style:paragraph-properties fo:margin-left="0.3in" fo:text-indent="-0.3in">
        <style:tab-stops/>
      </style:paragraph-properties>
    </style:style>
    <style:style style:name="P32" style:parent-style-name="Standard" style:family="paragraph">
      <style:paragraph-properties fo:margin-left="0.3in" fo:text-indent="-0.3in">
        <style:tab-stops/>
      </style:paragraph-properties>
    </style:style>
    <style:style style:name="P33" style:parent-style-name="Standard" style:family="paragraph">
      <style:paragraph-properties fo:margin-left="0.3in" fo:text-indent="-0.3in">
        <style:tab-stops/>
      </style:paragraph-properties>
    </style:style>
    <style:style style:name="P34" style:parent-style-name="Standard" style:family="paragraph">
      <style:paragraph-properties fo:margin-left="0.3in" fo:text-indent="-0.3in">
        <style:tab-stops/>
      </style:paragraph-properties>
    </style:style>
    <style:style style:name="P35" style:parent-style-name="Standard" style:family="paragraph">
      <style:paragraph-properties fo:margin-left="0.3in" fo:text-indent="-0.3in">
        <style:tab-stops/>
      </style:paragraph-properties>
    </style:style>
    <style:style style:name="P36" style:parent-style-name="Standard" style:family="paragraph">
      <style:paragraph-properties fo:margin-left="0.3in" fo:text-indent="-0.3in">
        <style:tab-stops/>
      </style:paragraph-properties>
    </style:style>
    <style:style style:name="P37" style:parent-style-name="Standard" style:family="paragraph">
      <style:paragraph-properties fo:margin-left="0.3in" fo:text-indent="-0.3in">
        <style:tab-stops/>
      </style:paragraph-properties>
    </style:style>
    <style:style style:name="P38" style:parent-style-name="Standard" style:family="paragraph">
      <style:paragraph-properties fo:margin-left="0.3in" fo:text-indent="-0.3in">
        <style:tab-stops/>
      </style:paragraph-properties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end"/>
    </style:style>
    <style:style style:name="P41" style:parent-style-name="Standard" style:family="paragraph">
      <style:paragraph-properties fo:text-align="end"/>
    </style:style>
    <style:style style:name="P42" style:parent-style-name="Standard" style:family="paragraph">
      <style:paragraph-properties fo:text-align="end"/>
    </style:style>
    <style:style style:name="P43" style:parent-style-name="Standard" style:family="paragraph">
      <style:paragraph-properties fo:text-align="end"/>
    </style:style>
    <style:style style:name="P44" style:parent-style-name="Standard" style:family="paragraph">
      <style:paragraph-properties fo:text-align="end"/>
    </style:style>
    <style:style style:name="P45" style:parent-style-name="Standard" style:family="paragraph">
      <style:paragraph-properties fo:margin-left="0.3in" fo:text-indent="-0.3in">
        <style:tab-stops/>
      </style:paragraph-properties>
    </style:style>
    <style:style style:name="P46" style:parent-style-name="Standard" style:family="paragraph">
      <style:paragraph-properties fo:margin-left="0.3in" fo:text-indent="-0.0104in">
        <style:tab-stops/>
      </style:paragraph-properties>
    </style:style>
    <style:style style:name="P47" style:parent-style-name="Standard" style:family="paragraph">
      <style:paragraph-properties fo:margin-left="0.3in" fo:text-indent="-0.0104in">
        <style:tab-stops/>
      </style:paragraph-properties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P54" style:parent-style-name="Standard" style:list-style-name="LFO1" style:family="paragraph"/>
    <style:style style:name="P55" style:parent-style-name="Standard" style:list-style-name="LFO1" style:family="paragraph"/>
    <style:style style:name="P56" style:parent-style-name="Standard" style:list-style-name="LFO1" style:family="paragraph"/>
    <style:style style:name="P57" style:parent-style-name="Standard" style:list-style-name="LFO1" style:family="paragraph"/>
    <style:style style:name="P58" style:parent-style-name="Standard" style:list-style-name="LFO1" style:family="paragraph"/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margin-left="0.0104in">
        <style:tab-stops/>
      </style:paragraph-properties>
    </style:style>
    <style:style style:name="T6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margin-left="0.0104in">
        <style:tab-stops/>
      </style:paragraph-properties>
    </style:style>
    <style:style style:name="P67" style:parent-style-name="Standard" style:family="paragraph">
      <style:paragraph-properties fo:margin-left="0.0104in">
        <style:tab-stops/>
      </style:paragraph-properties>
    </style:style>
    <style:style style:name="P68" style:parent-style-name="Standard" style:family="paragraph">
      <style:paragraph-properties fo:margin-left="0.0104in">
        <style:tab-stops/>
      </style:paragraph-properties>
    </style:style>
    <style:style style:name="P69" style:parent-style-name="Standard" style:family="paragraph">
      <style:paragraph-properties fo:margin-left="0.0104in">
        <style:tab-stops/>
      </style:paragraph-properties>
    </style:style>
    <style:style style:name="P70" style:parent-style-name="Standard" style:family="paragraph">
      <style:paragraph-properties fo:margin-left="0.0104in">
        <style:tab-stops/>
      </style:paragraph-properties>
    </style:style>
    <style:style style:name="P71" style:parent-style-name="Standard" style:family="paragraph">
      <style:paragraph-properties fo:margin-left="0.0104in">
        <style:tab-stops/>
      </style:paragraph-properties>
    </style:style>
    <style:style style:name="P72" style:parent-style-name="Standard" style:family="paragraph">
      <style:paragraph-properties fo:margin-left="0.0104in">
        <style:tab-stops/>
      </style:paragraph-properties>
    </style:style>
    <style:style style:name="P73" style:parent-style-name="Standard" style:family="paragraph">
      <style:paragraph-properties fo:margin-left="0.0104in">
        <style:tab-stops/>
      </style:paragraph-properties>
    </style:style>
    <style:style style:name="P74" style:parent-style-name="Standard" style:family="paragraph">
      <style:paragraph-properties fo:margin-left="0.0104in">
        <style:tab-stops/>
      </style:paragraph-properties>
    </style:style>
    <style:style style:name="P75" style:parent-style-name="Standard" style:family="paragraph">
      <style:paragraph-properties fo:margin-left="0.0104in">
        <style:tab-stops/>
      </style:paragraph-properties>
    </style:style>
    <style:style style:name="P76" style:parent-style-name="Standard" style:family="paragraph">
      <style:paragraph-properties fo:margin-left="0.0104in">
        <style:tab-stops/>
      </style:paragraph-properties>
    </style:style>
    <style:style style:name="P77" style:parent-style-name="Standard" style:family="paragraph">
      <style:paragraph-properties fo:margin-left="0.0104in">
        <style:tab-stops/>
      </style:paragraph-properties>
    </style:style>
    <style:style style:name="P78" style:parent-style-name="Standard" style:family="paragraph">
      <style:paragraph-properties fo:margin-left="0.0104in">
        <style:tab-stops/>
      </style:paragraph-properties>
    </style:style>
    <style:style style:name="P79" style:parent-style-name="Standard" style:family="paragraph">
      <style:paragraph-properties fo:margin-left="0.0104in">
        <style:tab-stops/>
      </style:paragraph-properties>
    </style:style>
    <style:style style:name="P80" style:parent-style-name="Standard" style:family="paragraph">
      <style:paragraph-properties fo:margin-left="0.0104in">
        <style:tab-stops/>
      </style:paragraph-properties>
    </style:style>
    <style:style style:name="P81" style:parent-style-name="Standard" style:family="paragraph">
      <style:paragraph-properties fo:margin-left="0.0104in">
        <style:tab-stops/>
      </style:paragraph-properties>
    </style:style>
    <style:style style:name="P82" style:parent-style-name="Standard" style:family="paragraph">
      <style:paragraph-properties fo:margin-left="0.0104in">
        <style:tab-stops/>
      </style:paragraph-properties>
    </style:style>
    <style:style style:name="P83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 fo:margin-left="0.0104in">
        <style:tab-stops/>
      </style:paragraph-properties>
    </style:style>
    <style:style style:name="P85" style:parent-style-name="Standard" style:family="paragraph">
      <style:paragraph-properties fo:margin-left="0.0104in">
        <style:tab-stops/>
      </style:paragraph-properties>
    </style:style>
    <style:style style:name="P86" style:parent-style-name="Standard" style:family="paragraph">
      <style:paragraph-properties fo:margin-left="0.0104in">
        <style:tab-stops/>
      </style:paragraph-properties>
    </style:style>
    <style:style style:name="P87" style:parent-style-name="Standard" style:family="paragraph">
      <style:paragraph-properties fo:margin-left="0.0104in">
        <style:tab-stops/>
      </style:paragraph-properties>
    </style:style>
    <style:style style:name="P88" style:parent-style-name="Standard" style:family="paragraph">
      <style:paragraph-properties fo:margin-left="0.0104in">
        <style:tab-stops/>
      </style:paragraph-properties>
    </style:style>
    <style:style style:name="P89" style:parent-style-name="Standard" style:family="paragraph">
      <style:paragraph-properties fo:margin-left="0.0104in">
        <style:tab-stops/>
      </style:paragraph-properties>
    </style:style>
    <style:style style:name="P90" style:parent-style-name="Standard" style:family="paragraph">
      <style:paragraph-properties fo:margin-left="0.0104in">
        <style:tab-stops/>
      </style:paragraph-properties>
    </style:style>
    <style:style style:name="P91" style:parent-style-name="Standard" style:family="paragraph">
      <style:paragraph-properties fo:margin-left="0.0104in">
        <style:tab-stops/>
      </style:paragraph-properties>
    </style:style>
    <style:style style:name="P92" style:parent-style-name="Standard" style:family="paragraph">
      <style:paragraph-properties fo:text-align="center" fo:background-color="#FFFFFF">
        <style:tab-stops>
          <style:tab-stop style:type="left" style:position="5.6298in"/>
          <style:tab-stop style:type="left" style:leader-style="solid" style:leader-text="_" style:position="9.65in"/>
        </style:tab-stops>
      </style:paragraph-properties>
    </style:style>
    <style:style style:name="P93" style:parent-style-name="Standard" style:family="paragraph">
      <style:paragraph-properties fo:text-align="center" fo:background-color="#FFFFFF">
        <style:tab-stops>
          <style:tab-stop style:type="left" style:position="5.6298in"/>
          <style:tab-stop style:type="left" style:leader-style="solid" style:leader-text="_" style:position="9.65in"/>
        </style:tab-stops>
      </style:paragraph-properties>
    </style:style>
    <style:style style:name="P94" style:parent-style-name="Standard" style:family="paragraph">
      <style:paragraph-properties fo:text-align="center" fo:background-color="#FFFFFF">
        <style:tab-stops>
          <style:tab-stop style:type="left" style:position="5.6298in"/>
          <style:tab-stop style:type="left" style:leader-style="solid" style:leader-text="_" style:position="9.65in"/>
        </style:tab-stops>
      </style:paragraph-properties>
    </style:style>
    <style:style style:name="P95" style:parent-style-name="Standard" style:family="paragraph">
      <style:paragraph-properties fo:text-align="center" fo:background-color="#FFFFFF">
        <style:tab-stops>
          <style:tab-stop style:type="left" style:position="5.6298in"/>
          <style:tab-stop style:type="left" style:leader-style="solid" style:leader-text="_" style:position="9.65in"/>
        </style:tab-stops>
      </style:paragraph-properties>
    </style:style>
    <style:style style:name="P96" style:parent-style-name="Standard" style:family="paragraph">
      <style:paragraph-properties fo:text-align="justify" fo:margin-top="0.059in" fo:margin-right="0.052in"/>
      <style:text-properties fo:font-weight="bold" style:font-weight-asian="bold" style:font-weight-complex="bold"/>
    </style:style>
  </office:automatic-styles>
  <office:body>
    <office:text text:use-soft-page-breaks="true">
      <text:p text:style-name="P1">Муниципальное бюджетное дошкольное образовательное учреждение <text:s text:c="24"/>«Детский сад общеразвивающего вида с приоритетным осуществлением деятельности по<text:s/>познавательно-речевому развитию детей «Ёлочка» МО «Алданский район» РС(Я)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Педагогический проект</text:p>
      <text:p text:style-name="P15"/>
      <text:p text:style-name="P16">Тема : «Когда собаки — кусаки — забияки»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Standard"/>
      <text:p text:style-name="P39"><text:s text:c="64"/><text:s text:c="45"/>Руководитель проекта :</text:p>
      <text:p text:style-name="P40"><text:s text:c="105"/>Воспитатель первой категории</text:p>
      <text:p text:style-name="P41"><text:s text:c="54"/><text:s text:c="25"/>МБДОУ <text:s/>«Детский сад общеразвивающего</text:p>
      <text:p text:style-name="P42">вида «Ёлочка»</text:p>
      <text:p text:style-name="P43"><text:s text:c="98"/>Песня Людмила Николаевна</text:p>
      <text:p text:style-name="P44"><text:s/></text:p>
      <text:p text:style-name="P45"/>
      <text:p text:style-name="P46"><text:s text:c="47"/>г.<text:s/>Томмот, мкр. Алексеевск 2014 год</text:p>
      <text:p text:style-name="P47"/>
      <text:p text:style-name="P48">Тема проекта :</text:p>
      <text:p text:style-name="P49">«Когда собаки — кусаки — забияки».</text:p>
      <text:p text:style-name="P50"/>
      <text:p text:style-name="Standard"><text:span text:style-name="T51">I</text:span><text:span text:style-name="T52">.<text:s/></text:span><text:span text:style-name="T53">План работы :</text:span></text:p>
      <text:list text:style-name="LFO1" text:continue-numbering="true">
        <text:list-item>
          <text:p text:style-name="P54">Выбор вида проект.</text:p>
        </text:list-item>
        <text:list-item>
          <text:p text:style-name="P55">Подбор литературы, изготовление пособий для дидактических, подвижных игр,</text:p>
        </text:list-item>
      </text:list>
      <text:p text:style-name="Standard">альбомов.</text:p>
      <text:list text:style-name="LFO1" text:continue-numbering="true">
        <text:list-item>
          <text:p text:style-name="P56">Работа с родителями:</text:p>
        </text:list-item>
      </text:list>
      <text:p text:style-name="Standard">а) Дать задание родителям Артёма П. - подобрать весь материал о собаках из</text:p>
      <text:p text:style-name="Standard">интернета;</text:p>
      <text:p text:style-name="Standard">б) Дать задание родителям Захара Е. - оформить альбом о собаках;</text:p>
      <text:p text:style-name="Standard">в) Предложить всем родителям принести фотографии домашних собак;</text:p>
      <text:p text:style-name="Standard">г) Дать задание родительнице Леши К. - подготовить подборку о лечении<text:s/>собак;</text:p>
      <text:p text:style-name="Standard">д) Предложить родителям принести книги о собаках, иллюстрации из журналов;</text:p>
      <text:p text:style-name="Standard">е) Предложить маме ЯрикаЧ. - подготовить плакатики-памятки на тему: «Как</text:p>
      <text:p text:style-name="Standard">необходимо вести себя с собакой».</text:p>
      <text:list text:style-name="LFO1" text:continue-numbering="true">
        <text:list-item>
          <text:p text:style-name="P57">Работа с детьми беседы, чтение стихов, рассказов, подвижные, дидактические игры, психогимнастика, рисование, лепка, оформление выставки книг.</text:p>
        </text:list-item>
        <text:list-item>
          <text:p text:style-name="P58">Подведение итогов:</text:p>
        </text:list-item>
      </text:list>
      <text:p text:style-name="Standard">а) презентация проекта;</text:p>
      <text:p text:style-name="Standard">б) итоговое занятие;</text:p>
      <text:p text:style-name="Standard">в) обобщение и распространение опыта.</text:p>
      <text:p text:style-name="P59">Цель:</text:p>
      <text:p text:style-name="Standard">Сформировать представление детей о разных собаках (порода, внешний вид,<text:s/>рацмеры).</text:p>
      <text:p text:style-name="Standard">Относится к собакам, как к живым существам, испытывать осторожность при общении</text:p>
      <text:p text:style-name="Standard">и с бездомными собаками и с чужими собаками. Учить правилам поведения с любой собакой. Научиться видеть опасность при общении с этим животным, знать, как необходимо себя вести при этом.</text:p>
      <text:p text:style-name="P60">Задачи:</text:p>
      <text:p text:style-name="Standard">Познакомить детей с разными видами собак (порода), с собаками, исполняющими разные</text:p>
      <text:p text:style-name="Standard">функции: цирковая, пограничная, домашняя и т.д.. Рассказать детям про собак, как они верны человеку во все времена (с древних времен до наших дней). Воспитать любовь к животным (собакам).</text:p>
      <text:p text:style-name="Standard">Продолжать учить ребенка воспринимать взрослого, как носителя определенной информации: знать, что информацию можно получить из книг, интернета и телевизионных программ.</text:p>
      <text:p text:style-name="Standard">Побуждать у детей интерес к исследованию<text:s/>историй из жизни собак, развивать мышление, воображение, речевое развитие, воспитать любовь к домашним животным.</text:p>
      <text:p text:style-name="Standard">Воспитать у детей умения общаться с животными, видеть определенную опасность в</text:p>
      <text:p text:style-name="Standard">общении с бездомными и чужими собаками, помнить и понимать это.<text:s/>Соблюдать правила</text:p>
      <text:p text:style-name="Standard">при общении с домашними животными.</text:p>
      <text:p text:style-name="Standard"><text:span text:style-name="T61">II</text:span><text:span text:style-name="T62">. Этап: Практическая деятельность</text:span></text:p>
      <text:p text:style-name="Standard">1. Беседа-общение с детьми6 «Чип и Дейл спешат на помощь»: введение д. в</text:p>
      <text:p text:style-name="Standard"><text:s text:c="4"/>проблему: как помочь нашим животным, чтобы они были веселы и счастливы.</text:p>
      <text:p text:style-name="Standard">2. Чтение стихов,<text:s/>рассказов.</text:p>
      <text:p text:style-name="Standard">3. Беседа: «Какие бывают собаки?»</text:p>
      <text:p text:style-name="Standard">4. Рассматривание книг о собаках (о породах собак).</text:p>
      <text:p text:style-name="Standard">5. Беседа, с рассматриванием иллюстраций: «Где работают собаки»</text:p>
      <text:p text:style-name="Standard">6. Дидактические игры: «Кто лишний», «Найди по описанию».</text:p>
      <text:p text:style-name="Standard">7. Рассматривание иллюстраций на тему: «Роль собаки в жизни человека».</text:p>
      <text:p text:style-name="Standard">8. Рассматривание иллюстраций: «Если собачка заболела».</text:p>
      <text:p text:style-name="Standard">9. Рассматривание иллюстраций «Дрессированная (-ка) собак.</text:p>
      <text:p text:style-name="Standard">10.Рисование с детьми на тему: «Будка для собаки».</text:p>
      <text:p text:style-name="Standard">11. Лепка6 «накорми собачку».</text:p>
      <text:p text:style-name="Standard">12. Оформление стенда «мой<text:s/>друг-собака».</text:p>
      <text:p text:style-name="Standard">13. Сюжетно-ролевая игра «Собачки».</text:p>
      <text:p text:style-name="Standard">14. Наблюдение за собакой на цепи, ее поведение.</text:p>
      <text:p text:style-name="Standard">15. Психогимнастика «Жадный пес».</text:p>
      <text:p text:style-name="Standard">16. Строительная игра: «Будка для Жучки».</text:p>
      <text:p text:style-name="Standard">17. Подвижная игра «Лохматый пес».</text:p>
      <text:p text:style-name="Standard">18. Чтение «Моя сказка на ночь про собачку<text:s/>Жужу».</text:p>
      <text:p text:style-name="Standard">19. Рассматривание рисунков-памяток: «Как необходимо вести себя с собакой».</text:p>
      <text:p text:style-name="Standard">20. Беседа с ветеринаром.</text:p>
      <text:p text:style-name="P63"><text:span text:style-name="T64">III</text:span><text:span text:style-name="T65">. Этап: Презентация проекта</text:span></text:p>
      <text:p text:style-name="P66"><text:s text:c="12"/>1. Защита проекта вместе с детьми, родителями.</text:p>
      <text:p text:style-name="P67">Предполагаемый результат.</text:p>
      <text:p text:style-name="P68">Помочь детям осознать и сделать<text:s/>вывод:</text:p>
      <text:p text:style-name="P69">«Мы в ответе за тех, кого приручили!»</text:p>
      <text:p text:style-name="P70">Учить детей: как нужно себя вести в тех или иных случаях при общении с животными: когда поведение собаки безопасно и с ней можно пообщаться, а когда оно может быть опасно и к ней лучше не подходить.</text:p>
      <text:p text:style-name="P71">Результативность проекта:</text:p>
      <text:p text:style-name="P72"><text:s text:c="12"/>1. Альбом «Забавные собачки»</text:p>
      <text:p text:style-name="P73"><text:s text:c="12"/>2. Дидактическая игра: «Совпадения»</text:p>
      <text:p text:style-name="P74"><text:s text:c="12"/>3. Дидактическая игра: «Когда она кусается»</text:p>
      <text:p text:style-name="P75"><text:s text:c="12"/>4. Фото-стенд: «Я и моя собака»</text:p>
      <text:p text:style-name="P76"><text:s text:c="12"/>5. Папка: «Стихи-загадки о собаках»</text:p>
      <text:p text:style-name="P77"><text:s text:c="4"/><text:s text:c="8"/>6. Папка: «Где работают собачки»</text:p>
      <text:p text:style-name="P78"><text:s text:c="12"/>7. Игровая зона: «Здесь живет Филька»</text:p>
      <text:p text:style-name="P79"><text:s text:c="12"/>8. Рассказ ветеринара Кондаковой И.А. о том как лечат собак, с показом слайдов,</text:p>
      <text:p text:style-name="P80"><text:s text:c="16"/>фотографий.</text:p>
      <text:p text:style-name="P81"><text:s text:c="12"/>9. Выставка книг про собак</text:p>
      <text:p text:style-name="P82"><text:s text:c="6"/><text:s text:c="5"/>10. Выставка открыток «Породы собак»</text:p>
      <text:p text:style-name="P83">Используемая литература:</text:p>
      <text:p text:style-name="P84"><text:s text:c="12"/>1. Т.Н.Никулина, Ж.А.Чеснокова «Днкоративные собачки»1988г. г.Москва «Лесная Промышленность»</text:p>
      <text:p text:style-name="P85"><text:s text:c="12"/>2. Хрестоматия для детей старшего дошкольного возраста 1990г. г.Москва<text:s/>«Просвещение»</text:p>
      <text:p text:style-name="P86"><text:s text:c="12"/>3. Ефим Ефимовский «Где работают собаки» 1988г. Лениздат</text:p>
      <text:p text:style-name="P87"><text:s text:c="12"/>4. Ольга Кузнецова «Угадай-ка», «Играем в прятки с Матроскиным» 2012г.</text:p>
      <text:p text:style-name="P88">ООО «С-Тренд» г.Москва</text:p>
      <text:p text:style-name="P89"><text:s text:c="12"/>5. Е.Виноградова «1000 загадок для самых умелых<text:s/>малышей» 2007г.</text:p>
      <text:p text:style-name="P90"><text:s/>ООО «Издательство«Сова»</text:p>
      <text:p text:style-name="P9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2"/>
      <text:p text:style-name="P93"/>
      <text:p text:style-name="P94"/>
      <text:p text:style-name="P95"/>
      <text:p text:style-name="P9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8541in" fo:margin-left="1.2187in" fo:margin-bottom="0.6402in" fo:margin-right="0.5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ET</dc:creator>
    <meta:creation-date>2014-02-13T09:35:00Z</meta:creation-date>
    <dc:date>2014-04-08T02:54:00Z</dc:date>
    <meta:template xlink:href="Normal" xlink:type="simple"/>
    <meta:editing-cycles>8</meta:editing-cycles>
    <meta:editing-duration>PT9840S</meta:editing-duration>
    <meta:document-statistic meta:page-count="1" meta:paragraph-count="11" meta:word-count="829" meta:character-count="5549" meta:row-count="39" meta:non-whitespace-character-count="4731"/>
  </office:meta>
</office:document-meta>
</file>