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line-height="100%" fo:text-indent="0cm" style:auto-text-indent="false"/>
    </style:style>
    <style:style style:name="P4" style:family="paragraph" style:parent-style-name="Standard">
      <style:paragraph-properties fo:margin-left="0.635cm" fo:margin-right="0cm" fo:line-height="10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line-height="100%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margin-left="0.635cm" fo:margin-right="0cm" fo:line-height="100%" fo:text-indent="0cm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.635cm" fo:margin-right="0cm" fo:line-height="100%" fo:text-indent="0cm" style:auto-text-indent="false"/>
      <style:text-properties style:text-underline-style="none" fo:font-weight="bold" style:font-weight-asian="bold" style:font-weight-complex="bold"/>
    </style:style>
    <style:style style:name="P8" style:family="paragraph" style:parent-style-name="List_20_Paragraph" style:list-style-name="WWNum1">
      <style:paragraph-properties fo:line-height="100%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 style:list-style-name="L2">
      <style:paragraph-properties fo:line-height="100%"/>
    </style:style>
    <style:style style:name="P16" style:family="paragraph" style:parent-style-name="Standard" style:list-style-name="L1">
      <style:paragraph-properties fo:line-height="100%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План — конспект НОД «Где вода — там жизнь» <text:span text:style-name="T8">для подготовительной группы.</text:span></text:p>
      <text:p text:style-name="P12"><text:span text:style-name="T8">Задачи:</text:span></text:p>
      <text:list xml:id="list38551993" text:style-name="L1">
        <text:list-item>
          <text:p text:style-name="P16"><text:span text:style-name="T1">обобщить накопленные представления о воде, ее свойствах, формах, видах, о значении воды.</text:span></text:p>
        </text:list-item>
        <text:list-item>
          <text:p text:style-name="P16"><text:span text:style-name="T1">Развивать речь, мышление, любознательность, наблюдательность.</text:span></text:p>
        </text:list-item>
        <text:list-item>
          <text:p text:style-name="P16"><text:span text:style-name="T1">Воспитывать бережное отношение к воде.</text:span></text:p>
          <text:p text:style-name="P17"><text:span text:style-name="T1">Орг. Момент.</text:span></text:p>
        </text:list-item>
      </text:list>
      <text:p text:style-name="P10"><text:tab/>Встали все ребята в круг, я твой друг и ты мой друг.</text:p>
      <text:p text:style-name="P10">Вместе за руки возьмемся и друг другу улыбнемся.</text:p>
      <text:p text:style-name="P10"><text:tab/>Сегодня мы с вами отправляемся в путешествие. И поскольку нам предстоит плыть <text:s/>по реке, давайте выберем вид транспорта.</text:p>
      <text:p text:style-name="P10">Какие виды водного транспорта вы знаете? (пароход, лодка, катер, яхта).</text:p>
      <text:p text:style-name="P2">Слайд пароход.</text:p>
      <text:p text:style-name="P10">Выбираем – пароход. </text:p>
      <text:p text:style-name="P10">Закройте глаза и послушайте как плещется вода за бортом.</text:p>
      <text:p text:style-name="P10">Нас ждет путешествие с несколькими остановками.</text:p>
      <text:p text:style-name="P13">За каждый правильный ответ вы будете получать фишки, а в конце нашей встречи подведем итоги и определим ЗНАТОКА.</text:p>
      <text:p text:style-name="P1"><text:span text:style-name="T2">СЛАЙД <text:s/></text:span><text:span text:style-name="T1">пристань</text:span></text:p>
      <text:p text:style-name="P14">Первая пристань «Где вода там жизнь».</text:p>
      <text:p text:style-name="P10">Что такое вода? (жидкость, реки, водопады, озера, моря,океаны,льды Арктики и Антарктиды.Вода содержится в виде пара, тумана, облака-это тоже вода. Дождь-капли воды.</text:p>
      <text:p text:style-name="P10">Где мы встречаем воду?</text:p>
      <text:p text:style-name="P2">СЛАЙД реки, озера, моря</text:p>
      <text:p text:style-name="P10">Какие моря вы знаете? Назовите.(Черное, красное, азовское,желтое, мертвое</text:p>
      <text:p text:style-name="P10">Назовите великий океан -Тихий, Атлантический, Индийский, Северный Ледовитый (покажите на карте)</text:p>
      <text:p text:style-name="P10"><text:soft-page-break/>Назовите реки – Лена, Волга, Иргиз (река нашего села).</text:p>
      <text:p text:style-name="P1"><text:span text:style-name="T2">Игра с мячом в кругу <text:s text:c="2"/>Поиграем в игру «Какая бывает вода? <text:s text:c="17"/></text:span><text:span text:style-name="T1">(Пресная, соленая, морская, речная, болотная, минеральная, чистая, грязная, прозрачная, безвкусная, бесцветная, родниковая, водопроводная, холодная, горячая).</text:span></text:p>
      <text:p text:style-name="P1"><text:span text:style-name="T2">«Что делает вода?</text:span><text:span text:style-name="T1">(журчит, бежит, плещется, переливается, льется, течет, бежит, бурлит, нагревается, кипит).</text:span></text:p>
      <text:p text:style-name="P1"><text:span text:style-name="T2">Кому нужна вода?</text:span><text:span text:style-name="T1"> (людям, птицам, животным, растениям).</text:span></text:p>
      <text:p text:style-name="P2">Слайд</text:p>
      <text:p text:style-name="P2">Как человек использует воду?</text:p>
      <text:p text:style-name="P1"><text:span text:style-name="T1">Поиграем в</text:span><text:span text:style-name="T2"> игру «Доскажи словечко»</text:span></text:p>
      <text:list xml:id="list38572761" text:style-name="WWNum1">
        <text:list-item>
          <text:p text:style-name="P8">Чтобы чистым быть всегда, людям всем нужна…(вода.</text:p>
        </text:list-item>
        <text:list-item>
          <text:p text:style-name="P8">Чаще мойся – воды ….\не бойся.</text:p>
        </text:list-item>
        <text:list-item>
          <text:p text:style-name="P8">Мойте руки перед едой, будете….\здоровы.</text:p>
        </text:list-item>
        <text:list-item>
          <text:p text:style-name="P8">Чистая вода – для микробов…\беда.</text:p>
        </text:list-item>
      </text:list>
      <text:p text:style-name="P3"><text:span text:style-name="T2">СЛАЙД - <text:s/></text:span><text:span text:style-name="T1">ПУСТЫНЯ И БЕРЕГ РЕКИ</text:span></text:p>
      <text:p text:style-name="P18">Как вы думаете, сколько дней человек может прожить без воды?</text:p>
      <text:p text:style-name="P18">Несколько дней от 3 – 7.</text:p>
      <text:p text:style-name="P18">Взгляните на эти две картинки. Так выглядит пустыня где нет воды, а вот так выглядят берега реки или озера.</text:p>
      <text:p text:style-name="P18">Ну, что же отправляемся дальше, за следующим поворотом реки нас ждет еще одна остановка.</text:p>
      <text:p text:style-name="P3"><text:span text:style-name="T2">СЛАЙД</text:span><text:span text:style-name="T1"> пристань</text:span></text:p>
      <text:p text:style-name="P19">Пристань «Откуда к нам пришла вода?»</text:p>
      <text:p text:style-name="P21">Мы привыкли, что вода – наша спутница всегда!</text:p>
      <text:p text:style-name="P18">Подумайте, откуда берется вода в кране?</text:p>
      <text:p text:style-name="P18">Мы каждый день пользуемся этой водой, а она течет и не кончается.</text:p>
      <text:p text:style-name="P18">(Вода в кране берется из реки. Капельки проделывают большой путь.</text:p>
      <text:p text:style-name="P3"><text:soft-page-break/><text:span text:style-name="T1">Сначала они плавали в реке, потом человек направил их в трубы. <text:s text:c="16"/></text:span><text:span text:style-name="T4">А как рождается речка? (</text:span><text:span text:style-name="T5">из множества маленьких ручейков).</text:span></text:p>
      <text:p text:style-name="P22">Как вода попадает в реку? </text:p>
      <text:p text:style-name="P22">(Солнце нагревает поверхность моря. Часть воды превращается в невидимый пар и поднимается вверх. Пар охлаждается и становится капельками воды. Из них образуются облака, и капельки дождем падают на землю. Дождевые капли попадают в реки, которые несут свои воды в море. И все начинается сначала. Так происходит круговорот воды в природе.</text:p>
      <text:p text:style-name="P22"/>
      <text:p text:style-name="P22"><text:tab/><text:tab/><text:tab/>Путешествует всегда</text:p>
      <text:p text:style-name="P22"><text:tab/><text:tab/><text:tab/>Наша спутница -вода!</text:p>
      <text:p text:style-name="P22">Вот какой долгий и сложный путь проделывает капелька.</text:p>
      <text:p text:style-name="P22"><text:tab/><text:tab/>Если посмотреть на реку, то кажется, что в ней</text:p>
      <text:p text:style-name="P22"><text:tab/><text:tab/>Нет ни малявок, ни окуней. Только бежит голубая вода.</text:p>
      <text:p text:style-name="P22"><text:tab/><text:tab/>Но если поглубже в нее заглянуть, </text:p>
      <text:p text:style-name="P22"><text:tab/><text:tab/>с маской и трубкой тихонько нырнуть,</text:p>
      <text:p text:style-name="P22"><text:tab/><text:tab/>сразу увидишь, что это не так...</text:p>
      <text:p text:style-name="P23">Предлагаю поиграть в игру «Кто где живет»</text:p>
      <text:p text:style-name="P4"><text:span text:style-name="T5">На</text:span><text:span text:style-name="T6"> одной картинке — река, на другой — море.</text:span></text:p>
      <text:p text:style-name="P24">Чем отличается морская вода от речной?(пресная и соленая).</text:p>
      <text:p text:style-name="P24">Вам нужно разместить водных жителей: речных или пресноводных <text:s/>в реку, <text:s/>а морских — в море и объяснить. </text:p>
      <text:p text:style-name="P24"><text:tab/>Молодцы, справились с заданием.</text:p>
      <text:p text:style-name="P24"><text:tab/>А мы продолжаем наше плавание.</text:p>
      <text:p text:style-name="P4"><text:span text:style-name="T5">Слайд</text:span><text:span text:style-name="T6"> пристань</text:span></text:p>
      <text:p text:style-name="P20">Пристань «Драгоценная капелька»</text:p>
      <text:p text:style-name="P23">Предлагаю поиграть в игру «Хорошо — плохо».</text:p>
      <text:p text:style-name="P24">Разделимся на две команды.</text:p>
      <text:p text:style-name="P24"><text:soft-page-break/>Одна команда отвечает на вопрос: «Вода -это хорошо. Почему?</text:p>
      <text:p text:style-name="P24">Др. на вопрос: «Вода -это плохо. Почему?</text:p>
      <text:p text:style-name="P24">Итак, начинаем.</text:p>
      <text:p text:style-name="P24">Молодцы, отлично справилисьс заданием!</text:p>
      <text:p text:style-name="P21">Что обозначают эти экологические знаки? \берегите воду, не засоряйте водоемы\.</text:p>
      <text:p text:style-name="P24">Подумайте, как мы <text:s/>можем беречь воду? </text:p>
      <text:p text:style-name="P24">(закрывать плотно кран, не засорять реки, не бросать мусор.</text:p>
      <text:p text:style-name="P24">Берегите воду!</text:p>
      <text:p text:style-name="P24">Плывем дальше.</text:p>
      <text:p text:style-name="P20">Пристань «Исследователи».</text:p>
      <text:p text:style-name="P24"><text:s/>Мы попали в лабораторию.</text:p>
      <text:p text:style-name="P24">Что такое лаборатория? \место где ученые проводят опыты.</text:p>
      <text:p text:style-name="P24">Сегодня мы будем учеными и проведем опыты по исследованию воды и ее свойств.</text:p>
      <text:p text:style-name="P24">Разбейтесь на пары. Подойдите к столам, на них лежат мнемотаблицы, что они обозначают. </text:p>
      <text:p text:style-name="P21">Опыт 1. <text:s text:c="4"/>Какой формы вода.</text:p>
      <text:p text:style-name="P21">Как вы думаете, вода имеет форму? Почему. Докажите.</text:p>
      <text:p text:style-name="P24"><text:s text:c="19"/>Вода-жидкость, не имеет формы и принимает форму того сосуда,в котором находится.</text:p>
      <text:p text:style-name="P5"><text:span text:style-name="T1">Опыт 2. <text:s text:c="4"/>Какого цвета вода?</text:span><text:span text:style-name="T5"> Проверим.</text:span></text:p>
      <text:p text:style-name="P24"><text:s text:c="19"/>1Стакан с водой, 2 молоко.картинку поставить за стакан с водой,молоком. Что обнаружили? Через воду видно, молоко -нет.</text:p>
      <text:p text:style-name="P24">Вода прозрачная жидкость.</text:p>
      <text:p text:style-name="P6"><text:span text:style-name="T1">О</text:span><text:span text:style-name="T4">пыт 3. <text:s text:c="5"/>Вода растворитель\не имеет своего вкуса.</text:span></text:p>
      <text:p text:style-name="P24"><text:s text:c="20"/>Попробовать воду,добавить сахар, соль. Что изменилось?</text:p>
      <text:p text:style-name="P24">Вода своего вкуса не имеет.</text:p>
      <text:p text:style-name="P21">Опыт 4. <text:s text:c="4"/>Вода не имеет запаха.</text:p>
      <text:p text:style-name="P24"><text:soft-page-break/><text:s text:c="19"/>Понюхать воду, добавить лимон. Что изменилось? \у воды появился запах. Растворяясь в воде различные вещества меняют у воды цвет, вкус, запах. НО СВОЕГО ЗАПАХА У ВОДЫ НЕТ!</text:p>
      <text:p text:style-name="P24">Опыт 5. </text:p>
      <text:p text:style-name="P24"><text:tab/>Подойдите ко мне. Посмотрите в таз. Что вы там видите? \свое лицо, отражение. А где еще можно увидеть свое отражение?\в зеркале.</text:p>
      <text:p text:style-name="P24">Значит вода может отражать предметы как зеркало. Давайте подуем на воду и заглянем в нее. Увидели свое отражение?\плохо, оно размытое.</text:p>
      <text:p text:style-name="P24">ВЫВОД:спокойная вода отражает предметы, а неспокойная-нечетко.</text:p>
      <text:p text:style-name="P7"><text:span text:style-name="T1">ВЫВОД</text:span><text:span text:style-name="T7">: что можно сказать о воде? </text:span><text:span text:style-name="T4">СЛАЙД МНЕМОТАБЛИЦА</text:span></text:p>
      <text:p text:style-name="P24">Вода — это жидкость, не имеет своей формы, без запаха, без вкуса, бесцветная, растворитель,спокойная вода может отражать предметы как зеркало.</text:p>
      <text:p text:style-name="P24">Продолжим наше плавание. Нас ждет последняя пристань.</text:p>
      <text:p text:style-name="P6"><text:span text:style-name="T3">СЛАЙД </text:span><text:span text:style-name="T1">пристань</text:span></text:p>
      <text:p text:style-name="P23">Пристань «Так в народе говорят»</text:p>
      <text:p text:style-name="P24">На этой пристане мы узнаем пословицы, поговорки, стихи о воде.</text:p>
      <text:p text:style-name="P23">СЛАЙД</text:p>
      <text:p text:style-name="P21">Что самое главное узнали о воде?</text:p>
      <text:p text:style-name="P24">Берегите воду! Вода -это жзнь! </text:p>
      <text:p text:style-name="P24">На этом наше плавание закончено.</text:p>
      <text:p text:style-name="P24">Подведем итоги\подчет жетонов.</text:p>
      <text:p text:style-name="P24">Всем спасибо!</text:p>
      <text:p text:style-name="P24"/>
      <text:p text:style-name="P24">Список использованных источников.</text:p>
      <text:list xml:id="list38589111" text:style-name="L2">
        <text:list-item>
          <text:p text:style-name="P15"><text:span text:style-name="T6">Скоролупова О.А. «Тематическое планирование в ДОУ».</text:span></text:p>
        </text:list-item>
        <text:list-item>
          <text:p text:style-name="P15"><text:span text:style-name="T6">Бондаренко Т.М. «Экологические занятия с детьми 6-7 лет».</text:span></text:p>
        </text:list-item>
        <text:list-item>
          <text:p text:style-name="P15"><text:span text:style-name="T6">Фисенко М.А. «Природа вокруг нас».</text:span></text:p>
        </text:list-item>
      </text:list>
      <text:p text:style-name="P24"/>
      <text:p text:style-name="P24"><text:soft-page-break/></text:p>
      <text:p text:style-name="P24"/>
      <text:p text:style-name="P24"><text:s text:c="21"/></text:p>
      <text:p text:style-name="P24"><text:tab/><text:tab/><text:tab/></text:p>
      <text:p text:style-name="P24"/>
      <text:p text:style-name="P24"/>
      <text:p text:style-name="P2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4-04-03T10:36:00</meta:creation-date>
    <dc:date>2014-04-04T19:14:58.26</dc:date>
    <meta:editing-duration>PT00H34M59S</meta:editing-duration>
    <meta:generator>OpenOffice.org/3.2$Win32 OpenOffice.org_project/320m12$Build-9483</meta:generator>
    <meta:document-statistic meta:table-count="0" meta:image-count="0" meta:object-count="0" meta:page-count="6" meta:paragraph-count="112" meta:word-count="903" meta:character-count="6143"/>
    <meta:template xlink:type="simple" xlink:actuate="onRequest" xlink:title="Normal" xlink:href=""/>
  </office:meta>
</office:document-meta>
</file>