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875cm" table:align="center"/>
    </style:style>
    <style:style style:name="Таблица1.A" style:family="table-column">
      <style:table-column-properties style:column-width="15.875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5.875cm" table:align="center"/>
    </style:style>
    <style:style style:name="Таблица2.A" style:family="table-column">
      <style:table-column-properties style:column-width="8.89cm"/>
    </style:style>
    <style:style style:name="Таблица2.B" style:family="table-column">
      <style:table-column-properties style:column-width="6.985cm"/>
    </style:style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Table_20_Contents">
      <style:paragraph-properties fo:margin-top="0cm" fo:margin-bottom="0.499cm" style:line-height-at-least="0.423cm" fo:text-align="end" style:justify-single-word="false"/>
      <style:text-properties fo:font-style="italic"/>
    </style:style>
    <style:style style:name="P3" style:family="paragraph" style:parent-style-name="Table_20_Contents">
      <style:paragraph-properties fo:margin-top="0cm" fo:margin-bottom="0.499cm" style:line-height-at-least="0.423cm" fo:text-align="start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Графический объект1" text:anchor-type="as-char" svg:width="15.61cm" svg:height="2.17cm" draw:z-index="0"><draw:image xlink:href="http://ds2483.msk.ru/scl-logoped/image/autumn1.jpg" xlink:type="simple" xlink:show="embed" xlink:actuate="onLoad"/></draw:frame></text:p>
      <text:h text:style-name="Heading_20_1" text:outline-level="1">Учим стихи об осени с малышом 5-6 лет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Учитель-логопед Пахомова Светлана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3">Владимир Степанов <text:line-break/><text:span text:style-name="Strong_20_Emphasis">ПОТЕМНЕЛИ ВЕТВИ</text:span></text:p>
            <text:p text:style-name="P3">Потемнели ветви, <text:line-break/>От воды туман. <text:line-break/>Гонит тучи ветер <text:line-break/>Из холодных стран. <text:line-break/>Лето на излёте, <text:line-break/>Лес промок насквозь. <text:line-break/>Клюкву на болоте <text:line-break/>Ищет старый лось.</text:p>
            <text:p text:style-name="P3"><text:line-break/>Иван Демьянов <text:line-break/><text:span text:style-name="Strong_20_Emphasis">ОСЕНЬ</text:span></text:p>
            <text:p text:style-name="P3">На кусте-кусточке - <text:line-break/>Жёлтые листочки, <text:line-break/>Виснет тучка в просини, - <text:line-break/>Значит, дело к осени! </text:p>
            <text:p text:style-name="P3">В красных листьях бережок. <text:line-break/>Каждый листик – как флажок. <text:line-break/>Стал наш парк осенний строже. <text:line-break/>Бронзой весь покроется! </text:p>
            <text:p text:style-name="P3">Осень, кажется мне, тоже <text:line-break/>К октябрю готовится... <text:line-break/>В красных листьях бережок. <text:line-break/>Каждый листик - как флажок!</text:p>
            <text:p text:style-name="P3"><text:line-break/>Маргарита Ивенсен<text:line-break/><text:span text:style-name="Strong_20_Emphasis">ОСЕНЬ</text:span></text:p>
            <text:p text:style-name="P3">Падают, падают листья.<text:line-break/>В нашем саду листопад... <text:line-break/>Желтые, красные листья <text:line-break/>По ветру вьются, летят. </text:p>
            <text:p text:style-name="P3"><text:soft-page-break/>Птицы на юг улетают, <text:line-break/>Гуси, грачи, журавли. <text:line-break/>Вот уж последняя стая <text:line-break/>Крыльями машет вдали. </text:p>
            <text:p text:style-name="P3">В руки возьмем по корзинке, <text:line-break/>В лес за грибами пойдем, <text:line-break/>Пахнут пеньки и тропинки <text:line-break/>Вкусным осенним грибом.</text:p>
            <text:p text:style-name="P3"><text:line-break/>Ирина Аржанникова <text:line-break/><text:span text:style-name="Strong_20_Emphasis">ПРЕКРАСНАЯ ОСЕНЬ</text:span></text:p>
            <text:p text:style-name="P3">И вправду осень так прекрасна! <text:line-break/>И хризантемы в рост пошли... <text:line-break/>Сияют солнышком небесным <text:line-break/>Позолотевшие кусты. </text:p>
            <text:p text:style-name="P3">Поют и радуются птицы, <text:line-break/>Ловя последний теплый луч. <text:line-break/>И вот к ногам твоим ложится <text:line-break/>Кусочек радуги из туч...</text:p>
            <text:p text:style-name="P3"><text:line-break/>Владимир Степанов <text:line-break/><text:span text:style-name="Strong_20_Emphasis">ПТИЦЫ УЛЕТАЮТ </text:span></text:p>
            <text:p text:style-name="P3">Птиц провожают в дорогу леса: <text:line-break/>Долгое эхо летит в небеса. <text:line-break/>Птиц провожают в дорогу луга: <text:line-break/>Выросли травы в большие стога. <text:line-break/>Даже вослед им, как будто крылом, <text:line-break/>Пугало машет пустым рукавом.</text:p>
            <text:p text:style-name="P3"><text:line-break/>Тимофей Белозеров <text:line-break/><text:span text:style-name="Strong_20_Emphasis">СЕНТЯБРЬ </text:span></text:p>
            <text:p text:style-name="P3">По алым перьям снегиря<text:line-break/>Течёт прохлада сентября.<text:line-break/>В сухом бору дремота сосен,<text:line-break/>Покоем веет от полей...<text:line-break/>На юг уходит наша осень,<text:line-break/>Держась за нитку<text:line-break/>Журавлей.</text:p>
            <text:p text:style-name="P3"><text:line-break/>Алексей Плещеев <text:line-break/><text:span text:style-name="Strong_20_Emphasis">СКУЧНАЯ КАРТИНА! </text:span></text:p>
            <text:p text:style-name="P3">Скучная картина! <text:line-break/><text:soft-page-break/>Тучи без конца, <text:line-break/>Дождик так и льется, <text:line-break/>Лужи у крыльца... <text:line-break/>Чахлая рябина <text:line-break/>Мокнет под окном, <text:line-break/>Смотрит деревушка <text:line-break/>Сереньким пятном. <text:line-break/>Что ты рано в гости, <text:line-break/>Осень, к нам пришла? <text:line-break/>Еще просит сердце <text:line-break/>Света и тепла!....</text:p>
            <text:p text:style-name="P3"><text:line-break/>Галина Новицкая <text:line-break/><text:span text:style-name="Strong_20_Emphasis">ОСЕННЯЯ СКАЗКА </text:span></text:p>
            <text:p text:style-name="P3">Начинается сказка <text:line-break/>Осенняя тихо. <text:line-break/>Она ходит по лесу, <text:line-break/>Как будто лосиха, <text:line-break/>Не видать, <text:line-break/>Не слыхать, <text:line-break/>Как идёт за ветвями. <text:line-break/>Но за ней мы с тобой <text:line-break/>Поторопимся сами. <text:line-break/>Видишь, вспыхнули <text:line-break/>Гроздья сентябрьской рябины. <text:line-break/>Видишь, гриб покраснел <text:line-break/>Под звенящей осиной. <text:line-break/>Виснет лёгким дымком <text:line-break/>На сосне паутина. <text:line-break/>В ней запуталось лето <text:line-break/>Листочком осины.</text:p>
          </table:table-cell>
          <table:table-cell office:value-type="string">
            <text:p text:style-name="P3">Владимир Степанов <text:line-break/><text:span text:style-name="Strong_20_Emphasis">В ЛЕСУ ОСИНОВОМ</text:span></text:p>
            <text:p text:style-name="P3">В лесу осиновом <text:line-break/>Дрожат осинки. <text:line-break/>Срывает ветер <text:line-break/>С осин косынки. <text:line-break/>Он на тропинки <text:line-break/>Косынки сбросит - <text:line-break/>В лесу осиновом <text:line-break/>Наступит осень.</text:p>
            <text:p text:style-name="P3"><text:line-break/>Владимир Орлов<text:line-break/><text:span text:style-name="Strong_20_Emphasis">В ЛЕСУ ТЕПЕРЬ СВЕТЛЕЙ И ТИШЕ</text:span></text:p>
            <text:p text:style-name="P3">В лесу теперь светлей и тише, <text:line-break/>Видна сквозь ветви вышина. <text:line-break/>Его вершина, словно крыша, <text:line-break/>Огнем осенним сожжена. <text:line-break/>Среди стволов туман пушистый, <text:line-break/>Как дым клубится на заре, <text:line-break/>Слетают листья, словно искры, <text:line-break/>И догорают на земле.</text:p>
            <text:p text:style-name="P3"><text:line-break/>Георгий Ладонщиков<text:line-break/><text:span text:style-name="Strong_20_Emphasis">В ОКТЯБРЕ</text:span></text:p>
            <text:p text:style-name="P3">Серый день короче ночи, <text:line-break/>Холодна в реке вода, <text:line-break/>Частый дождик землю мочит, <text:line-break/>Свищет ветер в проводах. <text:line-break/>Опадают листья в лужи, <text:line-break/>Хлеб убрали в закрома, <text:line-break/>До прихода зимней стужи <text:line-break/>Утепляются дома.</text:p>
            <text:p text:style-name="P3"><text:line-break/><text:soft-page-break/>Агния Барто <text:line-break/><text:span text:style-name="Strong_20_Emphasis">ОСЕНЬЮ </text:span></text:p>
            <text:p text:style-name="P3">В саду пожелтели, <text:line-break/>Осыпались клёны, <text:line-break/>И только скамейка <text:line-break/>Осталась зелёной. <text:line-break/>Стоит она <text:line-break/>В тихой аллейке, <text:line-break/>И дождик <text:line-break/>Стучит по скамейке. <text:line-break/>Мокнет скамейка <text:line-break/>Под голой рябиной… <text:line-break/>Летом была она <text:line-break/>Автомашиной, <text:line-break/>Она самолётом <text:line-break/>Красивым была, <text:line-break/>Приделали к ней <text:line-break/>Два фанерных крыла. </text:p>
            <text:p text:style-name="P3">Вновь проглянет солнце <text:line-break/>Завтра поутру, <text:line-break/>Вновь начнут ребята <text:line-break/>Шумную игру. <text:line-break/>Поплывёт по Каме, <text:line-break/>По Волге поплывёт <text:line-break/>Украшенный флажками <text:line-break/>Зелёный пароход.</text:p>
            <text:p text:style-name="P3"><text:line-break/>М. Лесовая <text:line-break/><text:span text:style-name="Strong_20_Emphasis">ЗОЛОТОЙ ДОЖДЬ</text:span></text:p>
            <text:p text:style-name="P3">Листья солнцем наливались. <text:line-break/>Листья солнцем пропитались. <text:line-break/>Налились, отяжелели, <text:line-break/>Потекли и полетели, <text:line-break/>Зашуршали по кустам, <text:line-break/>Поскакали по сучкам. <text:line-break/>Ветер золото кружит, <text:line-break/>Золотым дождём шумит!</text:p>
            <text:p text:style-name="P3"><text:line-break/>Владимир Орлов<text:line-break/><text:span text:style-name="Strong_20_Emphasis">КОВРОВЫЕ ДОРОЖКИ</text:span></text:p>
            <text:p text:style-name="P3">За осенними тучами где-то <text:line-break/>Журавлиный затих разговор. <text:line-break/>На дорожки, где бегало лето, <text:line-break/>Разноцветный улёгся ковёр. </text:p>
            <text:p text:style-name="P3">Воробей загрустил за окошком, <text:line-break/><text:soft-page-break/>Непривычно притихли дома. <text:line-break/>По осенним ковровым дорожкам <text:line-break/>Незаметно приходит зима.</text:p>
            <text:p text:style-name="P3"><text:line-break/>З. Федоровская<text:line-break/><text:span text:style-name="Strong_20_Emphasis">ОСЕНЬ </text:span></text:p>
            <text:p text:style-name="P3">Осень на опушке краски разводила, <text:line-break/>По листве тихонько кистью проводила: <text:line-break/>Пожелтел орешник и зарделись клёны, <text:line-break/>В пурпуре осеннем только дуб зелёный. <text:line-break/>Утешает осень: <text:line-break/>-Не жалейте лето! <text:line-break/>Посмотрите – роща золотом одета!</text:p>
            <text:p text:style-name="P3"><text:line-break/>Галина Новицкая<text:line-break/><text:span text:style-name="Strong_20_Emphasis">ОКТЯБРЬ</text:span></text:p>
            <text:p text:style-name="P3">Листва всю землю устилает, <text:line-break/>Рыжеют чёрные поля. <text:line-break/>И в серых тучах день скучает, <text:line-break/>И ветру сдались тополя. <text:line-break/>И вдруг, неведомо откуда, <text:line-break/>Среди осенней кутерьмы <text:line-break/>Зайчишка белоснежным чудом <text:line-break/>Несёт в поля клочок зимы. </text:p>
          </table:table-cell>
        </table:table-row>
      </table:table>
      <text:p text:style-name="P4"><text:line-break/>  <draw:frame draw:style-name="fr1" draw:name="Графический объект2" text:anchor-type="as-char" svg:width="15.875cm" svg:height="1.64cm" draw:z-index="1"><draw:image xlink:href="http://ds2483.msk.ru/scl-logoped/image/autumn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5T01:52:27.18</meta:creation-date>
    <dc:date>2012-10-25T01:53:07.19</dc:date>
    <meta:editing-duration>PT40S</meta:editing-duration>
    <meta:editing-cycles>1</meta:editing-cycles>
    <meta:generator>OpenOffice.org/3.3$Win32 OpenOffice.org_project/330m20$Build-9567</meta:generator>
    <meta:document-statistic meta:table-count="2" meta:image-count="2" meta:object-count="0" meta:page-count="3" meta:paragraph-count="43" meta:word-count="622" meta:character-count="4208"/>
  </office:meta>
</office:document-meta>
</file>