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egoe UI" svg:font-family="'Segoe UI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Text_20_body">
      <style:paragraph-properties fo:text-align="end" style:justify-single-word="false"/>
      <style:text-properties style:font-name="Times New Roman1"/>
    </style:style>
    <style:style style:name="P10" style:family="paragraph" style:parent-style-name="Text_20_body">
      <style:paragraph-properties fo:text-align="end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First_20_line_20_indent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First_20_line_20_inden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1" fo:font-size="15pt" fo:font-weight="bold" style:font-name-asian="Times New Roman CYR" style:font-size-asian="15pt" style:font-weight-asian="bold" style:font-name-complex="Times New Roman CYR" style:font-size-complex="15pt" style:font-weight-complex="bold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Text_20_body" style:list-style-name="L1">
      <style:paragraph-properties fo:line-height="150%" fo:text-align="justify" style:justify-single-word="fals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Text_20_body" style:list-style-name="L3"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Text_20_body">
      <style:text-properties style:font-name="Times New Roman1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3" style:family="paragraph" style:parent-style-name="Standard" style:list-style-name="L2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egoe UI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normal" style:font-name-asian="Times New Roman CYR" style:font-weight-asian="normal" style:font-name-complex="Times New Roman CYR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41323230" text:style-name="L1">
        <text:list-header>
          <text:p text:style-name="P17"><text:span text:style-name="T2">Цель</text:span>:</text:p>
          <text:p text:style-name="P17">- Формирование чувства патриотизма, путём осмысления понятий о Родине.</text:p>
          <text:p text:style-name="P17">- Воспитывать чувства долга, заботу и уважения к своим родным. </text:p>
          <text:p text:style-name="P17">- Пробуждать интерес к своим родным и желания поделиться этими знаниями с товарищами.</text:p>
        </text:list-header>
      </text:list>
      <text:p text:style-name="P2"/>
      <text:p text:style-name="P1"><text:s text:c="12"/>Задачи:</text:p>
      <text:list xml:id="list41327189" text:style-name="L2">
        <text:list-item>
          <text:p text:style-name="P23">воспитание у ребёнка любви и привязанности к своей семье, дому,</text:p>
          <text:p text:style-name="P23"><text:s text:c="18"/>детскому саду, улице, городу;</text:p>
        </text:list-item>
        <text:list-item>
          <text:p text:style-name="P23">формирование бережного отношения к природе и всему живому;</text:p>
        </text:list-item>
        <text:list-item>
          <text:p text:style-name="P23">воспитание уважение к труду;</text:p>
        </text:list-item>
        <text:list-item>
          <text:p text:style-name="P23">развитие интереса к русским традициям и промыслам;</text:p>
        </text:list-item>
        <text:list-item>
          <text:p text:style-name="P23">формирование элементарных знаний о правах человека;</text:p>
        </text:list-item>
        <text:list-item>
          <text:p text:style-name="P23">расширение представления о России, о Родине;</text:p>
          <text:p text:style-name="P24"/>
        </text:list-item>
      </text:list>
      <text:list xml:id="list41352756" text:continue-list="list41323230" text:style-name="L1">
        <text:list-header>
          <text:p text:style-name="P18"><text:span text:style-name="T2">Задача педагога</text:span> — отобрать из массы впечатлений, получаемых ребенком, наиболее доступные ему: природа и мир животных дома (детского сада, родного края); труд людей, традиции, общественные события и т.д. Причем эпизоды, к которым привлекается внимание детей, должны быть яркими, образными, конкретными, вызывающими интерес. </text:p>
          <text:p text:style-name="P19">Предварительная работа:</text:p>
          <text:p text:style-name="P17">1.Коллективные и индивидуальные беседы с детьми о семье, рассматривание фотографий из семейного альбома . </text:p>
          <text:p text:style-name="P17">2. Подарки папам и мамам на 23 февраля и 8 марта.</text:p>
          <text:p text:style-name="P17">3. Заучивание стихов о бабушке, о дедушке, о папе , о маме. </text:p>
          <text:p text:style-name="P17">4. Игры: <text:span text:style-name="T3">"</text:span><text:span text:style-name="T4">Проффесии</text:span><text:span text:style-name="T3">", "</text:span><text:span text:style-name="T4">Кто что делает?</text:span><text:span text:style-name="T3">" </text:span><text:span text:style-name="T3">" </text:span><text:span text:style-name="T4">Моя семья</text:span><text:span text:style-name="T3">".</text:span></text:p>
          <text:p text:style-name="P20">5. Домашние задания: совместные с родителями рисунки <text:span text:style-name="T6">"Моя семья", сведения о родителях, о семье. </text:span></text:p>
          <text:p text:style-name="P20"><text:span text:style-name="T6">6. Сообщение для родителей: </text:span><text:span text:style-name="T6">"Любовь к Родине воспитывается с раннего возраста"</text:span></text:p>
          <text:p text:style-name="P17"><text:soft-page-break/></text:p>
        </text:list-header>
      </text:list>
      <text:p text:style-name="P14"><text:span text:style-name="T2">Материал: </text:span>фотоальбом, пирамидка, фотографии родителей , ромашки на каждого ребёнка.</text:p>
      <text:p text:style-name="P15">Ход занятия:</text:p>
      <text:p text:style-name="P3">Воспитатель:. У всех дома есть семейный альбом, в которых хранятся фотографии близких людей наших родных.</text:p>
      <text:p text:style-name="P13">Я попрасила вас принести фотографии, ваших мам и пап, они понадобятся позже.</text:p>
      <text:p text:style-name="P3">А сейчас подумайте и ответьте: <text:span text:style-name="T6">"Кого <text:s/>называют родственниками, родными?</text:span><text:span text:style-name="T5">"</text:span></text:p>
      <text:p text:style-name="P8">Дети:. Бабушек, дедушек, мам, пап,брата, сестру.</text:p>
      <text:p text:style-name="P8">Воспитатель:. Правильно! Родными называют самых близких людей. Каждая семья имеет своё начало. Самыми уважаемыми, считают самых старших по возрасту . Кто самый уважаемый , родной в вашей семье? Почему?</text:p>
      <text:p text:style-name="P8">Дети:. Бабушка, дедушка. Потому ,что, они дольше прожили и всё знают, помогают.</text:p>
      <text:p text:style-name="P8">Воспитатель:. Верно. А ещё мы уважаем и любим их за то, что они дали жизнь вашим родителям, а ваши родители- вам.</text:p>
      <text:p text:style-name="P3">Кто знает стихи о семье? Кто хочет нам прочитать?</text:p>
      <text:p text:style-name="P5">Лера Дурманова: <text:s text:c="21"/>Семья это труд,</text:p>
      <text:p text:style-name="P6">друг о друге забота.</text:p>
      <text:p text:style-name="P6">Семья это много домашней работы.</text:p>
      <text:p text:style-name="P6">Семья это важно!</text:p>
      <text:p text:style-name="P6">Семья Это сложно!</text:p>
      <text:p text:style-name="P6"><text:s/>Но счастливо жить одному невозможно.</text:p>
      <text:p text:style-name="P3">Воспитатель:. Молодцы!</text:p>
      <text:p text:style-name="P3">А сейчас обратите внимание на кольца, которые лежат на моём столе, любого родного человека можно представить виде кольца. Я надела первое кольцо это будет прабабушка и прадедушка.</text:p>
      <text:p text:style-name="P3">Как можно назвать следующее кольцо?</text:p>
      <text:p text:style-name="P3">Дети:. Дедушка и бабушка.</text:p>
      <text:p text:style-name="P3">Воспитатель:. Правильно. А как следующее кольцо назавём ( мама и папа)</text:p>
      <text:p text:style-name="P3">Воспитатель:. А вот это кольцо? ( брат или сестра).</text:p>
      <text:p text:style-name="P3">Воспитатель:. А последнее кольцо?</text:p>
      <text:p text:style-name="P3">Дети:. Это мы дети, дочка и сыночек.</text:p>
      <text:p text:style-name="P3">Воспитатель:. Правильно! И что же у нас получилось?</text:p>
      <text:p text:style-name="P3"><text:soft-page-break/>Дети:. Пирамидка.</text:p>
      <text:p text:style-name="P3">Воспитатель:. Правильно. А на чём держатся верхние кольца?</text:p>
      <text:p text:style-name="P3">Дети:. На самом большом кольце.</text:p>
      <text:p text:style-name="P3">Воспитатель: Помните как мы его назвали?</text:p>
      <text:p text:style-name="P3">Дети:. Прабабушка и прадедушка.</text:p>
      <text:p text:style-name="P3">Воспитатель:. <text:s/>Молодцы! Давайти вспомним стихи о дедушке.</text:p>
      <text:p text:style-name="P4">Дети читают стихи.<text:span text:style-name="T2">Юля Шилтова:</text:span></text:p>
      <text:p text:style-name="P6">У меня есть дедушка</text:p>
      <text:p text:style-name="P6">как зима седой.</text:p>
      <text:p text:style-name="P6">У меня есть дедушка</text:p>
      <text:p text:style-name="P6">с белой бородой.</text:p>
      <text:p text:style-name="P6">Мне на всё мой дедушка</text:p>
      <text:p text:style-name="P6">Может дать ответ,</text:p>
      <text:p text:style-name="P6">И не стар мой дедушка</text:p>
      <text:p text:style-name="P6">Хоть ему сто лет.</text:p>
      <text:p text:style-name="P3">Воспитатель:. Молодцы.</text:p>
      <text:p text:style-name="P3">Воспитатель:. А теперь давайте проведём песенку:</text:p>
      <text:p text:style-name="P6">Физкультминутка</text:p>
      <text:p text:style-name="P15">Песенка о бабушке.</text:p>
      <text:list xml:id="list41335437" text:style-name="L3">
        <text:list-item>
          <text:p text:style-name="P21">Любит наша бабушка с нами поиграть,</text:p>
          <text:p text:style-name="P21">Любит наша бабушка с нами распевать.</text:p>
          <text:p text:style-name="P21">Припев : Хлоп, хлоп,хлоп, поворот, хлоп, хлоп, хлоп.</text:p>
        </text:list-item>
        <text:list-item>
          <text:p text:style-name="P21">Любит наша бабушка музыку и смех,</text:p>
          <text:p text:style-name="P21">Ну а пляшет бабушка просто лучше всех.</text:p>
          <text:p text:style-name="P21">Припев: пятка, носик, топ, топ, топ. Пятка, носик, топ, топ, топ.</text:p>
        </text:list-item>
      </text:list>
      <text:p text:style-name="P8">Воспитатель: Молодцы. Очень весёлая песенка и мы немного подвигались.</text:p>
      <text:p text:style-name="P3">Воспитатель:. По пирамидке можно рассказать <text:s/>о любой семье, другого человека. У всех есть бабушка, дедушка, мама, папа, брат, сестра, поэтому большую семью можно представить виде большого дерева, или виде цветка (ромашка).</text:p>
      <text:p text:style-name="P3">Давайте составим семейную полянку из цветов.</text:p>
      <text:p text:style-name="P3">На ковре разложим серединки ромашек, серединка цветка это- <text:s/>будет каждый дом нашей семьи, а в доме живут, первый липесток (дедушка), второй липесток (бабушка),третий липесток (папа), четвёртый липесток (мама), пятый липесток <text:soft-page-break/>(брат или сестрёнка), шестой липесток (вы дети).</text:p>
      <text:p text:style-name="P3">Молодцы! Какая красивая получилась полянка.</text:p>
      <text:p text:style-name="P3">А теперь вспомним про ваши фотографии, которые вы принесли.</text:p>
      <text:p text:style-name="P3">Я вам покажу фотографию, а вы должны узнать своих родных, маму или папу. Подойдите комне и рассказажите о папе или о маме. </text:p>
      <text:p text:style-name="P3">Дети:. Называют своих родных, как их зовут,где они жувут,кем работают, куда ездили отдыхать.</text:p>
      <text:p text:style-name="P3">Воспитатель:. А теперь кто из вас расскажит стихи о маме и о папе.</text:p>
      <text:p text:style-name="P5">Дети рассказывают стихи.Ксюша Первова:</text:p>
      <text:p text:style-name="P6">Кто нас детки крепко любит,</text:p>
      <text:p text:style-name="P6">Кто нас нежно так голубит,</text:p>
      <text:p text:style-name="P6">не смыкая ночью глаз,</text:p>
      <text:p text:style-name="P6">Всё заботится о нас? Дорогая мама.</text:p>
      <text:p text:style-name="P7"><text:s text:c="7"/>Катя Ефремова:</text:p>
      <text:p text:style-name="P6">Папа книжки мне читает,</text:p>
      <text:p text:style-name="P6">Дружбой с ним я дорожу.</text:p>
      <text:p text:style-name="P6">Сказку каждую для папы,</text:p>
      <text:p text:style-name="P6">Тот час вслух перескажу.</text:p>
      <text:p text:style-name="P3">Воспитатель:. Молодцы! А теперь мне расскажите где вы живёте, как называется ваша страна?</text:p>
      <text:p text:style-name="P3">Дети:. Родина, Россия, с. Курумоч.</text:p>
      <text:p text:style-name="P3">Воспитатель:. Правильно. Наша Родина это- Россия, а живём мы с вами в селе Курумоч. Все мы живем в одном селе, а у каждого из вас живут родные по всей России. Все они очень разные, но объединяетих одна Родина. Вы любите своих родных, бережёте их и заботитесь о них,так же вы должны отностится и к своей Родине.</text:p>
      <text:p text:style-name="P3">А какие стихи вы знаети о Родине.?</text:p>
      <text:p text:style-name="P5">Дети читают стихи.Вика Павлова:</text:p>
      <text:p text:style-name="P6">То берёзка, то рябинка,</text:p>
      <text:p text:style-name="P6">Куст ракиты над рекой,</text:p>
      <text:p text:style-name="P6">Край родной навек любимый,</text:p>
      <text:p text:style-name="P6">Где найдёшь ещё такой.</text:p>
      <text:p text:style-name="P5">Женя Хохлова:</text:p>
      <text:p text:style-name="P6">Сколько ручьёв по овражкам журчит,</text:p>
      <text:p text:style-name="P6">Сколько о Родине песен звучит,</text:p>
      <text:p text:style-name="P6"><text:soft-page-break/>Самых <text:s/>весёлых, Самых счастливых песен звучит.</text:p>
      <text:p text:style-name="P6"/>
      <text:p text:style-name="P6"/>
      <text:p text:style-name="P6">Ксюша Адамова: <text:s text:c="96"/></text:p>
      <text:p text:style-name="P6">Что мы Родиной зовем?</text:p>
      <text:p text:style-name="P6">Край,где мы с тобой растем,</text:p>
      <text:p text:style-name="P6">И берёзки, вдоль которых</text:p>
      <text:p text:style-name="P6">Рядом с мамой мы идем.</text:p>
      <text:p text:style-name="P3">Воспитатель:. Молодцы!</text:p>
      <text:p text:style-name="P3"><text:span text:style-name="T2">Вывод:</text:span> Сегодня вы рассказали очень мого интересного о своих родных, вы узнали что семью можно увидеть везде, на предметах, на дереве, на цветочках, что наша Родина начинается с самых близких и родных людей, <text:s/>вы очень хорошо рассказывали стихи , о семье, о дедушке ,о папе, о маме, спели песенку о бабушке.</text:p>
      <text:p text:style-name="P3">И на прощанье я хочу с вами спеть песенку о дружбе , а называется она <text:span text:style-name="T6">"Улыбка."</text:span></text:p>
      <text:p text:style-name="P3">Спасибо.!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egoe UI" svg:font-family="'Segoe UI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2T19:45:02.17</meta:creation-date>
    <meta:print-date>2010-09-23T20:48:23.21</meta:print-date>
    <dc:date>2014-04-05T21:18:59.79</dc:date>
    <meta:editing-duration>PT08H15M21S</meta:editing-duration>
    <meta:editing-cycles>11</meta:editing-cycles>
    <meta:generator>OpenOffice.org/3.2$Win32 OpenOffice.org_project/320m12$Build-9483</meta:generator>
    <meta:document-statistic meta:table-count="0" meta:image-count="0" meta:object-count="0" meta:page-count="5" meta:paragraph-count="111" meta:word-count="962" meta:character-count="6266"/>
  </office:meta>
</office:document-meta>
</file>