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Mangal1" svg:font-family="Mangal"/>
    <style:font-face style:name="OpenSymbol" svg:font-family="OpenSymbol"/>
    <style:font-face style:name="Times New Roman1" svg:font-family="'Times New Roman'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5.279cm"/>
    </style:style>
    <style:style style:name="Таблица1.B" style:family="table-column">
      <style:table-column-properties style:column-width="11.721cm"/>
    </style:style>
    <style:style style:name="Таблица1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Calibri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alibri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bold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bold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widows="1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60%" fo:text-align="start" style:justify-single-word="false" fo:widows="1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14%" fo:text-align="start" style:justify-single-word="false" fo:widows="1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60%" fo:text-align="center" style:justify-single-word="false" fo:widows="1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000000" style:font-name="Calibri" fo:font-size="12pt" fo:letter-spacing="normal" fo:font-style="italic" fo:font-weight="normal" style:font-size-asian="12pt" style:font-style-asian="italic" style:font-size-complex="12pt" style:font-style-complex="italic"/>
    </style:style>
    <style:style style:name="P13" style:family="paragraph" style:parent-style-name="Text_20_body">
      <style:paragraph-properties fo:margin-left="0cm" fo:margin-right="0cm" fo:margin-top="0cm" fo:margin-bottom="0cm" fo:line-height="114%" fo:text-align="start" style:justify-single-word="false" fo:widows="1" fo:text-indent="0cm" style:auto-text-indent="false" fo:padding="0cm" fo:border="none"/>
      <style:text-properties fo:font-variant="normal" fo:text-transform="none" fo:color="#000000" style:font-name="Calibri" fo:font-size="12pt" fo:letter-spacing="normal" fo:font-style="italic" fo:font-weight="normal" style:font-size-asian="12pt" style:font-style-asian="italic" style:font-size-complex="12pt" style:font-style-complex="italic"/>
    </style:style>
    <style:style style:name="P14" style:family="paragraph" style:parent-style-name="Text_20_body">
      <style:paragraph-properties fo:margin-left="0cm" fo:margin-right="0cm" fo:margin-top="0cm" fo:margin-bottom="0cm" fo:line-height="160%" fo:text-align="start" style:justify-single-word="false" fo:widows="1" fo:text-indent="0cm" style:auto-text-indent="false" fo:padding="0cm" fo:border="none"/>
      <style:text-properties fo:font-variant="normal" fo:text-transform="none" fo:color="#000000" style:font-name="Calibri" fo:font-size="12pt" fo:letter-spacing="normal" fo:font-style="italic" fo:font-weight="normal" style:font-size-asian="12pt" style:font-style-asian="italic" style:font-size-complex="12pt" style:font-style-complex="italic"/>
    </style:style>
    <style:style style:name="P15" style:family="paragraph" style:parent-style-name="Text_20_body">
      <style:paragraph-properties fo:margin-left="0cm" fo:margin-right="0cm" fo:margin-top="0cm" fo:margin-bottom="0cm" fo:line-height="160%" fo:text-align="start" style:justify-single-word="false" fo:widows="1" fo:text-indent="0cm" style:auto-text-indent="false" fo:padding="0cm" fo:border="none"/>
      <style:text-properties fo:font-variant="normal" fo:text-transform="none" fo:color="#000000" style:font-name="Calibri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60%" fo:text-align="center" style:justify-single-word="false" fo:widows="1" fo:text-indent="0cm" style:auto-text-indent="false" fo:padding="0cm" fo:border="none"/>
      <style:text-properties fo:font-variant="normal" fo:text-transform="none" fo:color="#000000" style:font-name="Calibri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000000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333333" style:font-name="Arial1" fo:font-size="21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476cm" fo:text-align="end" style:justify-single-word="false" fo:widows="1" fo:text-indent="0cm" style:auto-text-indent="false" fo:padding="0cm" fo:border="none"/>
      <style:text-properties fo:font-variant="normal" fo:text-transform="none" fo:color="#333333" style:font-name="Arial1" fo:font-size="21pt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333333" style:font-name="Arial1" fo:font-size="32pt" fo:letter-spacing="normal" fo:font-style="normal" fo:font-weight="normal" style:font-size-asian="32pt" style:font-size-complex="32pt"/>
    </style:style>
    <style:style style:name="P22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333333" style:font-name="Arial1" fo:font-size="16pt" fo:letter-spacing="normal" fo:font-style="normal" fo:font-weight="normal" style:font-size-asian="16pt" style:font-size-complex="16pt"/>
    </style:style>
    <style:style style:name="P23" style:family="paragraph" style:parent-style-name="Text_20_body">
      <style:paragraph-properties fo:margin-left="0cm" fo:margin-right="0cm" fo:margin-top="0cm" fo:margin-bottom="0cm" fo:line-height="114%" fo:text-align="start" style:justify-single-word="false" fo:widows="1" fo:text-indent="0cm" style:auto-text-indent="false" fo:padding="0cm" fo:border="none"/>
      <style:text-properties fo:color="#333333" style:font-name="Calibri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line-height="160%" fo:text-align="start" style:justify-single-word="false" fo:widows="1" fo:text-indent="0cm" style:auto-text-indent="false" fo:padding="0cm" fo:border="none"/>
      <style:text-properties fo:color="#000000" style:font-name="Calibri" fo:font-size="12pt" style:font-size-asian="12pt" style:font-size-complex="12pt"/>
    </style:style>
    <style:style style:name="P2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Calibri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.397cm" fo:margin-bottom="0.397cm" fo:line-height="160%" fo:text-align="start" style:justify-single-word="false" fo:widows="1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.4cm" fo:line-height="160%" fo:text-align="start" style:justify-single-word="false" fo:widows="1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29" style:family="paragraph" style:parent-style-name="Text_20_body">
      <style:paragraph-properties fo:margin-left="0cm" fo:margin-right="0cm" fo:margin-top="0.265cm" fo:margin-bottom="0.265cm" style:line-height-at-least="0.503cm" fo:text-align="center" style:justify-single-word="false" fo:widows="1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0" style:family="paragraph" style:parent-style-name="Text_20_body">
      <style:paragraph-properties fo:margin-left="0.501cm" fo:margin-right="0cm" fo:margin-top="0cm" fo:margin-bottom="0cm" fo:line-height="100%" fo:widows="1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31" style:family="paragraph" style:parent-style-name="Text_20_body">
      <style:paragraph-properties fo:margin-left="0.501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32" style:family="paragraph" style:parent-style-name="Text_20_body">
      <style:paragraph-properties fo:margin-left="0.501cm" fo:margin-right="0cm" fo:margin-top="0cm" fo:margin-bottom="0cm" style:line-height-at-least="0.476cm" fo:widows="1" fo:text-indent="0cm" style:auto-text-indent="false" fo:padding="0cm" fo:border="none"/>
      <style:text-properties fo:color="#000000" style:font-name="Calibri" fo:font-size="12pt" style:font-size-asian="12pt" style:font-size-complex="12pt"/>
    </style:style>
    <style:style style:name="P33" style:family="paragraph" style:parent-style-name="Text_20_body">
      <style:paragraph-properties fo:margin-left="1.251cm" fo:margin-right="0cm" fo:margin-top="0cm" fo:margin-bottom="0cm" fo:line-height="114%" fo:text-align="start" style:justify-single-word="false" fo:widows="1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bold" style:font-size-asian="12pt" style:font-size-complex="12pt"/>
    </style:style>
    <style:style style:name="P34" style:family="paragraph" style:parent-style-name="Text_20_body" style:list-style-name="L1">
      <style:paragraph-properties fo:margin-left="0.635cm" fo:margin-right="0cm" fo:margin-top="0cm" fo:margin-bottom="0cm" fo:line-height="100%" fo:widows="1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35" style:family="paragraph" style:parent-style-name="Text_20_body" style:list-style-name="L3">
      <style:paragraph-properties fo:margin-left="0.635cm" fo:margin-right="0cm" fo:margin-top="0cm" fo:margin-bottom="0cm" fo:line-height="100%" fo:widows="1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36" style:family="paragraph" style:parent-style-name="Text_20_body" style:list-style-name="L5">
      <style:paragraph-properties fo:margin-left="0.635cm" fo:margin-right="0cm" fo:margin-top="0cm" fo:margin-bottom="0cm" fo:line-height="100%" fo:widows="1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37" style:family="paragraph" style:parent-style-name="Text_20_body" style:list-style-name="L6">
      <style:paragraph-properties fo:margin-left="0.635cm" fo:margin-right="0cm" fo:margin-top="0cm" fo:margin-bottom="0cm" fo:line-height="100%" fo:widows="1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38" style:family="paragraph" style:parent-style-name="Text_20_body" style:list-style-name="L2" style:master-page-name="">
      <style:paragraph-properties fo:margin-left="1.958cm" fo:margin-right="0cm" fo:margin-top="0cm" fo:margin-bottom="0cm" fo:line-height="100%" fo:widows="1" fo:text-indent="0cm" style:auto-text-indent="false" style:page-number="auto" fo:background-color="transparent" fo:padding="0cm" fo:border="none">
        <style:background-image xlink:href="http://nsportal.ru/sites/all/themes/acquia_marina/images/green-bullet.png" xlink:type="simple" xlink:actuate="onLoad" style:position="top left" style:repeat="no-repeat"/>
      </style:paragraph-properties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39" style:family="paragraph" style:parent-style-name="Text_20_body" style:list-style-name="L4">
      <style:paragraph-properties fo:margin-left="1.771cm" fo:margin-right="0cm" fo:margin-top="0cm" fo:margin-bottom="0cm" fo:line-height="100%" fo:widows="1" fo:text-indent="0cm" style:auto-text-indent="false" fo:background-color="transparent" fo:padding="0cm" fo:border="none">
        <style:background-image xlink:href="http://nsportal.ru/sites/all/themes/acquia_marina/images/green-bullet.png" xlink:type="simple" xlink:actuate="onLoad" style:position="top left" style:repeat="no-repeat"/>
      </style:paragraph-properties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40" style:family="paragraph" style:parent-style-name="Text_20_body" style:list-style-name="L7">
      <style:paragraph-properties fo:margin-left="1.27cm" fo:margin-right="0cm" fo:margin-top="0cm" fo:margin-bottom="0cm" fo:line-height="100%" fo:widows="1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41" style:family="paragraph" style:parent-style-name="Text_20_body" style:list-style-name="L8">
      <style:paragraph-properties fo:margin-left="1.27cm" fo:margin-right="0cm" fo:margin-top="0cm" fo:margin-bottom="0cm" fo:line-height="114%" fo:widows="1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bold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cm" fo:line-height="160%" fo:text-align="start" style:justify-single-word="false" fo:widows="1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43" style:family="paragraph" style:parent-style-name="Text_20_body" style:list-style-name="L9">
      <style:paragraph-properties fo:margin-left="0cm" fo:margin-right="0cm" fo:margin-top="0cm" fo:margin-bottom="0cm" fo:line-height="160%" fo:text-align="start" style:justify-single-word="false" fo:widows="1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cm" fo:line-height="160%" fo:text-align="center" style:justify-single-word="false" fo:widows="1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45" style:family="paragraph" style:parent-style-name="Text_20_body">
      <style:paragraph-properties fo:margin-left="0cm" fo:margin-right="0cm" fo:margin-top="0cm" fo:margin-bottom="0cm" fo:line-height="114%" fo:text-align="start" style:justify-single-word="false" fo:widows="1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46" style:family="paragraph" style:parent-style-name="Text_20_body">
      <style:paragraph-properties fo:margin-left="0cm" fo:margin-right="0cm" fo:margin-top="0cm" fo:margin-bottom="0cm" fo:line-height="114%" fo:text-align="start" style:justify-single-word="false" fo:widows="1" fo:text-indent="0cm" style:auto-text-indent="false" fo:padding="0cm" fo:border="none"/>
      <style:text-properties fo:font-variant="normal" fo:text-transform="none" fo:color="#000000" style:font-name="Calibri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7" style:family="paragraph" style:parent-style-name="Text_20_body" style:list-style-name="L9">
      <style:paragraph-properties fo:margin-left="0cm" fo:margin-right="0cm" fo:margin-top="0.397cm" fo:margin-bottom="0.397cm" fo:line-height="160%" fo:text-align="start" style:justify-single-word="false" fo:widows="1" fo:text-indent="0cm" style:auto-text-indent="false" fo:padding="0cm" fo:border="none"/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T1" style:family="text">
      <style:text-properties fo:color="#333333" style:font-name="Arial1" fo:font-size="21pt"/>
    </style:style>
    <style:style style:name="T2" style:family="text">
      <style:text-properties fo:color="#333333" style:font-name="Arial1" fo:font-size="21pt"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style:font-name="Arial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style:font-name="Arial" fo:letter-spacing="normal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normal" style:font-size-asian="12pt" style:font-size-complex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size-asian="12pt" style:font-size-complex="12pt"/>
    </style:style>
    <style:style style:name="T9" style:family="text">
      <style:text-properties fo:color="#000000" style:font-name="Arial" fo:font-size="12pt" style:font-size-asian="12pt" style:font-size-complex="12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Ari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9">Государственное бюджетное общеобразовательное учреждение города Москвы "Школа с углубленным изучением отдельных предметов № 1392 имени Д.В. Рябинкина" ДО корпус № 7</text:span><text:line-break/> </text:p>
      <text:p text:style-name="P19"/>
      <text:p text:style-name="P19"/>
      <text:p text:style-name="P21">Конспект </text:p>
      <text:p text:style-name="P21">НОД </text:p>
      <text:p text:style-name="P3">во второй младшей группе</text:p>
      <text:p text:style-name="P19">образовательная область : Художественное - <text:s/>эстетическое развитие <text:s/>(лепка)</text:p>
      <text:p text:style-name="P3">на тему: <text:span text:style-name="T2">«Подарки для щенка»</text:span><text:span text:style-name="T1">.</text:span></text:p>
      <text:p text:style-name="P19"/>
      <text:p text:style-name="P19"/>
      <text:p text:style-name="P3"><text:span text:style-name="T1"><draw:frame draw:style-name="fr1" draw:name="Графический объект1" text:anchor-type="as-char" svg:width="7.938cm" svg:height="6.615cm" draw:z-index="0"><draw:image xlink:href="http://www.kids-price.ru/contentimg/pic976/size1/2194034.jpg" xlink:type="simple" xlink:show="embed" xlink:actuate="onLoad"/></draw:frame></text:span><text:span text:style-name="T1"> </text:span></text:p>
      <text:p text:style-name="P19"/>
      <text:p text:style-name="P19"/>
      <text:p text:style-name="P19"/>
      <text:p text:style-name="P19"/>
      <text:p text:style-name="P22">Подготовила: <text:s/>Рягузова Оксана Николаевна </text:p>
      <text:p text:style-name="P22">воспитатель</text:p>
      <text:p text:style-name="P3"/>
      <text:p text:style-name="P3"/>
      <text:p text:style-name="P3">октябрь 2015 год</text:p>
      <text:p text:style-name="P3">г. Москва</text:p>
      <text:p text:style-name="P20"><text:soft-page-break/></text:p>
      <text:p text:style-name="P18">Конспект образовательной деятельности по художественному - эстетическому развитию ( лепка) во второй младшей группе « Подарки для щенка»</text:p>
      <text:p text:style-name="P17">Образовательная область: <text:span text:style-name="T7">художественное - эстетическое развитие ( лепка)</text:span></text:p>
      <text:p text:style-name="P17">Виды детской деятельности: </text:p>
      <text:p text:style-name="P5">Программное содержание:</text:p>
      <text:list xml:id="list4916294341622820628" text:style-name="L1">
        <text:list-item>
          <text:p text:style-name="P34">Образовательные задачи:</text:p>
        </text:list-item>
      </text:list>
      <text:list xml:id="list7526530284081176086" text:style-name="L2">
        <text:list-item>
          <text:p text:style-name="P38">Формировать образное восприятие и образные представления (мячики, косточки, шарики, бантики);учить детей использовать ранее приобретенные умения и навыки в лепке; закреплять знания цветов синий, красный, жёлтый, зелёный; создавать объемные изображения</text:p>
        </text:list-item>
      </text:list>
      <text:list xml:id="list5041535297021531325" text:style-name="L3">
        <text:list-item>
          <text:p text:style-name="P35">Развивающие задачи:</text:p>
        </text:list-item>
      </text:list>
      <text:list xml:id="list4204262824073283660" text:style-name="L4">
        <text:list-item>
          <text:p text:style-name="P39">Формировать умение раскатывать шар круговыми движениями ладоней; развивать воображение ; знакомить детей со свойствами пластилина; развивать мелкую моторику рук;</text:p>
        </text:list-item>
      </text:list>
      <text:list xml:id="list8360622678596872260" text:style-name="L5">
        <text:list-item>
          <text:p text:style-name="P36">Активизация словаря:</text:p>
        </text:list-item>
      </text:list>
      <text:p text:style-name="P30">Скатывание, круговые движения, прямые движения, пластилин, лепить</text:p>
      <text:list xml:id="list7031209720823548414" text:style-name="L6">
        <text:list-item>
          <text:p text:style-name="P37">Воспитательные задачи.</text:p>
        </text:list-item>
      </text:list>
      <text:p text:style-name="P31">•Вызвать у детей интерес к лепке как виду изодеятельности.</text:p>
      <text:p text:style-name="P31">• Прививать аккуратность при выполнении работы.</text:p>
      <text:p text:style-name="P32"><text:span text:style-name="T3">• Воспитывать доброе отношение к животным, желание сделать для них что-то хорошее.</text:span> </text:p>
      <text:p text:style-name="P5">Материалы к занятию:</text:p>
      <text:p text:style-name="P6">1.Демонстрационный: готовый мячик, косточка, сосиски из пластилина, мячики, собачка, три корзины.</text:p>
      <text:p text:style-name="P6">2.Раздаточный: пластилин разных цветов, клеёнки, пластиковые мячики (по количеству детей)</text:p>
      <text:p text:style-name="P6">Д-дети</text:p>
      <text:p text:style-name="P6">В-воспитатель</text:p>
      <text:p text:style-name="P5">Предварительная работа:</text:p>
      <text:list xml:id="list6536492070901763779" text:style-name="L7">
        <text:list-item>
          <text:p text:style-name="P40">Чтение стихов А. Барто “Мячик”</text:p>
        </text:list-item>
        <text:list-item>
          <text:p text:style-name="P40">Игры с мячом.</text:p>
        </text:list-item>
      </text:list>
      <text:p text:style-name="P4">Ход НОД:</text:p>
      <text:list xml:id="list7430923090713380433" text:style-name="L8">
        <text:list-item>
          <text:p text:style-name="P41">Часть. <text:s text:c="30"/><text:span text:style-name="T11"><text:s text:c="2"/>Организационный момент.</text:span></text:p>
        </text:list-item>
      </text:list>
      <text:p text:style-name="P9">В. <text:s text:c="2"/>- Ребята, к нам в гости хочет прийти гость, а кто хочет, вы узнаете если отгадаете загадку.</text:p>
      <text:p text:style-name="P11"><text:span text:style-name="Strong_20_Emphasis"><text:span text:style-name="T6">Н</text:span></text:span><text:span text:style-name="T8">е поёт, а рычит,лает, а не ворчит,</text:span></text:p>
      <text:p text:style-name="P44">Чужих не пускает, как её называют? (собака)</text:p>
      <text:p text:style-name="P12">Воспитатель вносит мягкую игрушку Собачку - щенок.</text:p>
      <text:p text:style-name="P26"><text:s text:c="16"/><text:span text:style-name="T13"><text:s/>2. <text:s/>Часть. </text:span><text:s text:c="45"/><text:span text:style-name="T12"><text:s text:c="2"/>Знакомство с щенком.</text:span></text:p>
      <text:p text:style-name="P28">В. - Ребята, кто пришёл к нам в гости? (щенок).</text:p>
      <text:p text:style-name="P28"><text:s/>Давайте спросим как ее зовут (Шарик). </text:p>
      <text:p text:style-name="P28"><text:soft-page-break/>Скажите, а где живет собачка? </text:p>
      <text:p text:style-name="P28">Значит она домашнее животное или дикое?</text:p>
      <text:p text:style-name="P28"><text:s/>Ребята, а с чем любит играть собачка? (мячи и клубки). </text:p>
      <text:p text:style-name="P28">Вот посмотрите, у меня есть клубки и мячи. Какие они? (разноцветные, большие и маленькие).</text:p>
      <text:p text:style-name="P28"><text:s/>Посмотрите, наши гость заскучал, давайте поиграем. <text:s text:c="3"/></text:p>
      <text:p text:style-name="P28"><text:s text:c="56"/><text:span text:style-name="T12"><text:s/>Игра «Разложи игрушки»</text:span></text:p>
      <text:p text:style-name="P9">На ковре рассыпаны мячи,кубики. Дети должны разобрать игрушки по корзинам: положить кубики в корзину с кубиками, а в <text:s text:c="2"/>корзину с мячами положить мячики.</text:p>
      <text:p text:style-name="P9">В. -Ребята, а что любит есть наша собачка Шарик?</text:p>
      <text:p text:style-name="P9">Д- сосиски, косточки</text:p>
      <text:p text:style-name="P9">В- А во что любит играть наша собачка?</text:p>
      <text:p text:style-name="P9">Д- с мячиками, с палочками. </text:p>
      <text:p text:style-name="P24"><text:span text:style-name="T3">В- </text:span><text:span text:style-name="T3">Давайте теперь нашему Шарику сделаем подарок. </text:span><text:span text:style-name="T3">И ему будет очень приятно, если вы сделаете для него подарки своими руками. Из чего мы будем делать подарки? </text:span></text:p>
      <text:p text:style-name="P9">Д- лепить из пластилина.</text:p>
      <text:p text:style-name="P9"><text:span text:style-name="T13"><text:s text:c="12"/>3 часть <text:s text:c="44"/></text:span><text:span text:style-name="T12">Физкульминутка</text:span></text:p>
      <text:p text:style-name="P16"><text:span text:style-name="Strong_20_Emphasis"><text:span text:style-name="T14">Бегал по двору щеночек.</text:span></text:span></text:p>
      <text:p text:style-name="P29">Бегал по двору щеночек, (медленный бег на месте)<text:line-break/>Видит пирога кусочек. (наклон вперед, руки в стороны)<text:line-break/>Под крыльцо залез и съел, (присесть, руки ко рту)<text:line-break/>Развалился, засопел. (руки в стороны, голову на бок)</text:p>
      <text:p text:style-name="P15"/>
      <text:p text:style-name="P8"/>
      <text:p text:style-name="P33">4 часть. <text:s text:c="38"/><text:span text:style-name="T10">Пальчиковая гимнастика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5">Наша собачка <text:s/>мылом мыла лапку,</text:p>
          </table:table-cell>
          <table:table-cell table:style-name="Таблица1.A1" office:value-type="string">
            <text:p text:style-name="P25">Одной рукой "мыть" другую</text:p>
          </table:table-cell>
        </table:table-row>
        <table:table-row>
          <table:table-cell table:style-name="Таблица1.A1" office:value-type="string">
            <text:p text:style-name="P25">Каждый <text:s/>пальчик по порядку.</text:p>
          </table:table-cell>
          <table:table-cell table:style-name="Таблица1.A1" office:value-type="string">
            <text:p text:style-name="P25">Указательным пальцем дотронуться до каждого пальца другой руки</text:p>
          </table:table-cell>
        </table:table-row>
        <table:table-row>
          <table:table-cell table:style-name="Таблица1.A1" office:value-type="string">
            <text:p text:style-name="P25">Вот намылила Большой,</text:p>
            <text:p text:style-name="P25">Сполоснув потом водой.</text:p>
          </table:table-cell>
          <table:table-cell table:style-name="Таблица1.A1" office:value-type="string">
            <text:p text:style-name="P25">Всеми пальцами сначала правой, а потом левой руки "намыливать" большие пальцы</text:p>
          </table:table-cell>
        </table:table-row>
        <table:table-row>
          <table:table-cell table:style-name="Таблица1.A1" office:value-type="string">
            <text:p text:style-name="P25">Не забыла и Указку,</text:p>
            <text:p text:style-name="P25"><text:soft-page-break/>Смыв с него и грязь,и краску.</text:p>
          </table:table-cell>
          <table:table-cell table:style-name="Таблица1.A1" office:value-type="string">
            <text:p text:style-name="P25">То же - с указательными пальцами</text:p>
          </table:table-cell>
        </table:table-row>
        <table:table-row>
          <table:table-cell table:style-name="Таблица1.A1" office:value-type="string">
            <text:p text:style-name="P25">Средний мылила усердно</text:p>
            <text:p text:style-name="P25">(самый грязный был наверно).</text:p>
          </table:table-cell>
          <table:table-cell table:style-name="Таблица1.A1" office:value-type="string">
            <text:p text:style-name="P25">То же - со средними пальцами</text:p>
          </table:table-cell>
        </table:table-row>
        <table:table-row>
          <table:table-cell table:style-name="Таблица1.A1" office:value-type="string">
            <text:p text:style-name="P25">Безымянный тёрла - пастой -</text:p>
            <text:p text:style-name="P25">Кожа стала сразу красной</text:p>
          </table:table-cell>
          <table:table-cell table:style-name="Таблица1.A1" office:value-type="string">
            <text:p text:style-name="P25">То же - с <text:s/>безымянными пальцами</text:p>
          </table:table-cell>
        </table:table-row>
        <table:table-row>
          <table:table-cell table:style-name="Таблица1.A1" office:value-type="string">
            <text:p text:style-name="P25">А Мизинчик быстро мыла</text:p>
            <text:p text:style-name="P25">Очень он боялся мыла.</text:p>
          </table:table-cell>
          <table:table-cell table:style-name="Таблица1.A1" office:value-type="string">
            <text:p text:style-name="P25">Быстро и осторожно "намыливать" мизинцы</text:p>
          </table:table-cell>
        </table:table-row>
      </table:table>
      <text:p text:style-name="P1"><text:line-break/> <text:s text:c="15"/><text:span text:style-name="T4">4 часть. <text:s text:c="23"/></text:span><text:span text:style-name="T5">Лепка подарков для собачки</text:span></text:p>
      <text:p text:style-name="P9">В. - У каждого из вас на столе есть пластилин разного цвета, возьмите пластилин и разомните его в руках. Пластилин мягкий, из него можно лепить и от него можно отщипывать кусочки. Теперь мы будем лепить с вами подарки для щенка.</text:p>
      <text:p text:style-name="P9"><text:s text:c="9"/>Мы возьмем с вами кусочек пластилина, от него отщипнем небольшой кусочек, и из этого кусочка будем катать с вами мячик или раскатывать колбаску, чтобы получилась косточка или сосиска.</text:p>
      <text:p text:style-name="P9"><text:s text:c="10"/>Чтобы наш мячик получился круглый, мы пластилин должны катать круговыми движениями по столу или между ладошек. Вы можете лепить маленькие и большие мячики. Чтобы слепить большой мячик надо взять побольше пластилина, а если маленький, то поменьше.</text:p>
      <text:p text:style-name="P9"><text:s text:c="12"/>Чтобы слепить косточку для собачки, мы <text:s/>из пластилина должны <text:s/>раскатать цилиндр прямыми движениями одной ладонью по столу или между ладошками. Чтобы слепить большую косточку надо взять побольше пластилина, а если маленькую, то поменьше.</text:p>
      <text:p text:style-name="P14">Дети самостоятельно лепят мячики или косточки ( по желанию или выбору детей). Воспитатель следит за выполнением работы, помогает при необходимости детям.</text:p>
      <text:p text:style-name="P14">Использую наглядные методы обучения: показ иллюстраций, показ на отдельном листе, показ работы другого ребёнка, показ воспитателя</text:p>
      <text:p text:style-name="P13">Использую словесные методы и приёмы обучения: рассказ, пояснение, напоминание, поощрение и другие.</text:p>
      <text:p text:style-name="P10">И<text:span text:style-name="T10">спользую практические методы и приёмы: обведение контура предмета.</text:span></text:p>
      <text:p text:style-name="P14">Вот, какие у нас получились мячики.</text:p>
      <text:p text:style-name="P10">В - <text:s text:c="4"/>А теперь сложим наши подарки на поднос и подарим их нашему щенку.</text:p>
      <text:p text:style-name="P10"><text:s text:c="9"/>Он очень доволен и говорит вам спасибо! Но, нашему щенку <text:s/>нужно возвращаться домой, давайте с ним попрощаемся.</text:p>
      <text:p text:style-name="P10"><text:s text:c="11"/>Молодцы, ребята! </text:p>
      <text:p text:style-name="P10"/>
      <text:p text:style-name="P10"/>
      <text:p text:style-name="P10"><text:soft-page-break/><text:span text:style-name="T13"><text:s text:c="15"/>5 часть.</text:span> <text:s text:c="47"/><text:span text:style-name="T12">Рефлексия.</text:span></text:p>
      <text:p text:style-name="P46"/>
      <text:p text:style-name="P9">- <text:s text:c="12"/>ребята кто приходил к нам в гости?</text:p>
      <text:list xml:id="list3433893618449263964" text:style-name="L9">
        <text:list-item>
          <text:p text:style-name="P43">чем мы занимались?</text:p>
        </text:list-item>
        <text:list-item>
          <text:p text:style-name="P43">Чем сегодня мы занимались? (Лепили подарки).</text:p>
        </text:list-item>
      </text:list>
      <text:p text:style-name="P10">А покажите, как мы с вами лепили мячики, косточки.</text:p>
      <text:list xml:id="list38413628" text:continue-numbering="true" text:style-name="L9">
        <text:list-header>
          <text:p text:style-name="P47"/>
        </text:list-header>
      </text:list>
      <text:p text:style-name="P23"><text:s/></text:p>
      <text:p text:style-name="P2"/>
      <text:p text:style-name="P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Mangal1" svg:font-family="Mangal"/>
    <style:font-face style:name="OpenSymbol" svg:font-family="OpenSymbol"/>
    <style:font-face style:name="Times New Roman1" svg:font-family="'Times New Roman'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19T20:28:14.02</meta:creation-date>
    <dc:date>2015-10-28T18:21:06.71</dc:date>
    <meta:editing-duration>PT1H19M34S</meta:editing-duration>
    <meta:editing-cycles>9</meta:editing-cycles>
    <meta:generator>OpenOffice/4.1.0$Win32 OpenOffice.org_project/410m18$Build-9764</meta:generator>
    <meta:document-statistic meta:table-count="1" meta:image-count="1" meta:object-count="0" meta:page-count="5" meta:paragraph-count="97" meta:word-count="813" meta:character-count="5898"/>
  </office:meta>
</office:document-meta>
</file>