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1.4055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3.1048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1.6465in" style:use-optimal-column-width="false"/>
    </style:style>
    <style:style style:name="TableColumn14" style:family="table-column">
      <style:table-column-properties style:column-width="1.5402in" style:use-optimal-column-width="false"/>
    </style:style>
    <style:style style:name="Table8" style:family="table">
      <style:table-properties style:width="7.7166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35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1" style:parent-style-name="Standard" style:family="paragraph">
      <style:text-properties fo:font-size="13pt" style:font-size-asian="13pt" style:font-size-complex="13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Standard" style:family="paragraph">
      <style:text-properties fo:font-size="13pt" style:font-size-asian="13pt" style:font-size-complex="13pt" fo:language="ru" fo:country="RU"/>
    </style:style>
    <style:style style:name="P51" style:parent-style-name="Standard" style:family="paragraph">
      <style:text-properties fo:font-size="13pt" style:font-size-asian="13pt" style:font-size-complex="13pt" fo:language="ru" fo:country="RU"/>
    </style:style>
    <style:style style:name="P52" style:parent-style-name="Standard" style:family="paragraph">
      <style:text-properties fo:font-size="13pt" style:font-size-asian="13pt" style:font-size-complex="13pt" fo:language="ru" fo:country="RU"/>
    </style:style>
    <style:style style:name="P53" style:parent-style-name="Standard" style:family="paragraph">
      <style:text-properties fo:font-size="13pt" style:font-size-asian="13pt" style:font-size-complex="13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ableCell61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62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67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7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2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4" style:parent-style-name="Standard" style:family="paragraph">
      <style:text-properties fo:font-size="13pt" style:font-size-asian="13pt" style:font-size-complex="13pt" fo:language="ru" fo:country="RU"/>
    </style:style>
    <style:style style:name="TableRow75" style:family="table-row">
      <style:table-row-properties style:min-row-height="0.4916in" style:use-optimal-row-height="false"/>
    </style:style>
    <style:style style:name="TableCell7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79" style:parent-style-name="Standard" style:family="paragraph">
      <style:paragraph-properties fo:text-align="center"/>
      <style:text-properties fo:language="ru" fo:country="RU"/>
    </style:style>
    <style:style style:name="P8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82" style:family="table-cell">
      <style:table-cell-properties fo:border-top="none" fo:border-left="0.0034in solid #000000" fo:border-bottom="none" fo:border-right="0.0069in solid #000000" fo:padding-top="0.0381in" fo:padding-left="0.0381in" fo:padding-bottom="0.0381in" fo:padding-right="0.0381in"/>
    </style:style>
    <style:style style:name="P83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84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86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7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9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91" style:parent-style-name="Standard" style:family="paragraph">
      <style:paragraph-properties style:snap-to-layout-grid="false"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96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P98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P99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P100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ableRow104" style:family="table-row">
      <style:table-row-properties style:min-row-height="2.284in" style:use-optimal-row-height="false"/>
    </style:style>
    <style:style style:name="TableCell10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08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14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1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T1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T1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25" style:parent-style-name="Standard" style:family="paragraph">
      <style:text-properties fo:font-size="13pt" style:font-size-asian="13pt" style:font-size-complex="13pt" fo:language="ru" fo:country="RU"/>
    </style:style>
    <style:style style:name="TableCell12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3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3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34" style:family="table-row">
      <style:table-row-properties style:min-row-height="0.0173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Обычный" style:family="paragraph"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Standard" style:family="paragraph">
      <style:text-properties fo:font-size="13pt" style:font-size-asian="13pt" style:font-size-complex="13pt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4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4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4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text-properties fo:font-weight="bold" style:font-weight-asian="bold" fo:language="ru" fo:country="RU"/>
    </style:style>
    <style:style style:name="P151" style:parent-style-name="Standard" style:family="paragraph">
      <style:text-properties fo:font-weight="bold" style:font-weight-asian="bold" fo:language="ru" fo:country="RU"/>
    </style:style>
    <style:style style:name="T152" style:parent-style-name="Основнойшрифтабзаца" style:family="text">
      <style:text-properties fo:font-weight="bold" style:font-weight-asian="bold" fo:language="ru" fo:country="RU"/>
    </style:style>
    <style:style style:name="T15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54" style:parent-style-name="Основнойшрифтабзаца" style:family="text">
      <style:text-properties fo:font-weight="bold" style:font-weight-asian="bold" fo:language="ru" fo:country="RU"/>
    </style:style>
    <style:style style:name="T15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5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57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60" style:parent-style-name="Standard" style:family="paragraph">
      <style:text-properties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fo:language="ru" fo:country="RU"/>
    </style:style>
    <style:style style:name="P168" style:parent-style-name="Standard" style:family="paragraph">
      <style:paragraph-properties fo:text-align="center"/>
      <style:text-properties fo:language="ru" fo:country="RU"/>
    </style:style>
    <style:style style:name="P169" style:parent-style-name="Standard" style:family="paragraph">
      <style:paragraph-properties fo:text-align="center"/>
      <style:text-properties fo:language="ru" fo:country="RU"/>
    </style:style>
    <style:style style:name="TableRow170" style:family="table-row">
      <style:table-row-properties style:min-row-height="2.4916in" style:use-optimal-row-height="false"/>
    </style:style>
    <style:style style:name="TableCell17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7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7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7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ableCell17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9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180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181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182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18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84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8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87" style:parent-style-name="Standard" style:family="paragraph">
      <style:text-properties fo:font-size="13pt" style:font-size-asian="13pt" style:font-size-complex="13pt" fo:language="ru" fo:country="RU"/>
    </style:style>
    <style:style style:name="P188" style:parent-style-name="Standard" style:family="paragraph">
      <style:text-properties fo:font-weight="bold" style:font-weight-asian="bold" fo:language="ru" fo:country="RU"/>
    </style:style>
    <style:style style:name="P189" style:parent-style-name="Standard" style:family="paragraph">
      <style:text-properties fo:font-weight="bold" style:font-weight-asian="bold" fo:language="ru" fo:country="RU"/>
    </style:style>
    <style:style style:name="T190" style:parent-style-name="Основнойшрифтабзаца" style:family="text">
      <style:text-properties fo:font-weight="bold" style:font-weight-asian="bold" fo:language="ru" fo:country="RU"/>
    </style:style>
    <style:style style:name="T19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9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93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96" style:parent-style-name="Standard" style:family="paragraph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TableCell19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00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01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02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0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06" style:parent-style-name="Standard" style:family="paragraph">
      <style:paragraph-properties fo:text-align="center"/>
      <style:text-properties fo:language="ru" fo:country="RU"/>
    </style:style>
    <style:style style:name="P207" style:parent-style-name="Standard" style:family="paragraph">
      <style:paragraph-properties fo:text-align="center"/>
      <style:text-properties fo:language="ru" fo:country="RU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1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13" style:parent-style-name="Standard" style:family="paragraph">
      <style:text-properties fo:font-size="13pt" style:font-size-asian="13pt" style:font-size-complex="13pt" fo:language="ru" fo:country="RU"/>
    </style:style>
    <style:style style:name="P214" style:parent-style-name="Standard" style:family="paragraph">
      <style:text-properties fo:font-size="13pt" style:font-size-asian="13pt" style:font-size-complex="13pt" fo:language="ru" fo:country="RU"/>
    </style:style>
    <style:style style:name="P215" style:parent-style-name="Standard" style:family="paragraph">
      <style:text-properties fo:font-size="13pt" style:font-size-asian="13pt" style:font-size-complex="13pt" fo:language="ru" fo:country="RU"/>
    </style:style>
    <style:style style:name="P216" style:parent-style-name="Standard" style:family="paragraph">
      <style:text-properties fo:font-size="13pt" style:font-size-asian="13pt" style:font-size-complex="13pt" fo:language="ru" fo:country="RU"/>
    </style:style>
    <style:style style:name="P217" style:parent-style-name="Standard" style:family="paragraph">
      <style:text-properties fo:font-size="13pt" style:font-size-asian="13pt" style:font-size-complex="13pt" fo:language="ru" fo:country="RU"/>
    </style:style>
    <style:style style:name="P21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1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20" style:parent-style-name="Обычный" style:family="paragraph">
      <style:text-properties fo:language="ru" fo:country="RU"/>
    </style:style>
    <style:style style:name="P221" style:parent-style-name="Обычный" style:family="paragraph">
      <style:text-properties fo:language="ru" fo:country="RU"/>
    </style:style>
    <style:style style:name="P222" style:parent-style-name="Обычный" style:family="paragraph">
      <style:text-properties fo:language="ru" fo:country="RU"/>
    </style:style>
    <style:style style:name="P223" style:parent-style-name="Обычный" style:family="paragraph">
      <style:text-properties fo:language="ru" fo:country="RU"/>
    </style:style>
    <style:style style:name="P224" style:parent-style-name="Standard" style:family="paragraph">
      <style:text-properties fo:font-size="13pt" style:font-size-asian="13pt" style:font-size-complex="13pt" fo:language="ru" fo:country="RU"/>
    </style:style>
    <style:style style:name="T2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226" style:family="table-row">
      <style:table-row-properties style:min-row-height="1.0513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2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0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33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34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35" style:parent-style-name="Standard" style:family="paragraph">
      <style:text-properties fo:language="ru" fo:country="RU"/>
    </style:style>
    <style:style style:name="TableCell23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37" style:parent-style-name="Обычный" style:family="paragraph">
      <style:text-properties fo:language="ru" fo:country="RU"/>
    </style:style>
    <style:style style:name="TableRow238" style:family="table-row">
      <style:table-row-properties style:min-row-height="0.0666in" style:use-optimal-row-height="false"/>
    </style:style>
    <style:style style:name="TableCell2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0" style:parent-style-name="Обычный" style:family="paragraph">
      <style:text-properties fo:language="ru" fo:country="RU"/>
    </style:style>
    <style:style style:name="P241" style:parent-style-name="Standard" style:family="paragraph">
      <style:text-properties fo:language="ru" fo:country="RU"/>
    </style:style>
    <style:style style:name="P242" style:parent-style-name="Standard" style:family="paragraph">
      <style:text-properties fo:language="ru" fo:country="RU"/>
    </style:style>
    <style:style style:name="P24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244" style:family="table-row">
      <style:table-row-properties style:min-row-height="0.0208in" style:use-optimal-row-height="false"/>
    </style:style>
    <style:style style:name="TableCell245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48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center"/>
    </style:style>
    <style:style style:name="T25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25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52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25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54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57" style:parent-style-name="Основнойшрифтабзаца" style:family="text">
      <style:text-properties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6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6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Standard" style:family="paragraph">
      <style:text-properties fo:font-size="13pt" style:font-size-asian="13pt" style:font-size-complex="13pt" fo:language="ru" fo:country="RU"/>
    </style:style>
    <style:style style:name="TableRow274" style:family="table-row">
      <style:table-row-properties style:min-row-height="2.4916in" style:use-optimal-row-height="false"/>
    </style:style>
    <style:style style:name="TableCell27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7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78" style:parent-style-name="Standard" style:family="paragraph">
      <style:paragraph-properties fo:text-align="center"/>
    </style:style>
    <style:style style:name="T279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80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center"/>
    </style:style>
    <style:style style:name="T28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84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285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286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287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88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0" style:parent-style-name="Основнойшрифтабзаца" style:family="text">
      <style:text-properties fo:font-size="13pt" style:font-size-asian="13pt" style:font-size-complex="13pt"/>
    </style:style>
    <style:style style:name="T29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9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94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95" style:parent-style-name="Standard" style:family="paragraph">
      <style:paragraph-properties fo:text-align="center"/>
    </style:style>
    <style:style style:name="T29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9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9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9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0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02" style:parent-style-name="Standard" style:family="paragraph">
      <style:text-properties fo:font-size="13pt" style:font-size-asian="13pt" style:font-size-complex="13pt" fo:language="ru" fo:country="RU"/>
    </style:style>
    <style:style style:name="P30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text-properties fo:font-size="13pt" style:font-size-asian="13pt" style:font-size-complex="13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text-properties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Standard" style:family="paragraph">
      <style:text-properties fo:font-size="13pt" style:font-size-asian="13pt" style:font-size-complex="13pt" fo:language="ru" fo:country="RU"/>
    </style:style>
    <style:style style:name="TableRow313" style:family="table-row">
      <style:table-row-properties style:min-row-height="2.6993in" style:use-optimal-row-height="false"/>
    </style:style>
    <style:style style:name="TableCell31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1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31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1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31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0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32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22" style:parent-style-name="Основнойшрифтабзаца" style:family="text">
      <style:text-properties fo:font-weight="bold" style:font-weight-asian="bold" fo:language="ru" fo:country="RU"/>
    </style:style>
    <style:style style:name="T3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2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26" style:parent-style-name="Standard" style:family="paragraph">
      <style:text-properties fo:language="ru" fo:country="RU"/>
    </style:style>
    <style:style style:name="TableCell32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29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30" style:parent-style-name="Standard" style:family="paragraph">
      <style:paragraph-properties fo:text-align="center"/>
    </style:style>
    <style:style style:name="T33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3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3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3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3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3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text-properties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text-properties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Standard" style:family="paragraph">
      <style:text-properties fo:font-size="13pt" style:font-size-asian="13pt" style:font-size-complex="13pt"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51" style:parent-style-name="Standard" style:family="paragraph">
      <style:paragraph-properties fo:text-align="center"/>
    </style:style>
    <style:style style:name="T35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5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35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57" style:parent-style-name="Основнойшрифтабзаца" style:family="text">
      <style:text-properties fo:font-weight="bold" style:font-weight-asian="bold" fo:language="ru" fo:country="RU"/>
    </style:style>
    <style:style style:name="P358" style:parent-style-name="Standard" style:family="paragraph">
      <style:text-properties fo:font-size="13pt" style:font-size-asian="13pt" style:font-size-complex="13pt" fo:language="ru" fo:country="RU"/>
    </style:style>
    <style:style style:name="P359" style:parent-style-name="Standard" style:family="paragraph">
      <style:text-properties fo:font-size="13pt" style:font-size-asian="13pt" style:font-size-complex="13pt" fo:language="ru" fo:country="RU"/>
    </style:style>
    <style:style style:name="P360" style:parent-style-name="Standard" style:family="paragraph">
      <style:text-properties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</style:style>
    <style:style style:name="T36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6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368" style:family="table-row">
      <style:table-row-properties style:min-row-height="1.8527in" style:use-optimal-row-height="false"/>
    </style:style>
    <style:style style:name="TableCell36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7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37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37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7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37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76" style:parent-style-name="Standard" style:family="paragraph">
      <style:text-properties fo:font-weight="bold" style:font-weight-asian="bold" fo:language="ru" fo:country="RU"/>
    </style:style>
    <style:style style:name="P377" style:parent-style-name="Standard" style:family="paragraph">
      <style:text-properties fo:font-weight="bold" style:font-weight-asian="bold" fo:language="ru" fo:country="RU"/>
    </style:style>
    <style:style style:name="P378" style:parent-style-name="Standard" style:family="paragraph">
      <style:text-properties fo:font-weight="bold" style:font-weight-asian="bold" fo:language="ru" fo:country="RU"/>
    </style:style>
    <style:style style:name="T379" style:parent-style-name="Основнойшрифтабзаца" style:family="text">
      <style:text-properties fo:font-weight="bold" style:font-weight-asian="bold" fo:language="ru" fo:country="RU"/>
    </style:style>
    <style:style style:name="T38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8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82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5" style:parent-style-name="Основнойшрифтабзаца" style:family="text">
      <style:text-properties fo:language="ru" fo:country="RU"/>
    </style:style>
    <style:style style:name="P386" style:parent-style-name="Standard" style:family="paragraph">
      <style:text-properties fo:language="ru" fo:country="RU"/>
    </style:style>
    <style:style style:name="TableCell38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89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90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91" style:parent-style-name="Standard" style:family="paragraph">
      <style:paragraph-properties fo:text-align="center"/>
    </style:style>
    <style:style style:name="T39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9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9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9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9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9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9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text-properties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</style:style>
    <style:style style:name="T412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1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416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9" style:parent-style-name="Основнойшрифтабзаца" style:family="text">
      <style:text-properties fo:font-size="13pt" style:font-size-asian="13pt" style:font-size-complex="13pt"/>
    </style:style>
    <style:style style:name="T4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21" style:parent-style-name="Standard" style:family="paragraph"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2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429" style:family="table-row">
      <style:table-row-properties style:min-row-height="2.3319in" style:use-optimal-row-height="false"/>
    </style:style>
    <style:style style:name="TableCell43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3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433" style:parent-style-name="Standard" style:family="paragraph">
      <style:paragraph-properties fo:text-align="center"/>
    </style:style>
    <style:style style:name="T434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35" style:parent-style-name="Standard" style:family="paragraph">
      <style:paragraph-properties fo:text-align="center"/>
    </style:style>
    <style:style style:name="T43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ableCell43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38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439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44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441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44" style:parent-style-name="Основнойшрифтабзаца" style:family="text">
      <style:text-properties fo:font-size="13pt" style:font-size-asian="13pt" style:font-size-complex="13pt"/>
    </style:style>
    <style:style style:name="TableCell44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47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48" style:parent-style-name="Standard" style:family="paragraph">
      <style:paragraph-properties fo:text-align="center"/>
    </style:style>
    <style:style style:name="T44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45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5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5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5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456" style:family="table-row">
      <style:table-row-properties style:min-row-height="0.0173in"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text-properties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Standard" style:family="paragraph">
      <style:text-properties fo:font-size="13pt" style:font-size-asian="13pt" style:font-size-complex="13pt" fo:language="ru" fo:country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/>
    </style:style>
    <style:style style:name="T468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69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center"/>
    </style:style>
    <style:style style:name="T47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474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7" style:parent-style-name="Основнойшрифтабзаца" style:family="text">
      <style:text-properties fo:font-size="13pt" style:font-size-asian="13pt" style:font-size-complex="13pt"/>
    </style:style>
    <style:style style:name="P478" style:parent-style-name="Standard" style:family="paragraph">
      <style:text-properties fo:font-size="13pt" style:font-size-asian="13pt" style:font-size-complex="13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</style:style>
    <style:style style:name="T48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8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8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486" style:family="table-row">
      <style:table-row-properties style:min-row-height="2.4583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8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90" style:parent-style-name="Standard" style:family="paragraph">
      <style:paragraph-properties fo:text-align="center"/>
    </style:style>
    <style:style style:name="T491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92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9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49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498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499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T500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0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5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510" style:parent-style-name="Standard" style:family="paragraph">
      <style:paragraph-properties fo:text-align="center"/>
    </style:style>
    <style:style style:name="T5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512" style:family="table-row">
      <style:table-row-properties style:min-row-height="1.552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16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text-align="center"/>
    </style:style>
    <style:style style:name="T518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51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522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2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5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2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533" style:parent-style-name="Standard" style:family="paragraph">
      <style:paragraph-properties fo:text-align="center"/>
    </style:style>
    <style:style style:name="T5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535" style:family="table-row">
      <style:table-row-properties style:min-row-height="0.2708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>
        <style:tab-stops>
          <style:tab-stop style:type="left" style:position="1.4791in"/>
        </style:tab-stops>
      </style:paragraph-properties>
      <style:text-properties fo:font-weight="bold" style:font-weight-asian="bold" fo:font-size="13pt" style:font-size-asian="13pt" style:font-size-complex="13pt" fo:language="ru" fo:country="RU"/>
    </style:style>
    <style:style style:name="P53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539" style:parent-style-name="Основнойшрифтабзаца" style:family="text">
      <style:text-properties fo:language="ru" fo:country="RU"/>
    </style:style>
    <style:style style:name="T54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541" style:parent-style-name="Основнойшрифтабзаца" style:family="text">
      <style:text-properties fo:language="ru" fo:country="RU"/>
    </style:style>
    <style:style style:name="T5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43" style:parent-style-name="Обычный" style:family="paragraph">
      <style:text-properties fo:font-size="13pt" style:font-size-asian="13pt" style:font-size-complex="13pt" fo:language="ru" fo:country="RU"/>
    </style:style>
    <style:style style:name="P544" style:parent-style-name="Обычный" style:family="paragraph">
      <style:text-properties fo:font-size="13pt" style:font-size-asian="13pt" style:font-size-complex="13pt" fo:language="ru" fo:country="RU"/>
    </style:style>
    <style:style style:name="P545" style:parent-style-name="Обычный" style:family="paragraph">
      <style:paragraph-properties>
        <style:tab-stops>
          <style:tab-stop style:type="left" style:position="1.1979in"/>
        </style:tab-stops>
      </style:paragraph-properties>
      <style:text-properties fo:language="ru" fo:country="RU"/>
    </style:style>
    <style:style style:name="P546" style:parent-style-name="Обычный" style:family="paragraph">
      <style:paragraph-properties>
        <style:tab-stops>
          <style:tab-stop style:type="left" style:position="1.1979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Перспективное планирование непосредственно образовательной <text:s text:c="8"/></text:p>
      <text:p text:style-name="P2"><text:s text:c="5"/>деятельности для детей 4-5 лет <text:s/>по образовательной области <text:s/>«Познавательное развитие» <text:s text:c="5"/></text:p>
      <text:p text:style-name="P3"><text:span text:style-name="T4"><text:s text:c="4"/></text:span><text:span text:style-name="T5">(Познание<text:s/></text:span><text:span text:style-name="T6">окружающего мира)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Месяц.<text:s/></text:span></text:p>
            <text:p text:style-name="P19">Тема недели.</text:p>
          </table:table-cell>
          <table:covered-table-cell/>
          <table:table-cell table:style-name="TableCell20" table:number-columns-spanned="2">
            <text:p text:style-name="P21">Тема НОД.</text:p>
            <text:p text:style-name="P22">Программное содержание.</text:p>
          </table:table-cell>
          <table:covered-table-cell/>
          <table:table-cell table:style-name="TableCell23">
            <text:p text:style-name="P24">Интеграция образовательной области</text:p>
          </table:table-cell>
          <table:table-cell table:style-name="TableCell25">
            <text:p text:style-name="P26">Методическая литература</text:p>
          </table:table-cell>
        </table:table-row>
        <table:table-row table:style-name="TableRow27">
          <table:table-cell table:style-name="TableCell28" table:number-columns-spanned="2">
            <text:p text:style-name="P29">Сентябрь</text:p>
            <text:p text:style-name="P30"/>
            <text:p text:style-name="P31">2 <text:s/>неделя</text:p>
            <text:p text:style-name="P32">«Наша группа»</text:p>
          </table:table-cell>
          <table:covered-table-cell/>
          <table:table-cell table:style-name="TableCell33" table:number-columns-spanned="2">
            <text:p text:style-name="P34"/>
            <text:p text:style-name="P35"/>
            <text:p text:style-name="Standard"><text:span text:style-name="T36">1.Тема: «Здороваться прощаться».<text:s/></text:span><text:span text:style-name="T37">Программное содержание</text:span><text:span text:style-name="T38">:<text:s/></text:span><text:span text:style-name="T39">Учить детей вежливо<text:s/></text:span><text:span text:style-name="T40">обращаться к взрослым и сверстникам при встрече и прощании. Знакомить с понятиями «старший, старше», «младший, младше»; знакомить с профессиями людей, работающих в детском саду. Воспитывать культуру общения со взрослыми и сверстниками.</text:span></text:p>
            <text:p text:style-name="P41"/>
          </table:table-cell>
          <table:covered-table-cell/>
          <table:table-cell table:style-name="TableCell42">
            <text:p text:style-name="P43"/>
            <text:p text:style-name="P44"/>
            <text:p text:style-name="P45"><text:span text:style-name="T46">«Познавательное р</text:span><text:span text:style-name="T47">азвитие» +</text:span><text:span text:style-name="T48"><text:s text:c="2"/>«Социально-коммуникативное развитие» + «Художественно-эстетическое развитие»</text:span></text:p>
          </table:table-cell>
          <table:table-cell table:style-name="TableCell49">
            <text:p text:style-name="P50"/>
            <text:p text:style-name="P51"/>
            <text:p text:style-name="P52">Л.А.Парамонова «Развивающие занятия с детьми <text:s/>4-5 лет»,</text:p>
            <text:p text:style-name="P53"><text:s text:c="4"/>стр.21-23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4 неделя</text:span></text:p>
            <text:p text:style-name="P58">«Городская улица.</text:p>
            <text:p text:style-name="P59"><text:span text:style-name="T60">Магазины»</text:span></text:p>
          </table:table-cell>
          <table:covered-table-cell/>
          <table:table-cell table:style-name="TableCell61" table:number-columns-spanned="2">
            <text:p text:style-name="P62">2.Тема: «Магазины».</text:p>
            <text:p text:style-name="Standard"><text:span text:style-name="T63">Программное содержание:<text:s/></text:span><text:span text:style-name="T64"><text:s/></text:span><text:span text:style-name="T65">Познакомить<text:s/></text:span><text:span text:style-name="T66">детей с разными видами магазинов, обобщить и систематизировать детские представления о торговле. Познакомить с весами и принципами взвешивания. Познакомить с профессиями взрослых(продавца и кассира).Воспитывать уважение к труду взрослых.</text:span></text:p>
          </table:table-cell>
          <table:covered-table-cell/>
          <table:table-cell table:style-name="TableCell67">
            <text:p text:style-name="P68"><text:span text:style-name="T69">«Познавательное ра</text:span><text:span text:style-name="T70">звитие» +</text:span><text:span text:style-name="T71"><text:s text:c="2"/>«Социально-коммуникативное развитие» + «Художественно-эстетическое развитие»</text:span></text:p>
          </table:table-cell>
          <table:table-cell table:style-name="TableCell72">
            <text:p text:style-name="P73">Л.А.Парамонова «Развивающие занятия с детьми 4-5 лет»,<text:s/></text:p>
            <text:p text:style-name="P74"><text:s text:c="7"/>стр.61-63.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Октябрь</text:span></text:p>
            <text:p text:style-name="P79"/>
            <text:p text:style-name="P80">2неделя</text:p>
            <text:p text:style-name="P81">«Такие разные зернышки»</text:p>
          </table:table-cell>
          <table:covered-table-cell/>
          <table:table-cell table:style-name="TableCell82" table:number-columns-spanned="2">
            <text:p text:style-name="P83"/>
            <text:p text:style-name="P84"/>
            <text:p text:style-name="Standard"><text:span text:style-name="T85">3.Тема:«Хлеб да каша».<text:s/></text:span><text:span text:style-name="T86">Программное содержание</text:span><text:span text:style-name="T87">:<text:s/></text:span><text:span text:style-name="T88">Познакомить детей со значением хлеба в жизни человека, с названиями использованием различных зерен; воспитывать бережное отношение к хлебу, уважение к труду людей, выращивающих хлеб</text:span></text:p>
          </table:table-cell>
          <table:covered-table-cell/>
          <table:table-cell table:style-name="TableCell89">
            <text:p text:style-name="P90"/>
            <text:p text:style-name="P91"/>
            <text:p text:style-name="P92"><text:span text:style-name="T93">«Познавательное развитие» +</text:span><text:span text:style-name="T94"><text:s text:c="2"/>«Социально-коммуникативное развитие» + «Худ</text:span><text:span text:style-name="T95">ожественно-эстетическое развитие»</text:span></text:p>
          </table:table-cell>
          <table:table-cell table:style-name="TableCell96">
            <text:p text:style-name="P97"/>
            <text:p text:style-name="P98"/>
            <text:p text:style-name="P99">Л.А.Парамонова «Развивающие занятия с детьми <text:s text:c="2"/>4-5 лет»,<text:s/></text:p>
            <text:p text:style-name="P100">стр.98-100</text:p>
          </table:table-cell>
        </table:table-row>
        <table:table-row table:style-name="TableRow101">
          <table:table-cell table:style-name="TableCell102" table:number-columns-spanned="6">
            <text:p text:style-name="P103">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4н</text:span><text:span text:style-name="T108">еделя <text:s/></text:span></text:p>
            <text:p text:style-name="P109"><text:span text:style-name="T110">«</text:span><text:span text:style-name="T111">Запасы на зиму</text:span><text:span text:style-name="T112">»</text:span></text:p>
          </table:table-cell>
          <table:covered-table-cell/>
          <table:table-cell table:style-name="TableCell113" table:number-columns-spanned="2">
            <text:p text:style-name="P114">4.Тема: «Времена года. Осень».</text:p>
            <text:p text:style-name="Standard"><text:span text:style-name="T115">Программное содержание:<text:s/></text:span><text:span text:style-name="T116"><text:s/></text:span><text:span text:style-name="T117">Формировать первоначальные представления детей о временах<text:s/></text:span><text:span text:style-name="T118">года, их последовательности и цикличности. Знакомить с заготовкой продуктов впрок, со способами длительного хранения продуктов.<text:s/></text:span><text:span text:style-name="T119">Приобщать к традициям и обычаям<text:s/></text:span><text:span text:style-name="T120"><text:s text:c="2"/></text:span><text:span text:style-name="T121">русского</text:span><text:span text:style-name="T122"><text:s/></text:span><text:span text:style-name="T123"><text:s/>народа</text:span><text:span text:style-name="T124">.</text:span></text:p>
            <text:p text:style-name="P125"/>
          </table:table-cell>
          <table:covered-table-cell/>
          <table:table-cell table:style-name="TableCell126">
            <text:p text:style-name="P127"><text:span text:style-name="T128">«Познавательное развитие» +</text:span><text:span text:style-name="T129"><text:s text:c="2"/>«Социально-коммуникативное развитие» + «Художе</text:span><text:span text:style-name="T130">ственно-эстетическое развитие»</text:span></text:p>
          </table:table-cell>
          <table:table-cell table:style-name="TableCell131">
            <text:p text:style-name="P132">Л.А.Парамонова «Развивающие занятия с детьми 4-5 лет»,<text:s/></text:p>
            <text:p text:style-name="P133">стр.134-138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Ноябрь</text:p>
            <text:p text:style-name="P146"/>
            <text:p text:style-name="P147">2неделя<text:s/></text:p>
            <text:p text:style-name="P148">«Книжки про ежиков и не только»</text:p>
          </table:table-cell>
          <table:covered-table-cell/>
          <table:table-cell table:style-name="TableCell149" table:number-columns-spanned="2">
            <text:p text:style-name="P150"/>
            <text:p text:style-name="P151"/>
            <text:p text:style-name="Standard"><text:span text:style-name="T152">5.</text:span><text:span text:style-name="T153">Тема</text:span><text:span text:style-name="T154">:<text:s/></text:span><text:span text:style-name="T155">Тема: «Книги».</text:span></text:p>
            <text:p text:style-name="Standard"><text:span text:style-name="T156"><text:s/></text:span><text:span text:style-name="T157">Программное содержание</text:span><text:span text:style-name="T158">: Формировать представления детей о том, какие бывают<text:s/></text:span><text:span text:style-name="T159">книги, чем они похожи и чем различаются. Продолжать знакомить с профессиями взрослых. Воспитывать бережное отношение к книгам.</text:span></text:p>
            <text:p text:style-name="P160"/>
          </table:table-cell>
          <table:covered-table-cell/>
          <table:table-cell table:style-name="TableCell161">
            <text:p text:style-name="P162"/>
            <text:p text:style-name="P163"><text:span text:style-name="T164">«Познавательное развитие» +</text:span><text:span text:style-name="T165"><text:s text:c="2"/>«Социально-коммуникативное развитие» + «Художественно-эстетическое развитие»</text:span></text:p>
          </table:table-cell>
          <table:table-cell table:style-name="TableCell166">
            <text:p text:style-name="P167"/>
            <text:p text:style-name="P168">Л.А.Парамоновой<text:s/>«Развивающие занятия с детьми 4-5 лет»,</text:p>
            <text:p text:style-name="P169"><text:s/>стр.175-177.</text:p>
          </table:table-cell>
        </table:table-row>
        <table:table-row table:style-name="TableRow170">
          <table:table-cell table:style-name="TableCell171" table:number-columns-spanned="2">
            <text:p text:style-name="P172">Декабрь</text:p>
            <text:p text:style-name="P173"/>
            <text:p text:style-name="P174"/>
            <text:p text:style-name="P175">2неделя <text:s/></text:p>
            <text:p text:style-name="P176"><text:span text:style-name="T177"><text:s text:c="4"/>«Здравствуй, <text:s text:c="3"/>зимушка – <text:s/>зима»</text:span></text:p>
          </table:table-cell>
          <table:covered-table-cell/>
          <table:table-cell table:style-name="TableCell178" table:number-columns-spanned="2">
            <text:p text:style-name="P179"/>
            <text:p text:style-name="P180"/>
            <text:p text:style-name="P181"/>
            <text:p text:style-name="P182">6.Тема: «Обувь».</text:p>
            <text:p text:style-name="Standard"><text:span text:style-name="T183"><text:s/></text:span><text:span text:style-name="T184">Программное содержание</text:span><text:span text:style-name="T185">: Формировать представления о разнообразии предметов обуви и их назначении. Продолжить знакомить дете</text:span><text:span text:style-name="T186">й с разными материалами. Рассказать об изготовлении обуви. Познакомить с профессией сапожника</text:span></text:p>
            <text:p text:style-name="P187"/>
            <text:p text:style-name="P188"/>
            <text:p text:style-name="P189"/>
            <text:p text:style-name="Standard"><text:span text:style-name="T190">7.</text:span><text:span text:style-name="T191">Тема:«Времена года. Зима»</text:span></text:p>
            <text:p text:style-name="Standard"><text:span text:style-name="T192"><text:s/></text:span><text:span text:style-name="T193">Программное содержание:<text:s/></text:span><text:span text:style-name="T194">Продолжать формировать первоначальные <text:s/>представления детей о временах года, их последовательности и<text:s/></text:span><text:span text:style-name="T195">цикличности. Воспитывать стремление узнавать новое об окружающем мире.</text:span></text:p>
            <text:p text:style-name="P196"/>
            <text:p text:style-name="P197"/>
          </table:table-cell>
          <table:covered-table-cell/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><text:span text:style-name="T204">«Познавательное развитие» +</text:span><text:span text:style-name="T205"><text:s text:c="2"/>«Социально-коммуникативное развитие» + «Художественно-эстетическое развитие»</text:span></text:p>
            <text:p text:style-name="P206"/>
            <text:p text:style-name="P207"/>
            <text:p text:style-name="P208"><text:span text:style-name="T209">«Познавательное развитие» +</text:span><text:span text:style-name="T210"><text:s text:c="2"/>«Социально-коммуникативное развитие» + «Ху</text:span><text:span text:style-name="T211">дожественно-эстетическое развитие»</text:span>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>Л.А.Парамоновой «Развивающие занятия с детьми 4-5 лет»,<text:s/></text:p>
            <text:p text:style-name="P218">стр.191-193</text:p>
            <text:p text:style-name="P219"/>
            <text:p text:style-name="P220"/>
            <text:p text:style-name="P221"/>
            <text:p text:style-name="P222"/>
            <text:p text:style-name="P223"/>
            <text:p text:style-name="P224">Л.А.Парамоновой «Развивающие занятия с детьми 4-5 лет»,<text:s/></text:p>
            <text:p text:style-name="Обычный"><text:span text:style-name="T225">стр.248-250</text:span></text:p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 table:number-rows-spanned="2">
            <text:p text:style-name="P230"/>
          </table:table-cell>
          <table:covered-table-cell/>
          <table:table-cell table:style-name="TableCell231" table:number-rows-spanned="2">
            <text:p text:style-name="P232"/>
            <text:p text:style-name="P233"/>
            <text:p text:style-name="P234"/>
            <text:p text:style-name="P235"/>
          </table:table-cell>
          <table:table-cell table:style-name="TableCell236" table:number-rows-spanned="2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2">
            <text:p text:style-name="P246"><text:span text:style-name="T247">4н</text:span><text:span text:style-name="T248">еделя</text:span></text:p>
            <text:p text:style-name="P249"><text:span text:style-name="T250">«Новогодний праздник»</text:span></text:p>
          </table:table-cell>
          <table:covered-table-cell/>
          <table:table-cell table:style-name="TableCell251" table:number-columns-spanned="2">
            <text:p text:style-name="P252">8.Тема: «Волшебство».</text:p>
            <text:p text:style-name="Standard"><text:span text:style-name="T253"><text:s/></text:span><text:span text:style-name="T254">Программное содержание</text:span><text:span text:style-name="T255">: Формировать первоначальные представления детей о реальных и вымышленных событиях, учить различать вымысел и реальность. Познакомить в общих чертах с тем, о каких волшебных предметах рассказывается в сказках, с легендами о новогодней</text:span><text:span text:style-name="T256"><text:s/>елке.<text:s/></text:span><text:span text:style-name="T257">Воспитывать эмоционально – положительные взаимоотношения между детьми.</text:span></text:p>
            <text:p text:style-name="Standard"/>
          </table:table-cell>
          <table:covered-table-cell/>
          <table:table-cell table:style-name="TableCell258">
            <text:p text:style-name="P259"><text:span text:style-name="T260">«Познавательное развитие» +</text:span><text:span text:style-name="T261"><text:s text:c="2"/>«Социально-коммуникативное развитие» + «Художественно-эстетическое развитие»</text:span></text:p>
          </table:table-cell>
          <table:table-cell table:style-name="TableCell262">
            <text:p text:style-name="P263">Л.А.Парамоновой «Развивающие занятия с детьми 4-5 лет»,<text:s/></text:p>
            <text:p text:style-name="P264">стр.278-280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Январь</text:p>
            <text:p text:style-name="P277"/>
            <text:p text:style-name="P278"><text:span text:style-name="T279">4н</text:span><text:span text:style-name="T280">еделя</text:span></text:p>
            <text:p text:style-name="P281"><text:span text:style-name="T282">«Зимние холода»</text:span></text:p>
          </table:table-cell>
          <table:covered-table-cell/>
          <table:table-cell table:style-name="TableCell283" table:number-columns-spanned="2">
            <text:p text:style-name="P284"/>
            <text:p text:style-name="P285"/>
            <text:p text:style-name="P286">9.Тема: «Валенки и варежки».</text:p>
            <text:p text:style-name="Standard"><text:span text:style-name="T287">Программное содержание</text:span><text:span text:style-name="T288">:<text:s/></text:span><text:span text:style-name="T289">Познакомить детей с разными материалами (мех и шерсть животных), учить узнавать их.<text:s/></text:span><text:span text:style-name="T290">Воспитывать стремление узнавать новое об окружающих предметах</text:span><text:span text:style-name="T291">.</text:span></text:p>
          </table:table-cell>
          <table:covered-table-cell/>
          <table:table-cell table:style-name="TableCell292">
            <text:p text:style-name="P293"/>
            <text:p text:style-name="P294"/>
            <text:p text:style-name="P295"><text:span text:style-name="T296">«Познавательное<text:s/></text:span><text:span text:style-name="T297">развитие» +</text:span><text:span text:style-name="T298"><text:s text:c="2"/>«Социально-коммуникативное развитие» + «Художественно-эстетическое развитие»</text:span></text:p>
          </table:table-cell>
          <table:table-cell table:style-name="TableCell299">
            <text:p text:style-name="P300"/>
            <text:p text:style-name="P301"/>
            <text:p text:style-name="P302">Л.А. Парамонова «Развивающие занятия с детьми 4-5 лет»,<text:s/></text:p>
            <text:p text:style-name="P303">стр.315-316</text:p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Февраль</text:p>
            <text:p text:style-name="P316"/>
            <text:p text:style-name="P317">2 неделя<text:s/></text:p>
            <text:p text:style-name="P318">«Море и его обитатели»</text:p>
          </table:table-cell>
          <table:covered-table-cell/>
          <table:table-cell table:style-name="TableCell319" table:number-columns-spanned="2">
            <text:p text:style-name="P320"/>
            <text:p text:style-name="Standard"><text:span text:style-name="T321">10.Тема: «Тонет –не тонет».</text:span></text:p>
            <text:p text:style-name="Standard"><text:span text:style-name="T322"><text:s/></text:span><text:span text:style-name="T323">Программное<text:s/></text:span><text:span text:style-name="T324">содержание:</text:span></text:p>
            <text:p text:style-name="Standard"><text:span text:style-name="T325">Продолжать знакомить детей со свойствами разных материалов (какие предметы тонут, а какие держатся на поверхности воды). Объяснить, как люди используют свойства предметов- не тонуть (держаться на поверхности воды) и тонуть (идти ко дну</text:span></text:p>
            <text:p text:style-name="P326"/>
          </table:table-cell>
          <table:covered-table-cell/>
          <table:table-cell table:style-name="TableCell327">
            <text:p text:style-name="P328"/>
            <text:p text:style-name="P329"/>
            <text:p text:style-name="P330"><text:span text:style-name="T331">«Позн</text:span><text:span text:style-name="T332">авательное развитие» +</text:span><text:span text:style-name="T333"><text:s text:c="2"/>«Социально-коммуникативное развитие» + «Художественно-эстетическое развитие»<text:s/></text:span></text:p>
          </table:table-cell>
          <table:table-cell table:style-name="TableCell334">
            <text:p text:style-name="P335"/>
            <text:p text:style-name="P336"/>
            <text:p text:style-name="P337">Л.А.Парамонова «Развивающие занятия с детьми 4-5 лет»,<text:s/></text:p>
            <text:p text:style-name="P338">стр.358-359.</text:p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4неделя<text:s/></text:p>
            <text:p text:style-name="P351"><text:span text:style-name="T352">«Чаепитие».</text:span><text:span text:style-name="T353"><text:s/></text:span></text:p>
          </table:table-cell>
          <table:covered-table-cell/>
          <table:table-cell table:style-name="TableCell354" table:number-columns-spanned="2">
            <text:p text:style-name="P355">11.Тема:«Посуда».</text:p>
            <text:p text:style-name="Standard"><text:span text:style-name="T356">Программное содержание</text:span><text:span text:style-name="T357">:<text:s/></text:span></text:p>
            <text:p text:style-name="P358">Продолжать<text:s/>знакомить детей с названиями посуды, материалами, из которых она сделана (глина, стекло, дерево, металл, пластмасса, бумага).Учить соотносить форму предмета и его назначение. Познакомить с разными видами чайников и самоваров. Воспитывать стремление</text:p>
            <text:p text:style-name="P359"><text:s/>узнавать новое о бытовых предметах.</text:p>
            <text:p text:style-name="P360"/>
          </table:table-cell>
          <table:covered-table-cell/>
          <table:table-cell table:style-name="TableCell361">
            <text:p text:style-name="P362"><text:span text:style-name="T363">«Познавательное развитие» +</text:span><text:span text:style-name="T364"><text:s text:c="2"/>«Социально-коммуникативное развитие» + «Художественно-эстетическое развитие»</text:span></text:p>
          </table:table-cell>
          <table:table-cell table:style-name="TableCell365">
            <text:p text:style-name="P366">Л.А.Парамонова «Развивающие занятия с детьми 4-5 лет»,<text:s/></text:p>
            <text:p text:style-name="P367">стр.401-403</text:p>
          </table:table-cell>
        </table:table-row>
        <table:table-row table:style-name="TableRow368">
          <table:table-cell table:style-name="TableCell369" table:number-columns-spanned="2">
            <text:p text:style-name="P370">Март</text:p>
            <text:p text:style-name="P371"/>
            <text:p text:style-name="P372"/>
            <text:p text:style-name="P373">2 неделя</text:p>
            <text:p text:style-name="P374">«Каким бывает огонь»</text:p>
          </table:table-cell>
          <table:covered-table-cell/>
          <table:table-cell table:style-name="TableCell375" table:number-columns-spanned="2">
            <text:p text:style-name="P376"/>
            <text:p text:style-name="P377"/>
            <text:p text:style-name="P378"/>
            <text:p text:style-name="Standard"><text:span text:style-name="T379">12.</text:span><text:span text:style-name="T380">Тема:<text:s/></text:span><text:span text:style-name="T381">«Огонь».</text:span></text:p>
            <text:p text:style-name="Standard"><text:span text:style-name="T382">Программное содержание</text:span><text:span text:style-name="T383">: Познакомить детей с огнем, пламенем, светом, электричеством. Подвести к необходимости аккуратно обращаться с огнем и электричеством, довести до сознания детей, как важно соблюдать правила безопасного поведения. Познакомить<text:s/></text:span><text:span text:style-name="T384">с людьми и службами, которые отвечают за безопасность. Воспитывать уважение к труду спасателей, познавательный интерес к их профессии</text:span><text:span text:style-name="T385">.</text:span></text:p>
            <text:p text:style-name="P386"/>
          </table:table-cell>
          <table:covered-table-cell/>
          <table:table-cell table:style-name="TableCell387">
            <text:p text:style-name="P388"/>
            <text:p text:style-name="P389"/>
            <text:p text:style-name="P390"/>
            <text:p text:style-name="P391"><text:span text:style-name="T392">«Познавательное развитие» +</text:span><text:span text:style-name="T393"><text:s text:c="2"/>«Социально-коммуникативное развитие»<text:s/></text:span></text:p>
          </table:table-cell>
          <table:table-cell table:style-name="TableCell394">
            <text:p text:style-name="P395"/>
            <text:p text:style-name="P396"/>
            <text:p text:style-name="P397"/>
            <text:p text:style-name="P398">Л.А.Парамонова «Развивающие занятия с детьми<text:s/>4-5 лет»,</text:p>
            <text:p text:style-name="P399"><text:s/>стр.419-420</text:p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4 неделя</text:span></text:p>
            <text:p text:style-name="P413">«К нам весна шагает»</text:p>
          </table:table-cell>
          <table:covered-table-cell/>
          <table:table-cell table:style-name="TableCell414" table:number-columns-spanned="2">
            <text:p text:style-name="Standard"><text:span text:style-name="T415">13.Тема: «Отражение».<text:s/></text:span><text:span text:style-name="T416">Программное содержание</text:span><text:span text:style-name="T417">: Продолжать знакомить детей со свойствами разных предметов. Выяснить, какие предметы способны давать отражение. Учить детей наблюдать, сравнивать,<text:s/></text:span><text:span text:style-name="T418">делать простые выводы.<text:s/></text:span><text:span text:style-name="T419">Воспитывать познавательный интерес у детей к окружающему миру</text:span><text:span text:style-name="T420">.</text:span></text:p>
            <text:p text:style-name="P421"/>
          </table:table-cell>
          <table:covered-table-cell/>
          <table:table-cell table:style-name="TableCell422">
            <text:p text:style-name="P423"><text:span text:style-name="T424">«Познавательное развитие» +</text:span><text:span text:style-name="T425"><text:s text:c="2"/>«Социально-коммуникативное развитие» + «Художественно-эстетическое развитие»</text:span></text:p>
          </table:table-cell>
          <table:table-cell table:style-name="TableCell426">
            <text:p text:style-name="P427">Л.А.Парамонова «Развивающие занятия с детьми 4-5 лет»,<text:s/></text:p>
            <text:p text:style-name="P428">стр.461-463</text:p>
          </table:table-cell>
        </table:table-row>
        <table:table-row table:style-name="TableRow429">
          <table:table-cell table:style-name="TableCell430" table:number-columns-spanned="2">
            <text:p text:style-name="P431">Апрель</text:p>
            <text:p text:style-name="P432"/>
            <text:p text:style-name="P433"><text:span text:style-name="T434">2неделя<text:s/></text:span></text:p>
            <text:p text:style-name="P435"><text:span text:style-name="T436">«Что там в небе голубом»</text:span></text:p>
          </table:table-cell>
          <table:covered-table-cell/>
          <table:table-cell table:style-name="TableCell437" table:number-columns-spanned="2">
            <text:p text:style-name="P438"/>
            <text:p text:style-name="P439"/>
            <text:p text:style-name="Standard"><text:span text:style-name="T440">14.Тема: «Летает – не летает».</text:span></text:p>
            <text:p text:style-name="Standard"><text:span text:style-name="T441">Программное <text:s/>содержание</text:span><text:span text:style-name="T442">: Продолжать знакомить детей со свойствами предметов, сделанных из разных материалов (легкие и тяжелые). Показать, что значит «легче воздуха», как люди<text:s/></text:span><text:span text:style-name="T443">используют это свойство.<text:s/></text:span><text:span text:style-name="T444">Воспитывать интерес к окружающему миру предметов.</text:span></text:p>
          </table:table-cell>
          <table:covered-table-cell/>
          <table:table-cell table:style-name="TableCell445">
            <text:p text:style-name="P446"/>
            <text:p text:style-name="P447"/>
            <text:p text:style-name="P448"><text:span text:style-name="T449">«Познавательное развитие» +</text:span><text:span text:style-name="T450"><text:s text:c="2"/>«Социально-коммуникативное развитие» + «Художественно-эстетическое развитие»</text:span></text:p>
          </table:table-cell>
          <table:table-cell table:style-name="TableCell451">
            <text:p text:style-name="P452"/>
            <text:p text:style-name="P453"/>
            <text:p text:style-name="P454">Л.А.Парамонова «Развивающие занятия с детьми 4-5 лет»</text:p>
            <text:p text:style-name="P455"><text:s/>стр.485-487</text:p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4 н</text:span><text:span text:style-name="T469">еделя</text:span></text:p>
            <text:p text:style-name="P470"><text:span text:style-name="T471">«Такие разные насекомые»</text:span></text:p>
          </table:table-cell>
          <table:covered-table-cell/>
          <table:table-cell table:style-name="TableCell472" table:number-columns-spanned="2">
            <text:p text:style-name="Standard"><text:span text:style-name="T473">15.Тема: «Сладкоежки».<text:s/></text:span><text:span text:style-name="T474">Программное содержание</text:span><text:span text:style-name="T475">: Познакомить детей с тем, откуда берется мед. Показать, что бывает сладким, объяснить, что есть много сладкого- вредно. Продолжать знакомить детей с профессиями взрослых, рас</text:span><text:span text:style-name="T476">сказать о профессии кондитера.<text:s/></text:span><text:span text:style-name="T477">Воспитывать стремление узнавать новое, уважение к труду взрослых.</text:span></text:p>
            <text:p text:style-name="P478"/>
          </table:table-cell>
          <table:covered-table-cell/>
          <table:table-cell table:style-name="TableCell479">
            <text:p text:style-name="P480"><text:span text:style-name="T481">«Познавательное развитие» +</text:span><text:span text:style-name="T482"><text:s text:c="2"/>«Социально-коммуникативное развитие» + «Художественно-эстетическое развитие»</text:span></text:p>
          </table:table-cell>
          <table:table-cell table:style-name="TableCell483">
            <text:p text:style-name="P484">Л.А.Парамонова «Развивающие занятия с детьми 4-5 лет»</text:p>
            <text:p text:style-name="P485"><text:s/>стр.522-523.</text:p>
          </table:table-cell>
        </table:table-row>
        <table:table-row table:style-name="TableRow486">
          <table:table-cell table:style-name="TableCell487">
            <text:p text:style-name="P488">Май</text:p>
            <text:p text:style-name="P489"/>
            <text:p text:style-name="P490"><text:span text:style-name="T491">2н</text:span><text:span text:style-name="T492">еделя</text:span><text:span text:style-name="T493"><text:s/>«</text:span><text:span text:style-name="T494">Праздичная почта</text:span><text:span text:style-name="T495"><text:s/>»</text:span></text:p>
          </table:table-cell>
          <table:table-cell table:style-name="TableCell496" table:number-columns-spanned="2">
            <text:p text:style-name="P497"/>
            <text:p text:style-name="P498"/>
            <text:p text:style-name="P499">16.Тема: «Почта»</text:p>
            <text:p text:style-name="Standard"><text:span text:style-name="T500">Программное содержание</text:span><text:span text:style-name="T501">:</text:span><text:span text:style-name="T502"><text:s/>Продолжать знакомить детей с профессиями взрослых, работой почты, почтальона. Учить понимать значение адреса, марок, конвертов. Познакомить детей с этикетом<text:s/></text:span><text:span text:style-name="T503">общения по телефону. Воспитывать уважение и благодарность к труду почтальона.</text:span></text:p>
          </table:table-cell>
          <table:covered-table-cell/>
          <table:table-cell table:style-name="TableCell504" table:number-columns-spanned="2">
            <text:p text:style-name="P505"><text:span text:style-name="T506">«Познавательное развитие» +</text:span><text:span text:style-name="T507"><text:s text:c="2"/>«Социально-коммуникативное развитие» + «Художественно-эстетическое развитие»</text:span></text:p>
          </table:table-cell>
          <table:covered-table-cell/>
          <table:table-cell table:style-name="TableCell508">
            <text:p text:style-name="P509">Л.А.Парамонова «Развивающие занятия с детьми 4-5 лет»</text:p>
            <text:p text:style-name="P510"><text:span text:style-name="T511"><text:s/>стр.550-552</text:span></text:p>
          </table:table-cell>
        </table:table-row>
        <table:table-row table:style-name="TableRow512">
          <table:table-cell table:style-name="TableCell513">
            <text:p text:style-name="P514"><text:span text:style-name="T515">4 н</text:span><text:span text:style-name="T516">еделя<text:s/></text:span></text:p>
            <text:p text:style-name="P517"><text:span text:style-name="T518"><text:s text:c="2"/>«Здравствуй <text:s text:c="3"/>лето!</text:span><text:span text:style-name="T519">»</text:span></text:p>
          </table:table-cell>
          <table:table-cell table:style-name="TableCell520" table:number-columns-spanned="2">
            <text:p text:style-name="Standard"><text:span text:style-name="T521">17.Тема: «Летние путешествия».<text:s/></text:span><text:span text:style-name="T522">Программное содержание</text:span><text:span text:style-name="T523">:</text:span><text:span text:style-name="T524"><text:s/>Закреплять представления детей о разных временах года, их последовательности; о том, как отдыхают и чем занимаются дети летом. Познакомить с железной дорогой, профессией<text:s/></text:span><text:span text:style-name="T525">машиниста, правилами поведения в поезде. Воспитывать устойчивый интерес и желание к познанию окружающего мира.</text:span></text:p>
            <text:p text:style-name="P526"/>
          </table:table-cell>
          <table:covered-table-cell/>
          <table:table-cell table:style-name="TableCell527" table:number-columns-spanned="2">
            <text:p text:style-name="P528"><text:span text:style-name="T529">«Познавательное развитие» +</text:span><text:span text:style-name="T530"><text:s text:c="2"/>«Социально-коммуникативное развитие» + «Художественно-эстетическое развитие»</text:span></text:p>
          </table:table-cell>
          <table:covered-table-cell/>
          <table:table-cell table:style-name="TableCell531">
            <text:p text:style-name="P532">Л.А.Парамонова «Развивающие занятия с<text:s/>детьми 4-5 лет»</text:p>
            <text:p text:style-name="P533"><text:span text:style-name="T534"><text:s/>стр.562-564.</text:span></text:p>
          </table:table-cell>
        </table:table-row>
        <table:table-row table:style-name="TableRow535">
          <table:table-cell table:style-name="TableCell536" table:number-columns-spanned="6">
            <text:p text:style-name="P537"><text:tab/>Итого<text:s/>в течении учебного года:<text:s/>17 НО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8"/>
      <text:p text:style-name="Обычный"><text:span text:style-name="T539"><text:s text:c="16"/></text:span><text:span text:style-name="T540">Используемая литература</text:span><text:span text:style-name="T541">:</text:span><text:span text:style-name="T542"><text:s/>Проект примерной образовательной программы «Истоки</text:span></text:p>
      <text:p text:style-name="P543"><text:s text:c="15"/>под <text:s text:c="2"/>ред. Л.А.Парамоновой май 2014г. <text:s text:c="6"/></text:p>
      <text:p text:style-name="P544"><text:s text:c="13"/>«Развивающие занятия с детьми 4-5 лет» Л.А.Парамонова 2011г.</text:p>
      <text:p text:style-name="P545"><text:s/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ечецвет</meta:initial-creator>
    <dc:creator>RePack by SPecialiST</dc:creator>
    <meta:creation-date>2015-08-21T07:55:00Z</meta:creation-date>
    <dc:date>2015-08-30T11:04:00Z</dc:date>
    <meta:print-date>2015-08-30T11:04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63" meta:character-count="9116" meta:row-count="64" meta:non-whitespace-character-count="7771"/>
  </office:meta>
</office:document-meta>
</file>