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 fo:language="ru" fo:country="RU"/>
    </style:style>
    <style:style style:name="P9" style:parent-style-name="Standard" style:family="paragraph">
      <style:text-properties fo:font-size="13pt" style:font-size-asian="13pt" style:font-size-complex="13pt" fo:language="ru" fo:country="RU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3.4451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10" style:family="table">
      <style:table-properties style:width="7.77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left="0.0069in" fo:margin-right="0.0166in" fo:text-indent="-0.0069in">
        <style:tab-stops/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36" style:parent-style-name="Standard" style:family="paragraph">
      <style:paragraph-properties fo:margin-left="0.0069in" fo:margin-right="0.0166in" fo:text-indent="-0.0069in">
        <style:tab-stops/>
      </style:paragraph-properties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40" style:parent-style-name="Standard" style:family="paragraph">
      <style:paragraph-properties fo:margin-left="0.0069in" fo:margin-right="0.0166in" fo:text-indent="-0.0069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41" style:parent-style-name="Standard" style:family="paragraph">
      <style:paragraph-properties fo:margin-left="0.0069in" fo:margin-right="0.0166in" fo:text-indent="-0.0069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42" style:parent-style-name="Standard" style:family="paragraph">
      <style:paragraph-properties fo:margin-left="0.0069in" fo:margin-right="0.0166in" fo:text-indent="-0.0069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43" style:parent-style-name="Standard" style:family="paragraph">
      <style:text-properties fo:font-size="13pt" style:font-size-asian="13pt" style:font-size-complex="13pt"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50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57" style:family="table-row">
      <style:table-row-properties style:min-row-height="0.5729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0.075in">
        <style:tab-stops/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2" style:parent-style-name="Standard" style:family="paragraph">
      <style:paragraph-properties fo:text-align="center" fo:margin-left="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3" style:parent-style-name="Standard" style:family="paragraph">
      <style:paragraph-properties fo:margin-left="0.075in">
        <style:tab-stops/>
      </style:paragraph-properties>
    </style:style>
    <style:style style:name="P64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left="0.0256in" fo:margin-right="-0.075in" fo:text-indent="-0.0986in">
        <style:tab-stops>
          <style:tab-stop style:type="left" style:position="0.0256in"/>
        </style:tab-stops>
      </style:paragraph-properties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73" style:parent-style-name="Standard" style:family="paragraph">
      <style:paragraph-properties fo:margin-left="0.0097in" fo:text-indent="-0.0097in">
        <style:tab-stops/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75" style:parent-style-name="Standard" style:family="paragraph">
      <style:text-properties fo:font-size="13pt" style:font-size-asian="13pt" style:font-size-complex="13pt"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82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83" style:parent-style-name="Обычный" style:family="paragraph"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85" style:parent-style-name="Standard" style:family="paragraph">
      <style:text-properties fo:font-size="13pt" style:font-size-asian="13pt" style:font-size-complex="13pt" fo:language="ru" fo:country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8" style:parent-style-name="Обычный" style:family="paragraph"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92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93" style:parent-style-name="Standard" style:family="paragraph">
      <style:text-properties fo:font-size="13pt" style:font-size-asian="13pt" style:font-size-complex="13pt" fo:language="ru" fo:country="RU"/>
    </style:style>
    <style:style style:name="TableRow94" style:family="table-row">
      <style:table-row-properties style:min-row-height="0.989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99" style:parent-style-name="Standard" style:family="paragraph">
      <style:paragraph-properties fo:margin-left="0.075in">
        <style:tab-stops/>
      </style:paragraph-properties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1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02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03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04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08" style:parent-style-name="Обычный" style:family="paragraph">
      <style:text-properties fo:hyphenate="true"/>
    </style:style>
    <style:style style:name="T10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20" style:parent-style-name="Обычный" style:family="paragraph">
      <style:text-properties fo:hyphenate="true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28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0" style:parent-style-name="Обычный" style:family="paragraph"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34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35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36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37" style:parent-style-name="Standard" style:family="paragraph">
      <style:text-properties fo:font-size="13pt" style:font-size-asian="13pt" style:font-size-complex="13pt"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40" style:parent-style-name="Обычный" style:family="paragraph"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44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45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46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47" style:parent-style-name="Standard" style:family="paragraph">
      <style:text-properties fo:font-size="13pt" style:font-size-asian="13pt" style:font-size-complex="13pt" fo:language="ru" fo:country="RU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53" style:parent-style-name="Standard" style:family="paragraph">
      <style:paragraph-properties fo:margin-left="0.075in">
        <style:tab-stops/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55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56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57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58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59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160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left="0.0097in" fo:margin-right="0.0201in" fo:text-indent="-0.0097in">
        <style:tab-stops/>
      </style:paragraph-properties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165" style:parent-style-name="Обычный" style:family="paragraph"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9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93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95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96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97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98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199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00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01" style:parent-style-name="Standard" style:family="paragraph">
      <style:text-properties fo:font-size="13pt" style:font-size-asian="13pt" style:font-size-complex="13pt"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04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205" style:parent-style-name="Standard" style:family="paragraph">
      <style:paragraph-properties fo:margin-right="-0.1388in"/>
    </style:style>
    <style:style style:name="T20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0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0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09" style:parent-style-name="Обычный" style:family="paragraph"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12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13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14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15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16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17" style:parent-style-name="Standard" style:family="paragraph">
      <style:text-properties fo:font-size="13pt" style:font-size-asian="13pt" style:font-size-complex="13pt" fo:language="ru" fo:country="RU"/>
    </style:style>
    <style:style style:name="TableRow218" style:family="table-row">
      <style:table-row-properties style:min-row-height="0.7291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221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P222" style:parent-style-name="Standard" style:family="paragraph">
      <style:paragraph-properties fo:margin-left="0.075in">
        <style:tab-stops/>
      </style:paragraph-properties>
      <style:text-properties fo:font-size="13pt" style:font-size-asian="13pt" style:font-size-complex="13pt" fo:language="ru" fo:country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left="0.0097in" fo:margin-right="0.0201in" fo:text-indent="-0.0097in">
        <style:tab-stops/>
      </style:paragraph-properties>
    </style:style>
    <style:style style:name="T225" style:parent-style-name="Основнойшрифтабзаца" style:family="text">
      <style:text-properties fo:font-weight="bold" style:font-weight-asian="bold"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229" style:parent-style-name="Standard" style:family="paragraph">
      <style:paragraph-properties fo:text-align="justify" fo:margin-left="0.0097in" fo:margin-right="0.0201in" fo:text-indent="-0.0097in">
        <style:tab-stops/>
      </style:paragraph-properties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34" style:parent-style-name="Standard" style:family="paragraph">
      <style:paragraph-properties fo:text-align="justify" fo:margin-right="0.0201in"/>
      <style:text-properties fo:font-size="13pt" style:font-size-asian="13pt" style:font-size-complex="13pt" fo:language="ru" fo:country="RU"/>
    </style:style>
    <style:style style:name="P235" style:parent-style-name="Standard" style:family="paragraph">
      <style:paragraph-properties fo:text-align="justify" fo:margin-right="0.0201in"/>
      <style:text-properties fo:font-size="13pt" style:font-size-asian="13pt" style:font-size-complex="13pt"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42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24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44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45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46" style:parent-style-name="Standard" style:family="paragraph">
      <style:text-properties fo:font-size="13pt" style:font-size-asian="13pt" style:font-size-complex="13pt"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49" style:parent-style-name="Обычный" style:family="paragraph"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53" style:parent-style-name="Обычный" style:family="paragraph">
      <style:text-properties fo:font-size="13pt" style:font-size-asian="13pt" style:font-size-complex="13pt" fo:language="ru" fo:country="RU" fo:hyphenate="true"/>
    </style:style>
    <style:style style:name="P254" style:parent-style-name="Standard" style:family="paragraph">
      <style:text-properties fo:font-size="13pt" style:font-size-asian="13pt" style:font-size-complex="13pt" fo:language="ru" fo:country="RU"/>
    </style:style>
    <style:style style:name="P255" style:parent-style-name="Обычный" style:family="paragraph">
      <style:text-properties text:display="none"/>
    </style:style>
    <style:style style:name="TableColumn257" style:family="table-column">
      <style:table-column-properties style:column-width="0.0284in" style:use-optimal-column-width="false"/>
    </style:style>
    <style:style style:name="TableColumn258" style:family="table-column">
      <style:table-column-properties style:column-width="1.2486in" style:use-optimal-column-width="false"/>
    </style:style>
    <style:style style:name="TableColumn259" style:family="table-column">
      <style:table-column-properties style:column-width="0.0069in" style:use-optimal-column-width="false"/>
    </style:style>
    <style:style style:name="TableColumn260" style:family="table-column">
      <style:table-column-properties style:column-width="3.4284in" style:use-optimal-column-width="false"/>
    </style:style>
    <style:style style:name="TableColumn261" style:family="table-column">
      <style:table-column-properties style:column-width="0.0069in" style:use-optimal-column-width="false"/>
    </style:style>
    <style:style style:name="TableColumn262" style:family="table-column">
      <style:table-column-properties style:column-width="1.5638in" style:use-optimal-column-width="false"/>
    </style:style>
    <style:style style:name="TableColumn263" style:family="table-column">
      <style:table-column-properties style:column-width="0.0069in" style:use-optimal-column-width="false"/>
    </style:style>
    <style:style style:name="TableColumn264" style:family="table-column">
      <style:table-column-properties style:column-width="1.4381in" style:use-optimal-column-width="false"/>
    </style:style>
    <style:style style:name="TableColumn265" style:family="table-column">
      <style:table-column-properties style:column-width="0.0277in" style:use-optimal-column-width="false"/>
    </style:style>
    <style:style style:name="TableColumn266" style:family="table-column">
      <style:table-column-properties style:column-width="0.0277in" style:use-optimal-column-width="false"/>
    </style:style>
    <style:style style:name="Table256" style:family="table">
      <style:table-properties style:width="7.784in" fo:margin-left="0.006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 fo:margin-left="0.0069in" fo:margin-right="0.0166in" fo:text-indent="-0.0069in">
        <style:tab-stops/>
      </style:paragraph-properties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280" style:parent-style-name="Standard" style:family="paragraph">
      <style:paragraph-properties fo:text-align="justify" fo:margin-left="0.0069in" fo:margin-right="0.0166in" fo:text-indent="-0.0069in">
        <style:tab-stops/>
      </style:paragraph-properties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8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84" style:parent-style-name="Standard" style:family="paragraph">
      <style:paragraph-properties fo:text-align="justify" fo:margin-left="0.0069in" fo:margin-right="0.0166in" fo:text-indent="-0.0069in">
        <style:tab-stops/>
      </style:paragraph-properties>
      <style:text-properties fo:font-size="13pt" style:font-size-asian="13pt" style:font-size-complex="13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8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8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91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292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95" style:parent-style-name="Standard" style:family="paragraph">
      <style:paragraph-properties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96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97" style:parent-style-name="Standard" style:family="paragraph">
      <style:paragraph-properties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98" style:parent-style-name="Standard" style:family="paragraph">
      <style:paragraph-properties fo:margin-right="-0.1388in"/>
    </style:style>
    <style:style style:name="T29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256in" fo:margin-right="-0.075in" fo:text-indent="-0.0986in">
        <style:tab-stops>
          <style:tab-stop style:type="left" style:position="0.0256in"/>
        </style:tab-stops>
      </style:paragraph-properties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T312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313" style:parent-style-name="Standard" style:family="paragraph">
      <style:paragraph-properties fo:margin-left="0.0097in" fo:text-indent="-0.0097in">
        <style:tab-stops/>
      </style:paragraph-properties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317" style:parent-style-name="Standard" style:family="paragraph">
      <style:paragraph-properties fo:text-align="justify" fo:margin-left="0.0097in" fo:text-indent="-0.0097in">
        <style:tab-stops/>
      </style:paragraph-properties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2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324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29" style:parent-style-name="Standard" style:family="paragraph">
      <style:paragraph-properties fo:text-align="center" fo:margin-right="-0.1388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30" style:parent-style-name="Standard" style:family="paragraph">
      <style:paragraph-properties fo:text-align="center" fo:margin-right="-0.1388in" fo:text-indent="-0.075in"/>
      <style:text-properties style:font-name-asian="Times New Roman" style:font-name-complex="Times New Roman" fo:font-size="13pt" style:font-size-asian="13pt" style:font-size-complex="13pt"/>
    </style:style>
    <style:style style:name="P331" style:parent-style-name="Standard" style:family="paragraph">
      <style:paragraph-properties fo:text-align="center" fo:margin-left="-0.075in" fo:margin-right="-0.1388in">
        <style:tab-stops/>
      </style:paragraph-properties>
    </style:style>
    <style:style style:name="T3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333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T34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345" style:parent-style-name="Standard" style:family="paragraph">
      <style:paragraph-properties fo:text-align="justify" fo:margin-bottom="0.1666in"/>
    </style:style>
    <style:style style:name="T34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4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34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4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350" style:parent-style-name="Standard" style:family="paragraph">
      <style:paragraph-properties fo:text-align="justify" fo:margin-bottom="0.1666in"/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357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35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6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fo:text-align="justify" fo:margin-left="0.0097in" fo:margin-right="0.0201in" fo:text-indent="-0.0097in">
        <style:tab-stops/>
      </style:paragraph-properties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375" style:parent-style-name="Standard" style:family="paragraph">
      <style:paragraph-properties fo:margin-left="0.0097in" fo:margin-right="0.0201in" fo:text-indent="-0.0097in">
        <style:tab-stops/>
      </style:paragraph-properties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3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8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384" style:parent-style-name="Standard" style:family="paragraph">
      <style:paragraph-properties fo:text-align="justify" fo:margin-right="0.0201in"/>
      <style:text-properties fo:font-size="13pt" style:font-size-asian="13pt" style:font-size-complex="13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8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391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39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93" style:parent-style-name="Standard" style:family="paragraph">
      <style:paragraph-properties fo:text-align="center"/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96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397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398" style:parent-style-name="Standard" style:family="paragraph">
      <style:paragraph-properties fo:margin-right="-0.1388in"/>
    </style:style>
    <style:style style:name="T39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0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41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41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1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4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2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421" style:parent-style-name="Standard" style:family="paragraph">
      <style:paragraph-properties fo:text-align="justify"/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428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42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43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4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text-indent="-0.075in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445" style:parent-style-name="Standard" style:family="paragraph">
      <style:paragraph-properties fo:text-indent="-0.075in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4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449" style:parent-style-name="Standard" style:family="paragraph">
      <style:paragraph-properties fo:margin-top="0.0097in" fo:margin-right="0.0034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450" style:parent-style-name="Standard" style:family="paragraph">
      <style:paragraph-properties fo:text-align="justify" fo:margin-top="0.0097in" fo:margin-right="0.0034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457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458" style:parent-style-name="Standard" style:family="paragraph">
      <style:paragraph-properties fo:text-align="center"/>
    </style:style>
    <style:style style:name="T4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460" style:parent-style-name="Standard" style:family="paragraph">
      <style:paragraph-properties fo:text-align="center"/>
      <style:text-properties style:font-name="Calibri" style:font-name-asian="Calibri" style:font-name-complex="Calibri" fo:font-size="13pt" style:font-size-asian="13pt" style:font-size-complex="13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463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464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465" style:parent-style-name="Standard" style:family="paragraph">
      <style:paragraph-properties fo:margin-right="-0.1388in"/>
    </style:style>
    <style:style style:name="T4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Row469" style:family="table-row">
      <style:table-row-properties style:min-row-height="2.2395in" style:use-optimal-row-height="false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right="-0.075in"/>
    </style:style>
    <style:style style:name="TableCell4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 fo:margin-right="-0.075in"/>
    </style:style>
    <style:style style:name="T47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7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476" style:parent-style-name="Standard" style:family="paragraph">
      <style:paragraph-properties fo:text-align="center" fo:margin-right="-0.075in"/>
    </style:style>
    <style:style style:name="T47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4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48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481" style:parent-style-name="Standard" style:family="paragraph">
      <style:paragraph-properties fo:text-indent="-0.0763in"/>
    </style:style>
    <style:style style:name="T48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8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485" style:parent-style-name="Обычный" style:family="paragraph">
      <style:text-properties fo:language="ru" fo:country="RU"/>
    </style:style>
    <style:style style:name="P486" style:parent-style-name="Обычный" style:family="paragraph">
      <style:paragraph-properties>
        <style:tab-stops>
          <style:tab-stop style:type="left" style:position="2.1666in"/>
        </style:tab-stops>
      </style:paragraph-properties>
      <style:text-properties fo:language="ru" fo:country="RU"/>
    </style:style>
    <style:style style:name="TableCell4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9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493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496" style:parent-style-name="Standard" style:family="paragraph">
      <style:paragraph-properties fo:text-align="center"/>
      <style:text-properties fo:language="ru" fo:country="RU"/>
    </style:style>
    <style:style style:name="TableCell49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49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Row500" style:family="table-row">
      <style:table-row-properties style:min-row-height="2.3437in" style:use-optimal-row-height="fals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right="-0.075in"/>
    </style:style>
    <style:style style:name="TableCell5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margin-right="-0.075in"/>
    </style:style>
    <style:style style:name="T50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0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07" style:parent-style-name="Standard" style:family="paragraph">
      <style:paragraph-properties fo:text-align="center" fo:margin-right="-0.075in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08" style:parent-style-name="Standard" style:family="paragraph">
      <style:paragraph-properties fo:text-align="center" fo:margin-right="-0.075in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5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Обычный" style:family="paragraph">
      <style:paragraph-properties fo:margin-right="0.0597in"/>
    </style:style>
    <style:style style:name="T511" style:parent-style-name="FontStyle21" style:family="text">
      <style:text-properties fo:font-weight="bold" style:font-weight-asian="bold" fo:font-size="13pt" style:font-size-asian="13pt" style:font-size-complex="13pt" fo:language="ru" fo:country="RU"/>
    </style:style>
    <style:style style:name="T512" style:parent-style-name="FontStyle21" style:family="text">
      <style:text-properties fo:font-size="13pt" style:font-size-asian="13pt" style:font-size-complex="13pt" fo:language="ru" fo:country="RU"/>
    </style:style>
    <style:style style:name="T5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style:vertical-align="auto"/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529" style:parent-style-name="Обычный" style:family="paragraph">
      <style:text-properties fo:language="ru" fo:country="RU"/>
    </style:style>
    <style:style style:name="TableCell5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3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3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536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53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5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54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 fo:hyphenate="true"/>
    </style:style>
    <style:style style:name="P544" style:parent-style-name="Обычный" style:family="paragraph">
      <style:paragraph-properties fo:widows="2" fo:orphans="2" style:vertical-align="auto" fo:margin-right="-0.1388in" fo:text-indent="-0.075in"/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 fo:hyphenate="true"/>
    </style:style>
    <style:style style:name="P545" style:parent-style-name="Обычный" style:family="paragraph">
      <style:paragraph-properties fo:widows="2" fo:orphans="2" style:vertical-align="auto" fo:margin-left="-0.075in" fo:margin-right="-0.1388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widows="2" fo:orphans="2" style:vertical-align="auto" fo:margin-right="-0.1388in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54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549" style:parent-style-name="Обычный" style:family="paragraph">
      <style:text-properties fo:language="ru" fo:country="RU"/>
    </style:style>
    <style:style style:name="P550" style:parent-style-name="Обычный" style:family="paragraph">
      <style:text-properties fo:language="ru" fo:country="RU"/>
    </style:style>
    <style:style style:name="P551" style:parent-style-name="Обычный" style:family="paragraph">
      <style:text-properties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5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56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561" style:parent-style-name="Standard" style:family="paragraph">
      <style:paragraph-properties fo:text-align="center"/>
    </style:style>
    <style:style style:name="T56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 fo:margin-left="-0.075in" fo:margin-right="-0.075in">
        <style:tab-stops>
          <style:tab-stop style:type="left" style:position="-0.075in"/>
        </style:tab-stops>
      </style:paragraph-properties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7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7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72" style:parent-style-name="Standard" style:family="paragraph">
      <style:paragraph-properties fo:text-align="justify"/>
      <style:text-properties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7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579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582" style:parent-style-name="Standard" style:family="paragraph">
      <style:paragraph-properties fo:text-align="center"/>
      <style:text-properties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585" style:parent-style-name="Standard" style:family="paragraph">
      <style:paragraph-properties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586" style:parent-style-name="Standard" style:family="paragraph">
      <style:paragraph-properties fo:text-align="center" fo:margin-left="0.009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587" style:parent-style-name="Standard" style:family="paragraph">
      <style:paragraph-properties fo:margin-right="-0.1388in"/>
    </style:style>
    <style:style style:name="T58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5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59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5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right="-0.075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 fo:margin-right="-0.075in"/>
    </style:style>
    <style:style style:name="T59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9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00" style:parent-style-name="Standard" style:family="paragraph">
      <style:paragraph-properties fo:text-align="center" fo:margin-right="-0.075in"/>
    </style:style>
    <style:style style:name="T60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60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607" style:parent-style-name="Standard" style:family="paragraph">
      <style:paragraph-properties fo:text-align="justify"/>
    </style:style>
    <style:style style:name="T60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0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1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620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621" style:parent-style-name="Standard" style:family="paragraph">
      <style:paragraph-properties fo:text-align="center"/>
    </style:style>
    <style:style style:name="T6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623" style:parent-style-name="Standard" style:family="paragraph">
      <style:paragraph-properties fo:text-align="center"/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62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627" style:family="table-row">
      <style:table-row-properties style:min-row-height="2.9062in" style:use-optimal-row-height="false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fo:language="ru" fo:country="RU"/>
    </style:style>
    <style:style style:name="TableCell6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3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34" style:parent-style-name="Standard" style:family="paragraph">
      <style:paragraph-properties fo:text-align="center"/>
    </style:style>
    <style:style style:name="T63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3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6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 fo:margin-right="0.0131in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64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641" style:parent-style-name="Standard" style:family="paragraph">
      <style:paragraph-properties fo:text-align="justify"/>
    </style:style>
    <style:style style:name="T64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4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4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4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46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 fo:language="ru" fo:country="RU"/>
    </style:style>
    <style:style style:name="T64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4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64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6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6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656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65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66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Row662" style:family="table-row">
      <style:table-row-properties style:min-row-height="1.6562in" style:use-optimal-row-height="false"/>
    </style:style>
    <style:style style:name="TableCell6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6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8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68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8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87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6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9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9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9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9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9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698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699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700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70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702" style:parent-style-name="Обычный" style:family="paragraph">
      <style:paragraph-properties fo:text-align="justify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7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09" style:parent-style-name="Standard" style:family="paragraph">
      <style:paragraph-properties fo:text-align="justify"/>
    </style:style>
    <style:style style:name="TableCell7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1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1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716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71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1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1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2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2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2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2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2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25" style:parent-style-name="Обычный" style:family="paragraph">
      <style:paragraph-properties fo:widows="2" fo:orphans="2" style:vertical-align="auto"/>
      <style:text-properties fo:hyphenate="true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3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73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33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3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35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36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3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38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39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40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41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42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 fo:hyphenate="true"/>
    </style:style>
    <style:style style:name="P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 fo:hyphenate="true"/>
    </style:style>
    <style:style style:name="P745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755" style:parent-style-name="Standard" style:family="paragraph">
      <style:paragraph-properties fo:text-align="center" fo:margin-right="-0.075in" fo:text-indent="0.0305in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56" style:parent-style-name="Standard" style:family="paragraph">
      <style:paragraph-properties fo:text-align="center" fo:margin-right="-0.075in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757" style:parent-style-name="Standard" style:family="paragraph">
      <style:paragraph-properties fo:text-align="center" fo:margin-bottom="0.0694in" fo:margin-right="-0.075in"/>
    </style:style>
    <style:style style:name="T758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Standard" style:family="paragraph">
      <style:paragraph-properties fo:text-align="justify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761" style:parent-style-name="Standard" style:family="paragraph">
      <style:paragraph-properties fo:text-align="justify" fo:margin-left="-0.075in" fo:margin-right="-0.075in">
        <style:tab-stops/>
      </style:paragraph-properties>
    </style:style>
    <style:style style:name="T762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763" style:parent-style-name="Standard" style:family="paragraph">
      <style:paragraph-properties fo:margin-left="0.0569in" fo:margin-right="0.0868in" fo:text-indent="-0.034in">
        <style:tab-stops/>
      </style:paragraph-properties>
    </style:style>
    <style:style style:name="T76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6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7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769" style:parent-style-name="Standard" style:family="paragraph">
      <style:paragraph-properties fo:text-align="justify" fo:margin-left="0.0569in" fo:margin-right="0.0868in" fo:text-indent="-0.034in">
        <style:tab-stops/>
      </style:paragraph-properties>
      <style:text-properties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Обычный" style:family="paragraph">
      <style:paragraph-properties fo:widows="2" fo:orphans="2" style:vertical-align="auto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7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76" style:parent-style-name="Standard" style:family="paragraph">
      <style:paragraph-properties fo:text-align="center"/>
      <style:text-properties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79" style:parent-style-name="Standard" style:family="paragraph">
      <style:paragraph-properties fo:margin-right="-0.1388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80" style:parent-style-name="Standard" style:family="paragraph">
      <style:paragraph-properties fo:text-align="center" fo:margin-left="-0.0159in" fo:margin-right="-0.1388in" fo:text-indent="-0.059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781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</style:style>
    <style:style style:name="T78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9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7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79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Standard" style:family="paragraph">
      <style:paragraph-properties fo:text-align="justify" fo:margin-right="0.0236in"/>
    </style:style>
    <style:style style:name="T795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T79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79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9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9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0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01" style:parent-style-name="Standard" style:family="paragraph">
      <style:paragraph-properties fo:text-align="justify"/>
      <style:text-properties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80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0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80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0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808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80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1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11" style:parent-style-name="Standard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fo:language="ru" fo:country="RU"/>
    </style:style>
    <style:style style:name="TableCell81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</style:style>
    <style:style style:name="T82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Cell82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26" style:parent-style-name="Standard" style:family="paragraph">
      <style:paragraph-properties fo:text-align="justify" fo:margin-left="-0.075in" fo:margin-right="0.0236in">
        <style:tab-stops>
          <style:tab-stop style:type="left" style:position="3.5902in"/>
        </style:tab-stops>
      </style:paragraph-properties>
    </style:style>
    <style:style style:name="T827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fo:font-size="13pt" style:font-size-asian="13pt" style:font-size-complex="13pt" fo:language="ru" fo:country="RU"/>
    </style:style>
    <style:style style:name="P828" style:parent-style-name="Standard" style:family="paragraph">
      <style:paragraph-properties fo:text-align="justify" fo:margin-left="0.0034in" fo:text-indent="0.0194in">
        <style:tab-stops/>
      </style:paragraph-properties>
    </style:style>
    <style:style style:name="T82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3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831" style:parent-style-name="Standard" style:family="paragraph">
      <style:paragraph-properties fo:margin-left="0.0034in" fo:text-indent="0.0194in">
        <style:tab-stops/>
      </style:paragraph-properties>
    </style:style>
    <style:style style:name="T8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8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834" style:parent-style-name="Standard" style:family="paragraph">
      <style:paragraph-properties fo:text-align="justify" fo:margin-left="-0.075in" fo:margin-right="0.0236in">
        <style:tab-stops>
          <style:tab-stop style:type="left" style:position="3.5902in"/>
        </style:tab-stops>
      </style:paragraph-properties>
    </style:style>
    <style:style style:name="T8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36" style:parent-style-name="Standard" style:family="paragraph">
      <style:paragraph-properties fo:text-align="justify" fo:margin-left="-0.075in" fo:margin-right="0.0236in">
        <style:tab-stops>
          <style:tab-stop style:type="left" style:position="3.5902in"/>
        </style:tab-stops>
      </style:paragraph-properties>
    </style:style>
    <style:style style:name="T8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83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39" style:parent-style-name="Обычный" style:family="paragraph">
      <style:paragraph-properties fo:widows="2" fo:orphans="2" style:vertical-align="auto"/>
      <style:text-properties fo:hyphenate="true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8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44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 fo:language="ru" fo:country="RU"/>
    </style:style>
    <style:style style:name="P84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84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48" style:parent-style-name="Standard" style:family="paragraph">
      <style:paragraph-properties fo:text-align="center" fo:margin-right="-0.1388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49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850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P8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54" style:family="table-row">
      <style:table-row-properties style:min-row-height="0.4916in" style:use-optimal-row-height="fals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8" style:parent-style-name="Standard" style:family="paragraph">
      <style:paragraph-properties fo:text-align="justify" fo:margin-left="-0.075in" fo:margin-right="0.0236in">
        <style:tab-stops>
          <style:tab-stop style:type="left" style:position="3.5902in"/>
        </style:tab-stops>
      </style:paragraph-properties>
    </style:style>
    <style:style style:name="P8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Row863" style:family="table-row">
      <style:table-row-properties style:min-row-height="0.0173in" style:use-optimal-row-height="false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Standard" style:family="paragraph">
      <style:paragraph-properties fo:text-align="center" fo:margin-left="-0.068in" fo:margin-right="-0.075in">
        <style:tab-stops/>
      </style:paragraph-properties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 fo:margin-left="-0.068in" fo:margin-right="-0.075in">
        <style:tab-stops/>
      </style:paragraph-properties>
    </style:style>
    <style:style style:name="T88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82" style:parent-style-name="Standard" style:family="paragraph">
      <style:paragraph-properties fo:margin-right="-0.075in"/>
    </style:style>
    <style:style style:name="T88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88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85" style:parent-style-name="Standard" style:family="paragraph">
      <style:paragraph-properties fo:text-align="center" fo:margin-left="-0.068in" fo:margin-right="-0.075in" fo:text-indent="0.068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886" style:parent-style-name="Standard" style:family="paragraph">
      <style:paragraph-properties fo:text-align="center" fo:margin-left="-0.068in" fo:margin-right="-0.075in" fo:text-indent="0.068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88" style:parent-style-name="Основнойшрифтабзаца" style:family="text"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T88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89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9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9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93" style:parent-style-name="Standard" style:family="paragraph">
      <style:paragraph-properties fo:text-align="justify"/>
      <style:text-properties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89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9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89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9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900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90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90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903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90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Standard" style:family="paragraph">
      <style:paragraph-properties fo:text-align="center" fo:margin-right="-0.075in"/>
      <style:text-properties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 fo:margin-right="-0.075in"/>
    </style:style>
    <style:style style:name="T91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1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916" style:parent-style-name="Standard" style:family="paragraph">
      <style:paragraph-properties fo:text-align="center" fo:margin-right="-0.075in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917" style:parent-style-name="Standard" style:family="paragraph">
      <style:paragraph-properties fo:text-align="center" fo:margin-right="-0.075in"/>
    </style:style>
    <style:style style:name="T91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Standard" style:family="paragraph">
      <style:paragraph-properties fo:margin-left="0.0201in" fo:margin-right="0.0034in" fo:text-indent="-0.0201in">
        <style:tab-stops/>
      </style:paragraph-properties>
    </style:style>
    <style:style style:name="T921" style:parent-style-name="Основнойшрифтабзаца" style:family="text"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P922" style:parent-style-name="Standard" style:family="paragraph">
      <style:paragraph-properties fo:margin-left="0.0201in" fo:text-indent="-0.0201in">
        <style:tab-stops/>
      </style:paragraph-properties>
    </style:style>
    <style:style style:name="T92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24" style:parent-style-name="Standard" style:family="paragraph">
      <style:paragraph-properties fo:margin-left="0.0201in" fo:text-indent="-0.0201in">
        <style:tab-stops/>
      </style:paragraph-properties>
    </style:style>
    <style:style style:name="T9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929" style:parent-style-name="Standard" style:family="paragraph">
      <style:paragraph-properties fo:text-align="justify" fo:margin-left="0.0201in" fo:text-indent="-0.0201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Обычный" style:family="paragraph">
      <style:paragraph-properties fo:widows="2" fo:orphans="2" style:vertical-align="auto"/>
      <style:text-properties fo:hyphenate="true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9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36" style:parent-style-name="Standard" style:family="paragraph">
      <style:paragraph-properties fo:text-align="center"/>
      <style:text-properties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939" style:parent-style-name="Standard" style:family="paragraph">
      <style:paragraph-properties fo:text-align="center" fo:margin-left="-0.0111in" fo:margin-right="-0.1388in" fo:text-indent="-0.0638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940" style:parent-style-name="Standard" style:family="paragraph">
      <style:paragraph-properties fo:text-align="center" fo:margin-left="-0.075in" fo:margin-right="-0.1388in">
        <style:tab-stops/>
      </style:paragraph-properties>
    </style:style>
    <style:style style:name="T9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9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943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9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Row947" style:family="table-row">
      <style:table-row-properties style:min-row-height="1.9791in" style:use-optimal-row-height="false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Standard" style:family="paragraph">
      <style:paragraph-properties fo:text-align="center" fo:margin-left="-0.068in" fo:margin-right="-0.1736in" fo:text-indent="0.068in">
        <style:tab-stops/>
      </style:paragraph-properties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 fo:margin-left="-0.068in" fo:margin-right="-0.1736in" fo:text-indent="0.068in">
        <style:tab-stops/>
      </style:paragraph-properties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2" style:parent-style-name="Standard" style:family="paragraph">
      <style:paragraph-properties fo:text-align="center" fo:margin-left="-0.068in" fo:margin-right="-0.1736in" fo:text-indent="0.068in">
        <style:tab-stops/>
      </style:paragraph-properties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3" style:parent-style-name="Standard" style:family="paragraph">
      <style:paragraph-properties fo:text-align="center" fo:margin-left="-0.068in" fo:margin-right="-0.1736in" fo:text-indent="0.068in">
        <style:tab-stops/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TableCell9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paragraph-properties fo:margin-right="0.034in"/>
    </style:style>
    <style:style style:name="T95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95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5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95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96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96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9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6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6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6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968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96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97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971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 fo:language="ru" fo:country="RU"/>
    </style:style>
    <style:style style:name="TableCell97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97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977" style:family="table-row">
      <style:table-row-properties style:min-row-height="0.7187in" style:use-optimal-row-height="false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Standard" style:family="paragraph">
      <style:paragraph-properties fo:text-align="center" fo:margin-left="-0.068in" fo:margin-right="-0.1736in" fo:text-indent="0.068in">
        <style:tab-stops/>
      </style:paragraph-properties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980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</style:style>
    <style:style style:name="T98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983" style:parent-style-name="Standard" style:family="paragraph">
      <style:paragraph-properties fo:text-align="center" fo:margin-left="-0.068in" fo:text-indent="0.068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84" style:parent-style-name="Standard" style:family="paragraph">
      <style:paragraph-properties fo:text-align="center" fo:margin-left="-0.068in" fo:text-indent="0.068in">
        <style:tab-stops/>
      </style:paragraph-properties>
    </style:style>
    <style:style style:name="T98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8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987" style:parent-style-name="Standard" style:family="paragraph">
      <style:paragraph-properties fo:text-align="center"/>
      <style:text-properties fo:language="ru" fo:country="RU"/>
    </style:style>
    <style:style style:name="TableCell988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989" style:parent-style-name="Standard" style:family="paragraph">
      <style:paragraph-properties fo:margin-top="0.0902in" fo:margin-right="0.7034in"/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P990" style:parent-style-name="Standard" style:family="paragraph">
      <style:paragraph-properties fo:margin-top="0.0902in" fo:margin-right="0.7034in"/>
    </style:style>
    <style:style style:name="T991" style:parent-style-name="Основнойшрифтабзаца" style:family="text"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P992" style:parent-style-name="Standard" style:family="paragraph">
      <style:paragraph-properties fo:margin-top="0.043in" fo:margin-right="0.0465in"/>
    </style:style>
    <style:style style:name="T99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9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99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9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9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998" style:parent-style-name="Обычный" style:family="paragraph">
      <style:text-properties fo:language="ru" fo:country="RU"/>
    </style:style>
    <style:style style:name="TableCell999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10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001" style:parent-style-name="Обычный" style:family="paragraph">
      <style:paragraph-properties fo:widows="2" fo:orphans="2" style:vertical-align="auto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0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07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 fo:language="ru" fo:country="RU"/>
    </style:style>
    <style:style style:name="P1008" style:parent-style-name="Standard" style:family="paragraph">
      <style:paragraph-properties fo:text-align="center"/>
      <style:text-properties fo:language="ru" fo:country="RU"/>
    </style:style>
    <style:style style:name="TableCell1009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01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012" style:parent-style-name="Standard" style:family="paragraph">
      <style:paragraph-properties fo:text-align="center" fo:margin-right="-0.1388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013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014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P101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016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Row1019" style:family="table-row">
      <style:table-row-properties style:min-row-height="2.8756in" style:use-optimal-row-height="false"/>
    </style:style>
    <style:style style:name="TableCell1020" style:family="table-cell">
      <style:table-cell-properties fo:border="non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fo:language="ru" fo:country="RU"/>
    </style:style>
    <style:style style:name="P102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23" style:parent-style-name="Standard" style:family="paragraph">
      <style:paragraph-properties fo:text-align="justify" fo:margin-top="0.043in" fo:margin-right="0.0465in"/>
      <style:text-properties fo:font-size="13pt" style:font-size-asian="13pt" style:font-size-complex="13pt" fo:language="ru" fo:country="RU"/>
    </style:style>
    <style:style style:name="P102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P10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3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35" style:parent-style-name="Standard" style:family="paragraph">
      <style:paragraph-properties fo:text-align="center"/>
    </style:style>
    <style:style style:name="T103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04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041" style:parent-style-name="Standard" style:family="paragraph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042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045" style:parent-style-name="Обычный" style:family="paragraph">
      <style:paragraph-properties fo:widows="2" fo:orphans="2" style:vertical-align="auto"/>
      <style:text-properties fo:hyphenate="true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0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51" style:parent-style-name="Standard" style:family="paragraph">
      <style:paragraph-properties fo:text-align="center"/>
      <style:text-properties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05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05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</style:style>
    <style:style style:name="T106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6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65" style:parent-style-name="Standard" style:family="paragraph">
      <style:paragraph-properties fo:text-align="center"/>
    </style:style>
    <style:style style:name="T106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justify" fo:margin-right="0.0465in"/>
    </style:style>
    <style:style style:name="T107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71" style:parent-style-name="Standard" style:family="paragraph">
      <style:paragraph-properties fo:text-align="justify" fo:margin-left="0.0131in" fo:margin-right="0.0034in" fo:text-indent="-0.0131in">
        <style:tab-stops/>
      </style:paragraph-properties>
    </style:style>
    <style:style style:name="T107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7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0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0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Обычный" style:family="paragraph">
      <style:paragraph-properties fo:widows="2" fo:orphans="2" style:vertical-align="auto"/>
      <style:text-properties fo:hyphenate="true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081" style:parent-style-name="Обычный" style:family="paragraph">
      <style:paragraph-properties fo:widows="2" fo:orphans="2" style:vertical-align="auto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8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086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1087" style:parent-style-name="Standard" style:family="paragraph">
      <style:paragraph-properties fo:text-align="center" fo:margin-right="-0.1388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088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089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98" style:parent-style-name="TableContents" style:family="paragraph">
      <style:paragraph-properties fo:text-align="center"/>
    </style:style>
    <style:style style:name="T109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0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05" style:parent-style-name="TableContents" style:family="paragraph">
      <style:text-properties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Обычный" style:family="paragraph">
      <style:paragraph-properties fo:widows="2" fo:orphans="2" style:vertical-align="auto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1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1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15" style:parent-style-name="TableContents" style:family="paragraph">
      <style:paragraph-properties fo:text-align="center"/>
    </style:style>
    <style:style style:name="T11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TableContents" style:family="paragraph">
      <style:paragraph-properties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2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2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26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27" style:parent-style-name="Standard" style:family="paragraph">
      <style:paragraph-properties fo:text-align="center"/>
    </style:style>
    <style:style style:name="T112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2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31" style:parent-style-name="Standard" style:family="paragraph">
      <style:paragraph-properties fo:text-align="center"/>
    </style:style>
    <style:style style:name="T113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3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3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13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4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4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142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4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4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4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48" style:parent-style-name="Обычный" style:family="paragraph">
      <style:paragraph-properties fo:widows="2" fo:orphans="2" style:vertical-align="auto"/>
      <style:text-properties fo:hyphenate="true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1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5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156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15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158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159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160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68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1" style:parent-style-name="Основнойшрифтабзаца" style:family="text"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T117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173" style:parent-style-name="Standard" style:family="paragraph">
      <style:paragraph-properties fo:margin-right="0.0236in"/>
    </style:style>
    <style:style style:name="T117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7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7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177" style:parent-style-name="Standard" style:family="paragraph">
      <style:paragraph-properties fo:text-align="justify" fo:margin-right="0.0236in"/>
      <style:text-properties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Обычный" style:family="paragraph">
      <style:paragraph-properties fo:widows="2" fo:orphans="2" style:vertical-align="auto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84" style:parent-style-name="Standard" style:family="paragraph">
      <style:paragraph-properties fo:text-align="center"/>
      <style:text-properties fo:language="ru" fo:country="RU"/>
    </style:style>
    <style:style style:name="P1185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 fo:language="ru" fo:country="RU"/>
    </style:style>
    <style:style style:name="P118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189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P1194" style:parent-style-name="Standard" style:family="paragraph">
      <style:paragraph-properties fo:text-align="center"/>
      <style:text-properties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</style:style>
    <style:style style:name="T119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9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99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00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01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fo:margin-right="0.0236in"/>
    </style:style>
    <style:style style:name="T120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206" style:parent-style-name="Основнойшрифтабзаца" style:family="text"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P1207" style:parent-style-name="Standard" style:family="paragraph">
      <style:paragraph-properties fo:margin-right="0.0236in"/>
    </style:style>
    <style:style style:name="T120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20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21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21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21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Обычный" style:family="paragraph">
      <style:paragraph-properties fo:widows="2" fo:orphans="2" style:vertical-align="auto"/>
      <style:text-properties fo:hyphenate="true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2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19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 fo:language="ru" fo:country="RU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222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223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224" style:parent-style-name="Standard" style:family="paragraph">
      <style:paragraph-properties fo:text-align="center"/>
    </style:style>
    <style:style style:name="T12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Standard" style:family="paragraph">
      <style:paragraph-properties fo:text-align="center"/>
    </style:style>
    <style:style style:name="TableRow1228" style:family="table-row">
      <style:table-row-properties style:min-row-height="2.2812in" style:use-optimal-row-height="false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33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34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35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36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37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paragraph-properties fo:margin-right="0.7in"/>
    </style:style>
    <style:style style:name="T1240" style:parent-style-name="Основнойшрифтабзаца" style:family="text"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P1241" style:parent-style-name="Standard" style:family="paragraph">
      <style:paragraph-properties fo:margin-left="0.0166in" fo:margin-right="0.0131in" fo:text-indent="-0.0166in">
        <style:tab-stops/>
      </style:paragraph-properties>
    </style:style>
    <style:style style:name="T124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2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244" style:parent-style-name="Standard" style:family="paragraph">
      <style:paragraph-properties fo:margin-left="0.0166in" fo:margin-right="0.0131in" fo:text-indent="-0.0166in">
        <style:tab-stops/>
      </style:paragraph-properties>
    </style:style>
    <style:style style:name="T12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2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Обычный" style:family="paragraph">
      <style:paragraph-properties fo:widows="2" fo:orphans="2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5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5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257" style:parent-style-name="Standard" style:family="paragraph">
      <style:paragraph-properties fo:text-align="center" fo:margin-right="-0.1388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258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259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P12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P12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63" style:family="table-row">
      <style:table-row-properties style:min-row-height="0.0534in" style:use-optimal-row-height="false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66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67" style:parent-style-name="Обычный" style:family="paragraph">
      <style:text-properties fo:language="ru" fo:country="RU"/>
    </style:style>
    <style:style style:name="P126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6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P127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P12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27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27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28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82" style:parent-style-name="Standard" style:family="paragraph">
      <style:paragraph-properties fo:text-align="center"/>
    </style:style>
    <style:style style:name="T1283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justify" fo:margin-left="0.0166in" fo:text-indent="-0.0166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87" style:parent-style-name="Standard" style:family="paragraph">
      <style:paragraph-properties fo:text-align="justify" fo:margin-left="0.0166in" fo:text-indent="-0.0166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88" style:parent-style-name="Standard" style:family="paragraph">
      <style:paragraph-properties fo:margin-left="0.0166in" fo:text-indent="-0.0166in">
        <style:tab-stops/>
      </style:paragraph-properties>
    </style:style>
    <style:style style:name="T128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90" style:parent-style-name="Standard" style:family="paragraph">
      <style:paragraph-properties fo:margin-left="0.0166in" fo:text-indent="-0.0166in">
        <style:tab-stops/>
      </style:paragraph-properties>
    </style:style>
    <style:style style:name="T129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292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29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29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295" style:parent-style-name="Standard" style:family="paragraph">
      <style:paragraph-properties fo:text-align="justify" fo:margin-left="0.0166in" fo:text-indent="-0.0166in">
        <style:tab-stops/>
      </style:paragraph-properties>
      <style:text-properties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9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9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0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0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0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0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0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305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130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0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0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1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1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1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14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15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316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TableCell1317" style:family="table-cell">
      <style:table-cell-properties fo:border="none" fo:padding-top="0in" fo:padding-left="0.0069in" fo:padding-bottom="0in" fo:padding-right="0.0069in"/>
    </style:style>
    <style:style style:name="P1318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Standard" style:family="paragraph">
      <style:paragraph-properties fo:text-align="center" fo:margin-left="-0.068in" fo:margin-right="-0.1736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 fo:margin-left="-0.068in" fo:margin-right="-0.1736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4" style:parent-style-name="Standard" style:family="paragraph">
      <style:paragraph-properties fo:text-align="center" fo:margin-left="-0.068in" fo:margin-right="-0.1736in">
        <style:tab-stops/>
      </style:paragraph-properties>
    </style:style>
    <style:style style:name="T132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align="center" fo:margin-left="-0.068in" fo:margin-right="-0.1736in">
        <style:tab-stops/>
      </style:paragraph-properties>
    </style:style>
    <style:style style:name="T132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33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33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3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33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334" style:parent-style-name="Style1" style:family="paragraph">
      <style:paragraph-properties fo:widows="2" fo:orphans="2" fo:line-height="100%" fo:text-indent="0in"/>
      <style:text-properties fo:font-size="13pt" style:font-size-asian="13pt" style:font-size-complex="13pt" fo:language="ru" fo:country="RU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341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134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4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44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34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34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margin-left="-0.068in" fo:margin-right="-0.075in">
        <style:tab-stops/>
      </style:paragraph-properties>
      <style:text-properties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 fo:margin-left="-0.068in" fo:margin-right="-0.075in">
        <style:tab-stops/>
      </style:paragraph-properties>
    </style:style>
    <style:style style:name="T135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1358" style:parent-style-name="Standard" style:family="paragraph">
      <style:paragraph-properties fo:text-align="center" fo:margin-left="-0.068in" fo:margin-right="-0.075in">
        <style:tab-stops/>
      </style:paragraph-properties>
    </style:style>
    <style:style style:name="T135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1360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Standard" style:family="paragraph">
      <style:paragraph-properties fo:margin-right="-0.0652in"/>
    </style:style>
    <style:style style:name="T1363" style:parent-style-name="Основнойшрифтабзаца" style:family="text">
      <style:text-properties style:font-name-asian="Times New Roman" style:font-name-complex="Times New Roman" fo:font-weight="bold" style:font-weight-asian="bold" fo:letter-spacing="0.0208in" fo:font-size="13pt" style:font-size-asian="13pt" style:font-size-complex="13pt" fo:language="ru" fo:country="RU"/>
    </style:style>
    <style:style style:name="P1364" style:parent-style-name="Standard" style:family="paragraph">
      <style:paragraph-properties fo:margin-right="0.0465in"/>
    </style:style>
    <style:style style:name="T136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6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367" style:parent-style-name="Standard" style:family="paragraph">
      <style:paragraph-properties fo:margin-right="0.046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68" style:parent-style-name="Standard" style:family="paragraph">
      <style:paragraph-properties fo:margin-right="0.046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69" style:parent-style-name="Standard" style:family="paragraph">
      <style:paragraph-properties fo:margin-right="0.046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70" style:parent-style-name="Style1" style:family="paragraph">
      <style:paragraph-properties fo:widows="2" fo:orphans="2" fo:line-height="100%" fo:text-indent="0in"/>
      <style:text-properties fo:language="ru" fo:country="RU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7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7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377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137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7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8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83" style:parent-style-name="Standard" style:family="paragraph">
      <style:paragraph-properties fo:text-align="center" fo:margin-right="-0.1388in" fo:text-indent="-0.075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384" style:parent-style-name="Standard" style:family="paragraph">
      <style:paragraph-properties fo:text-align="center" fo:margin-left="-0.075in" fo:margin-right="-0.1388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385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Standard" style:family="paragraph">
      <style:paragraph-properties fo:text-align="center" fo:margin-right="-0.1388in"/>
      <style:text-properties style:font-name-asian="Times New Roman" style:font-name-complex="Times New Roman" fo:font-size="13pt" style:font-size-asian="13pt" style:font-size-complex="13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 fo:margin-left="-0.068in" fo:margin-right="-0.075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93" style:parent-style-name="Standard" style:family="paragraph">
      <style:paragraph-properties fo:text-align="center" fo:margin-left="-0.068in" fo:margin-right="-0.075in">
        <style:tab-stops/>
      </style:paragraph-properties>
    </style:style>
    <style:style style:name="T139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justify"/>
    </style:style>
    <style:style style:name="T139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39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39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0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40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402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 fo:language="ru" fo:country="RU"/>
    </style:style>
    <style:style style:name="T140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40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405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1406" style:parent-style-name="Standard" style:family="paragraph">
      <style:paragraph-properties fo:text-align="justify"/>
    </style:style>
    <style:style style:name="T140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40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40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1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141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41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419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142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42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42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423" style:parent-style-name="Обычный" style:family="paragraph">
      <style:text-properties fo:language="ru" fo:country="RU"/>
    </style:style>
    <style:style style:name="T14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429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/>
    </style:style>
    <style:style style:name="P143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43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432" style:parent-style-name="Обычный" style:family="paragraph">
      <style:text-properties fo:language="ru" fo:country="RU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43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436" style:parent-style-name="Обычный" style:family="paragraph">
      <style:text-properties fo:language="ru" fo:country="RU"/>
    </style:style>
    <style:style style:name="P1437" style:parent-style-name="Обычный" style:family="paragraph">
      <style:text-properties fo:language="ru" fo:country="RU"/>
    </style:style>
    <style:style style:name="P1438" style:parent-style-name="Обычный" style:family="paragraph">
      <style:text-properties fo:language="ru" fo:country="RU"/>
    </style:style>
    <style:style style:name="P1439" style:parent-style-name="Обычный" style:family="paragraph">
      <style:text-properties fo:language="ru" fo:country="RU"/>
    </style:style>
    <style:style style:name="P1440" style:parent-style-name="Обычный" style:family="paragraph">
      <style:text-properties fo:language="ru" fo:country="RU"/>
    </style:style>
    <style:style style:name="T144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P1443" style:parent-style-name="Обычный" style:family="paragraph">
      <style:text-properties fo:language="ru" fo:country="RU"/>
    </style:style>
    <style:style style:name="TableRow1444" style:family="table-row">
      <style:table-row-properties style:min-row-height="0.3763in" style:use-optimal-row-height="false"/>
    </style:style>
    <style:style style:name="TableCell1445" style:family="table-cell">
      <style:table-cell-properties fo:border="none" fo:padding-top="0in" fo:padding-left="0.0069in" fo:padding-bottom="0in" fo:padding-right="0.0069in"/>
    </style:style>
    <style:style style:name="P1446" style:parent-style-name="Standard" style:family="paragraph">
      <style:paragraph-properties fo:margin-left="-0.0284in">
        <style:tab-stops/>
      </style:paragraph-properties>
      <style:text-properties fo:language="ru" fo:country="RU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fo:margin-left="-0.0284in">
        <style:tab-stops/>
      </style:paragraph-properties>
    </style:style>
    <style:style style:name="T14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5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45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452" style:parent-style-name="Standard" style:family="paragraph">
      <style:paragraph-properties fo:margin-left="-0.0284in">
        <style:tab-stops/>
      </style:paragraph-properties>
      <style:text-properties fo:font-size="13pt" style:font-size-asian="13pt" style:font-size-complex="13pt" fo:language="ru" fo:country="RU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P1454" style:parent-style-name="Standard" style:family="paragraph">
      <style:paragraph-properties fo:margin-left="-0.0284in">
        <style:tab-stops/>
      </style:paragraph-properties>
      <style:text-properties fo:font-size="13pt" style:font-size-asian="13pt" style:font-size-complex="13pt" fo:language="ru" fo:country="RU"/>
    </style:style>
    <style:style style:name="P1455" style:parent-style-name="Standard" style:family="paragraph">
      <style:text-properties fo:font-size="13pt" style:font-size-asian="13pt" style:font-size-complex="13pt" fo:language="ru" fo:country="RU"/>
    </style:style>
    <style:style style:name="P1456" style:parent-style-name="Standard" style:family="paragraph">
      <style:text-properties fo:font-size="13pt" style:font-size-asian="13pt" style:font-size-complex="13pt" fo:language="ru" fo:country="RU"/>
    </style:style>
    <style:style style:name="T14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5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459" style:parent-style-name="Основнойшрифтабзаца" style:family="text">
      <style:text-properties fo:language="ru" fo:country="RU"/>
    </style:style>
    <style:style style:name="T14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61" style:parent-style-name="Обычный" style:family="paragraph">
      <style:text-properties fo:font-size="13pt" style:font-size-asian="13pt" style:font-size-complex="13pt" fo:language="ru" fo:country="RU"/>
    </style:style>
    <style:style style:name="P1462" style:parent-style-name="Обычный" style:family="paragraph">
      <style:text-properties fo:font-size="13pt" style:font-size-asian="13pt" style:font-size-complex="13pt" fo:language="ru" fo:country="RU"/>
    </style:style>
    <style:style style:name="T14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65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Перспективное планирование непосредственно образовательной деятельности<text:s/></text:p>
      <text:p text:style-name="P2"><text:span text:style-name="T3">для детей 4-5 лет по образовательной области «Познавательное развитие»</text:span></text:p>
      <text:p text:style-name="P4"><text:span text:style-name="T5">(</text:span><text:span text:style-name="T6">развитие<text:s/></text:span><text:span text:style-name="T7">математических представлений)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Месяц.</text:p>
            <text:p text:style-name="Standard"><text:span text:style-name="T18">Тема недели.</text:span></text:p>
          </table:table-cell>
          <table:table-cell table:style-name="TableCell19">
            <text:p text:style-name="P20">Тема НОД.</text:p>
            <text:p text:style-name="Standard"><text:span text:style-name="T21"><text:s text:c="7"/>Программное содержание</text:span></text:p>
          </table:table-cell>
          <table:table-cell table:style-name="TableCell22">
            <text:p text:style-name="Standard"><text:span text:style-name="T23">Интеграция образовательных областей</text:span></text:p>
          </table:table-cell>
          <table:table-cell table:style-name="TableCell24">
            <text:p text:style-name="Standard"><text:span text:style-name="T25">Методическая литература</text:span></text:p>
          </table:table-cell>
        </table:table-row>
        <table:table-row table:style-name="TableRow26">
          <table:table-cell table:style-name="TableCell27">
            <text:p text:style-name="P28">Сентябрь</text:p>
            <text:p text:style-name="P29"><text:span text:style-name="T30">1 неделя.</text:span><text:span text:style-name="T31"><text:s/>Тема: «Здравствуй,</text:span></text:p>
            <text:p text:style-name="Standard"><text:span text:style-name="T32">детский сад»</text:span></text:p>
          </table:table-cell>
          <table:table-cell table:style-name="TableCell33">
            <text:p text:style-name="P34"><text:span text:style-name="T35">1.Тема: «Здравствуй детский сад»</text:span></text:p>
            <text:p text:style-name="P36"><text:span text:style-name="T37">Программное содержание:<text:s/></text:span><text:span text:style-name="T38">Учить сравнивать две группы</text:span><text:span text:style-name="T39"><text:s/>предметов<text:s/></text:span></text:p>
            <text:p text:style-name="P40">путем наложения и приложения,</text:p>
            <text:p text:style-name="P41">находить одинаковые, уметь ориентироваться в пространстве,<text:s/></text:p>
            <text:p text:style-name="P42">развивать внимание, речь. Воспитывать целеустремленность.</text:p>
            <text:p text:style-name="P43"/>
          </table:table-cell>
          <table:table-cell table:style-name="TableCell44">
            <text:p text:style-name="Standard"><text:span text:style-name="T45">«</text:span><text:span text:style-name="T46">Познавательное</text:span></text:p>
            <text:p text:style-name="Standard"><text:span text:style-name="T47"><text:s text:c="8"/></text:span><text:span text:style-name="T48">развитие</text:span><text:span text:style-name="T49">»+</text:span></text:p>
            <text:p text:style-name="P50"><text:s text:c="3"/>«Социально- <text:s text:c="4"/>коммуникативное<text:s/></text:p>
            <text:p text:style-name="Standard"><text:span text:style-name="T51"><text:s/>развитие» <text:s text:c="4"/></text:span></text:p>
          </table:table-cell>
          <table:table-cell table:style-name="TableCell52">
            <text:p text:style-name="P53">В.П.Новикова «Математика в детском саду»</text:p>
            <text:p text:style-name="Standard"><text:span text:style-name="T54"><text:s text:c="9"/></text:span><text:span text:style-name="T55">стр.</text:span><text:span text:style-name="T56">4-5</text:span></text:p>
          </table:table-cell>
        </table:table-row>
        <table:table-row table:style-name="TableRow57">
          <table:table-cell table:style-name="TableCell58">
            <text:p text:style-name="P59"><text:span text:style-name="T60">2 неделя</text:span><text:span text:style-name="T61">. Тема:</text:span></text:p>
            <text:p text:style-name="P62">«наша группа»</text:p>
            <text:p text:style-name="P63"/>
            <text:p text:style-name="P64"/>
            <text:p text:style-name="P65"/>
          </table:table-cell>
          <table:table-cell table:style-name="TableCell66">
            <text:p text:style-name="P67"><text:span text:style-name="T68"><text:s/>2.Тема: «Дружные ребята»</text:span><text:span text:style-name="T69"><text:tab/></text:span><text:span text:style-name="T70">Программное содержание:<text:s/></text:span><text:span text:style-name="T71">Учить считать до двух, пользоваться цифрами 1 и 2;сравнивать две группы предметов, устанавливать соотношения:<text:s/></text:span><text:span text:style-name="T72">больше-меньше, поровну; находить и называть предметы круглой т квадратной формы на заданном пространстве, развивать внимание, речь.</text:span></text:p>
            <text:p text:style-name="P73"><text:span text:style-name="T74">Воспитывать сосредоточенность в работе с раздаточным материалом.</text:span></text:p>
            <text:p text:style-name="P75"/>
          </table:table-cell>
          <table:table-cell table:style-name="TableCell76">
            <text:p text:style-name="Standard"><text:span text:style-name="T77">«</text:span><text:span text:style-name="T78">Познавательное</text:span></text:p>
            <text:p text:style-name="Standard"><text:span text:style-name="T79"><text:s text:c="9"/></text:span><text:span text:style-name="T80"><text:s/>развитие</text:span><text:span text:style-name="T81">»+</text:span></text:p>
            <text:p text:style-name="P82"><text:s text:c="3"/>«Социально-<text:s/>коммуникативное<text:s/></text:p>
            <text:p text:style-name="P83"><text:span text:style-name="T84"><text:s/>развитие» <text:s text:c="4"/></text:span></text:p>
            <text:p text:style-name="P85"/>
          </table:table-cell>
          <table:table-cell table:style-name="TableCell86">
            <text:p text:style-name="P87">В.П.Новикова «Математика в детском саду»</text:p>
            <text:p text:style-name="P88"><text:span text:style-name="T89"><text:s text:c="9"/>ст</text:span><text:span text:style-name="T90">р.</text:span><text:span text:style-name="T91">6-8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 неделя.</text:span><text:span text:style-name="T98"><text:s/>Тема: «Городская улица.</text:span></text:p>
            <text:p text:style-name="P99"><text:span text:style-name="T100">Транспорт»</text:span>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Standard"><text:span text:style-name="T106">3.Тема:</text:span><text:span text:style-name="T107">«Любопытный воробей»</text:span></text:p>
            <text:p text:style-name="P108"><text:span text:style-name="T109"><text:s/></text:span><text:span text:style-name="T110">Программное содержание</text:span><text:span text:style-name="T111">:<text:s/></text:span><text:span text:style-name="T112">Учить ор</text:span><text:span text:style-name="T113">и</text:span><text:span text:style-name="T114">ентироваться в пространстве: наверху, внизу, над,<text:s/></text:span><text:span text:style-name="T115">под; различать лево, право; у</text:span><text:span text:style-name="T116">п</text:span><text:span text:style-name="T117">ражнять в счете в пределах 2; различать и называть цифры 1и 2.Воспитывать бере</text:span><text:span text:style-name="T118">ж</text:span><text:span text:style-name="T119">ное отношение к раздаточному<text:s/></text:span></text:p>
            <text:p text:style-name="P120"><text:span text:style-name="T121">материалу.</text:span></text:p>
          </table:table-cell>
          <table:table-cell table:style-name="TableCell122">
            <text:p text:style-name="Standard"><text:span text:style-name="T123">«</text:span><text:span text:style-name="T124">Познавательное</text:span></text:p>
            <text:p text:style-name="Standard"><text:span text:style-name="T125"><text:s text:c="3"/></text:span><text:span text:style-name="T126">развитие</text:span><text:span text:style-name="T127">»+</text:span></text:p>
            <text:p text:style-name="P128"><text:s text:c="3"/>«Социально-коммуникативное<text:s/></text:p>
            <text:p text:style-name="P129"><text:s/>развитие»+</text:p>
            <text:p text:style-name="P130"><text:span text:style-name="T131">«Художественно-эстетическое ра</text:span><text:span text:style-name="T132">з</text:span><text:span text:style-name="T133">витие» <text:s text:c="4"/></text:span></text:p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В.П.Новикова «Математика в детском саду»</text:p>
            <text:p text:style-name="P140"><text:span text:style-name="T141"><text:s text:c="7"/></text:span><text:span text:style-name="T142">стр.</text:span><text:span text:style-name="T143">9-14</text:span></text:p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4 неделя.</text:span><text:span text:style-name="T152"><text:s/>Тема: «Городская улица.</text:span></text:p>
            <text:p text:style-name="P153"><text:span text:style-name="T154">Магазины»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4. Тема:<text:s/></text:span><text:span text:style-name="T164">«Магазин «Спорттовары»»</text:span></text:p>
            <text:p text:style-name="P165"><text:span text:style-name="T166">Программное содержание</text:span><text:span text:style-name="T167">:<text:s/></text:span><text:span text:style-name="T168">Продолжать учить детей определять количественные отношения двух групп<text:s/></text:span><text:span text:style-name="T169">предметов без п</text:span><text:span text:style-name="T170">е</text:span><text:span text:style-name="T171">ресчета и называния числа, используя приемы наложения и приложения. Разв</text:span><text:span text:style-name="T172">и</text:span><text:span text:style-name="T173">вать воображение детей, находить сходс</text:span><text:span text:style-name="T174">т</text:span><text:span text:style-name="T175">во реального предмета с представлени</text:span><text:span text:style-name="T176">я</text:span><text:span text:style-name="T177">ми. Учить определять время суток и наз</text:span><text:span text:style-name="T178">ы</text:span><text:span text:style-name="T179">вать их. Формировать произвольное вн</text:span><text:span text:style-name="T180">и</text:span><text:span text:style-name="T181">мание детей при</text:span><text:span text:style-name="T182"><text:s/>соблюдении правил и</text:span><text:span text:style-name="T183">г</text:span><text:soft-page-break/><text:span text:style-name="T184">ры. Воспитывать сосредоточенность в р</text:span><text:span text:style-name="T185">а</text:span><text:span text:style-name="T186">боте с раздаточным материалом.</text:span></text:p>
          </table:table-cell>
          <table:table-cell table:style-name="TableCell187">
            <text:p text:style-name="Standard"><text:span text:style-name="T188">«</text:span><text:span text:style-name="T189">Познавательное</text:span></text:p>
            <text:p text:style-name="Standard"><text:span text:style-name="T190"><text:s text:c="9"/></text:span><text:span text:style-name="T191">развитие</text:span><text:span text:style-name="T192">»+</text:span></text:p>
            <text:p text:style-name="P193"><text:s text:c="3"/>«Социально-коммуникативное<text:s/></text:p>
            <text:p text:style-name="P194"><text:s/>развитие»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>Л.А.Парамонова</text:p>
            <text:p text:style-name="P204">«Развивающие <text:s text:c="5"/>занятия с детьми</text:p>
            <text:p text:style-name="P205"><text:span text:style-name="T206"><text:s text:c="8"/></text:span><text:span text:style-name="T207">4-5 лет</text:span><text:span text:style-name="T208">»</text:span></text:p>
            <text:p text:style-name="P209"><text:span text:style-name="T210"><text:s text:c="6"/></text:span><text:span text:style-name="T211">стр.65-67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><text:span text:style-name="T225">5</text:span><text:span text:style-name="T226">.</text:span><text:span text:style-name="T227">. Тема:<text:s/></text:span><text:span text:style-name="T228">«Магазин «Спорттовары»»</text:span></text:p>
            <text:p text:style-name="P229"><text:span text:style-name="T230">Программное содержание</text:span><text:span text:style-name="T231">:<text:s/></text:span><text:span text:style-name="T232">Познакомить с геометрическими телами-кубом и шаром; учить обследовать их осязательно-двигательным способом; дать представление об устойчивости и неустойчивости, наличии или<text:s/></text:span><text:span text:style-name="T233">отсутствии углов; показать, что количество предметов не зависит от того, как они расположены; уточнить представление о временах суток.</text:span></text:p>
            <text:p text:style-name="P234">Воспитывать доброжелательные отношения между детьми.</text:p>
            <text:p text:style-name="P235"/>
          </table:table-cell>
          <table:table-cell table:style-name="TableCell236">
            <text:p text:style-name="Standard"><text:span text:style-name="T237">«</text:span><text:span text:style-name="T238">Познавательное</text:span></text:p>
            <text:p text:style-name="Standard"><text:span text:style-name="T239"><text:s text:c="9"/></text:span><text:span text:style-name="T240">развитие</text:span><text:span text:style-name="T241">»+</text:span></text:p>
            <text:p text:style-name="P242"><text:s text:c="3"/>«Социально-коммуникативное<text:s/></text:p>
            <text:p text:style-name="P243"><text:s/>развитие»</text:p>
            <text:p text:style-name="P244"/>
            <text:p text:style-name="P245"/>
            <text:p text:style-name="P246"/>
          </table:table-cell>
          <table:table-cell table:style-name="TableCell247">
            <text:p text:style-name="P248">В.П.Новикова «Математика в детском саду»</text:p>
            <text:p text:style-name="P249"><text:span text:style-name="T250"><text:s text:c="6"/></text:span><text:span text:style-name="T251">стр.</text:span><text:span text:style-name="T252">23-26»</text:span></text:p>
            <text:p text:style-name="P253"/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Октябрь</text:p>
            <text:p text:style-name="P272"><text:span text:style-name="T273">1 неделя.</text:span><text:span text:style-name="T274"><text:s/>Тема:<text:s/></text:span></text:p>
            <text:p text:style-name="P275"><text:span text:style-name="T276">«Во саду ли, в огороде»</text:span></text:p>
          </table:table-cell>
          <table:covered-table-cell/>
          <table:table-cell table:style-name="TableCell277" table:number-columns-spanned="2">
            <text:p text:style-name="P278"><text:span text:style-name="T279">6. Тема: «Во саду ли, в огороде»</text:span></text:p>
            <text:p text:style-name="P280"><text:span text:style-name="T281">Программное содержание:<text:s/></text:span><text:span text:style-name="T282">Упражнять детей в преобразовании неравенства количественных групп в их<text:s/></text:span><text:span text:style-name="T283">равенство двумя способами; учить определять форму предметов (визуально и на ощупь): круг, квадрат, треугольник. Воспитывать стремление добиваться конечного результата.</text:span></text:p>
            <text:p text:style-name="P284"/>
          </table:table-cell>
          <table:covered-table-cell/>
          <table:table-cell table:style-name="TableCell285" table:number-columns-spanned="2">
            <text:p text:style-name="Standard"><text:span text:style-name="T286"><text:s/>«</text:span><text:span text:style-name="T287">Познавательное</text:span></text:p>
            <text:p text:style-name="Standard"><text:span text:style-name="T288"><text:s text:c="2"/></text:span><text:span text:style-name="T289"><text:s/>развитие</text:span><text:span text:style-name="T290">»+</text:span></text:p>
            <text:p text:style-name="P291"><text:s text:c="3"/>«Социально-коммуникативное<text:s/></text:p>
            <text:p text:style-name="P292"><text:s text:c="5"/>развитие» <text:s text:c="4"/></text:p>
          </table:table-cell>
          <table:covered-table-cell/>
          <table:table-cell table:style-name="TableCell293" table:number-columns-spanned="3">
            <text:p text:style-name="P294">Л.А.Парамонова</text:p>
            <text:p text:style-name="P295">«Развивающие</text:p>
            <text:p text:style-name="P296">занятия с</text:p>
            <text:p text:style-name="P297">детьми 4-5 лет»</text:p>
            <text:p text:style-name="P298"><text:span text:style-name="T299"><text:s text:c="4"/>стр.83-85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2 неделя</text:span><text:span text:style-name="T306">. Тема:</text:span></text:p>
            <text:p text:style-name="P307"><text:span text:style-name="T308"><text:s/>«Такие разные зёрнышки»</text:span></text:p>
          </table:table-cell>
          <table:covered-table-cell/>
          <table:table-cell table:style-name="TableCell309" table:number-columns-spanned="2">
            <text:p text:style-name="P310"><text:span text:style-name="T311"><text:s/>7.Тема:«Если долго, долго, долго…»</text:span><text:span text:style-name="T312"><text:tab/></text:span></text:p>
            <text:p text:style-name="P313"><text:span text:style-name="T314">Программное содержание:<text:s/></text:span><text:span text:style-name="T315">Учить детей определять величину предметов: длинный -короткий, длиннее — короче.<text:s/></text:span><text:span text:style-name="T316">Показать относительность величины предметов. Учить конструировать различные предметы из имеющихся геометрических фигур. Воспитывать способность к самоконтролю.</text:span></text:p>
            <text:p text:style-name="P317"/>
          </table:table-cell>
          <table:covered-table-cell/>
          <table:table-cell table:style-name="TableCell318" table:number-columns-spanned="2">
            <text:p text:style-name="Standard"><text:span text:style-name="T319">«</text:span><text:span text:style-name="T320">Познавательное</text:span></text:p>
            <text:p text:style-name="Standard"><text:span text:style-name="T321"><text:s text:c="7"/></text:span><text:span text:style-name="T322">развитие</text:span><text:span text:style-name="T323">»+</text:span></text:p>
            <text:p text:style-name="P324"><text:s text:c="3"/>«Социально- <text:s text:c="2"/>коммуникативное<text:s/></text:p>
            <text:p text:style-name="P325"><text:span text:style-name="T326"><text:s/>развитие» <text:s text:c="4"/></text:span></text:p>
          </table:table-cell>
          <table:covered-table-cell/>
          <table:table-cell table:style-name="TableCell327" table:number-columns-spanned="3">
            <text:p text:style-name="P328">Л.А.Парамонова</text:p>
            <text:p text:style-name="P329">«Развивающие <text:s text:c="5"/>занятия с</text:p>
            <text:p text:style-name="P330">детьми</text:p>
            <text:p text:style-name="P331"><text:span text:style-name="T332">4-5 лет»</text:span></text:p>
            <text:p text:style-name="P333">стр.103-105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3 неделя.</text:span><text:span text:style-name="T340"><text:s/>Тема: «Домашние животные»</text:span></text:p>
          </table:table-cell>
          <table:covered-table-cell/>
          <table:table-cell table:style-name="TableCell341" table:number-columns-spanned="2">
            <text:p text:style-name="P342"><text:span text:style-name="T343">8.Тема:</text:span><text:span text:style-name="T344">«Кот <text:s/>Мурлыка в гостях у ребят».</text:span></text:p>
            <text:p text:style-name="P345"><text:span text:style-name="T346">Программное содержание</text:span><text:span text:style-name="T347">:<text:s/></text:span><text:span text:style-name="T348">Развивать умение ориентироваться в пространстве; формировать представление о том, чего у<text:s/></text:span><text:span text:style-name="T349">каждого человека по два и по одному; продолжать учить различать части суток: утро-вечер, день-ночь; учить называть предметы квадратной и круглой формы; воспитывать доброжелательные отношения между детьми.</text:span></text:p>
            <text:p text:style-name="P350"/>
          </table:table-cell>
          <table:covered-table-cell/>
          <table:table-cell table:style-name="TableCell351" table:number-columns-spanned="2">
            <text:p text:style-name="Standard"><text:span text:style-name="T352">«</text:span><text:span text:style-name="T353">Познавательное</text:span></text:p>
            <text:p text:style-name="Standard"><text:span text:style-name="T354"><text:s text:c="3"/></text:span><text:span text:style-name="T355">развитие</text:span><text:span text:style-name="T356">»+</text:span></text:p>
            <text:p text:style-name="P357"><text:s text:c="3"/>«Социально-коммуникативное<text:s/></text:p>
            <text:p text:style-name="P358"><text:s/>развитие»+</text:p>
            <text:p text:style-name="P359"><text:span text:style-name="T360">«Художественно-эстетическое развитие» <text:s text:c="4"/></text:span></text:p>
          </table:table-cell>
          <table:covered-table-cell/>
          <table:table-cell table:style-name="TableCell361" table:number-columns-spanned="3">
            <text:p text:style-name="P362">В.П.Новикова «Математика в детском саду»</text:p>
            <text:p text:style-name="P363">стр.12-14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4 неделя.</text:span><text:span text:style-name="T370"><text:s/>Тема: «Запасы на зиму»</text:span></text:p>
          </table:table-cell>
          <table:covered-table-cell/>
          <table:table-cell table:style-name="TableCell371" table:number-columns-spanned="2">
            <text:p text:style-name="P372"><text:span text:style-name="T373">9.Тема:</text:span><text:span text:style-name="T374"><text:s/>«Волшебные дорожки»</text:span></text:p>
            <text:p text:style-name="P375"><text:span text:style-name="T376">Программное содержание</text:span><text:span text:style-name="T377">:<text:s/></text:span><text:span text:style-name="T378">Учить детей определять<text:s/></text:span><text:span text:style-name="T379">пространственные характеристики предметов: широкий — узкий, шире — уже. Показать относительность величины предметов. Учить различать пространственное направление в непосредственной близости от себя: спереди — сзади.<text:s/></text:span><text:span text:style-name="T380">Воспитывать устойчивый</text:span><text:span text:style-name="T381">,</text:span><text:span text:style-name="T382"><text:s/>познавательный и</text:span><text:span text:style-name="T383">нтерес к математическим играм и упражнениям.</text:span></text:p>
            <text:p text:style-name="P384"/>
          </table:table-cell>
          <table:covered-table-cell/>
          <table:table-cell table:style-name="TableCell385" table:number-columns-spanned="2">
            <text:p text:style-name="Standard"><text:span text:style-name="T386">«</text:span><text:span text:style-name="T387">Познавательное</text:span></text:p>
            <text:p text:style-name="Standard"><text:span text:style-name="T388"><text:s text:c="6"/></text:span><text:span text:style-name="T389">развитие</text:span><text:span text:style-name="T390">»+</text:span></text:p>
            <text:p text:style-name="P391"><text:s text:c="3"/>«Социально- <text:s/>коммуникативное<text:s/></text:p>
            <text:p text:style-name="P392"><text:s/>развитие»</text:p>
            <text:p text:style-name="P393"/>
          </table:table-cell>
          <table:covered-table-cell/>
          <table:table-cell table:style-name="TableCell394" table:number-columns-spanned="3">
            <text:p text:style-name="P395">Л.А.Парамонова</text:p>
            <text:p text:style-name="P396">«Развивающие <text:s text:c="5"/>занятия с детьми</text:p>
            <text:p text:style-name="P397">4-5 лет»</text:p>
            <text:p text:style-name="P398"><text:span text:style-name="T399"><text:s text:c="3"/></text:span><text:span text:style-name="T400"><text:s/>стр.139-141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>Ноябрь</text:p>
            <text:p text:style-name="P406"><text:span text:style-name="T407">1 неделя.</text:span><text:span text:style-name="T408"><text:s/>Тема:</text:span></text:p>
            <text:p text:style-name="P409"><text:span text:style-name="T410"><text:s/>«</text:span><text:span text:style-name="T411">В гостях у трёх медведей»</text:span></text:p>
          </table:table-cell>
          <table:covered-table-cell/>
          <table:table-cell table:style-name="TableCell412" table:number-columns-spanned="2">
            <text:p text:style-name="P413"><text:span text:style-name="T414">10.Тема:<text:s/></text:span><text:span text:style-name="T415">«В гостях у трёх медведей»</text:span></text:p>
            <text:p text:style-name="P416"><text:span text:style-name="T417">Программное содержание</text:span><text:span text:style-name="T418">:</text:span><text:span text:style-name="T419"><text:s/>Упражнять в счёте в пределах двух; учить сравнивать предметы по высоте; отражать в речи результат сравнения, объединять предметы по этому признаку; учить составлять предмет из двух равнобедренных<text:s/></text:span><text:span text:style-name="T420">треугольников; находить в окружении одинаковые по высоте предметы; воспитывать самостоятельность в работе над математическими упражнениями.</text:span></text:p>
            <text:p text:style-name="P421"/>
          </table:table-cell>
          <table:covered-table-cell/>
          <table:table-cell table:style-name="TableCell422" table:number-columns-spanned="2">
            <text:p text:style-name="Standard"><text:span text:style-name="T423">«</text:span><text:span text:style-name="T424">Познавательное</text:span></text:p>
            <text:p text:style-name="Standard"><text:span text:style-name="T425"><text:s text:c="5"/></text:span><text:span text:style-name="T426"><text:s/>развитие</text:span><text:span text:style-name="T427">»+</text:span></text:p>
            <text:p text:style-name="P428"><text:s text:c="3"/>«Социально-коммуникативное<text:s/></text:p>
            <text:p text:style-name="P429"><text:s/>развитие»+</text:p>
            <text:p text:style-name="P430"><text:span text:style-name="T431">«Художественно-эстетическое развитие»<text:s/></text:span><text:span text:style-name="T432"><text:s text:c="4"/></text:span></text:p>
          </table:table-cell>
          <table:covered-table-cell/>
          <table:table-cell table:style-name="TableCell433" table:number-columns-spanned="3">
            <text:p text:style-name="P434">В.П.Новикова «Математика в детском саду»</text:p>
            <text:p text:style-name="P435">стр.17-19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><text:span text:style-name="T441">2 неделя</text:span><text:span text:style-name="T442">. Тема: «Книжки про ёжиков и не только»</text:span></text:p>
          </table:table-cell>
          <table:covered-table-cell/>
          <table:table-cell table:style-name="TableCell443" table:number-columns-spanned="2">
            <text:p text:style-name="P444"><text:s text:c="2"/>11. Тема: «Добрый ёжик».</text:p>
            <text:p text:style-name="P445"><text:span text:style-name="T446"><text:s/>Программное содержание:<text:s/></text:span><text:span text:style-name="T447">Показать детям образование числа «два». Учить согласовывать числительное с существительным в роде,</text:span><text:span text:style-name="T448"><text:s/>числе и падеже. Учить различать процесс счета и его итог.</text:span></text:p>
            <text:p text:style-name="P449">Познакомить детей с новой формой предметов — прямоугольником. Воспитывать сосредоточенность в практической деятельности.</text:p>
            <text:p text:style-name="P450"/>
          </table:table-cell>
          <table:covered-table-cell/>
          <table:table-cell table:style-name="TableCell451" table:number-columns-spanned="2">
            <text:p text:style-name="Standard"><text:span text:style-name="T452">«</text:span><text:span text:style-name="T453">Познавательное</text:span></text:p>
            <text:p text:style-name="Standard"><text:span text:style-name="T454"><text:s text:c="7"/></text:span><text:span text:style-name="T455">развитие</text:span><text:span text:style-name="T456">»+</text:span></text:p>
            <text:p text:style-name="P457"><text:s text:c="3"/>«Социально-коммуникативное<text:s/></text:p>
            <text:p text:style-name="P458"><text:span text:style-name="T459"><text:s/>развитие»</text:span></text:p>
            <text:p text:style-name="P460"/>
          </table:table-cell>
          <table:covered-table-cell/>
          <table:table-cell table:style-name="TableCell461" table:number-columns-spanned="3">
            <text:p text:style-name="P462">Л.А.Парамонова</text:p>
            <text:p text:style-name="P463">«Развивающие <text:s text:c="5"/>занятия с детьми</text:p>
            <text:p text:style-name="P464">4-5 лет»</text:p>
            <text:p text:style-name="P465"><text:span text:style-name="T466"><text:s/></text:span><text:span text:style-name="T467"><text:s text:c="3"/></text:span><text:span text:style-name="T468">стр.170-172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><text:span text:style-name="T474">3 неделя.</text:span><text:span text:style-name="T475"><text:s/></text:span></text:p>
            <text:p text:style-name="P476"><text:span text:style-name="T477">Тема: «Котятки и перчатки»</text:span></text:p>
          </table:table-cell>
          <table:covered-table-cell/>
          <table:table-cell table:style-name="TableCell478" table:number-columns-spanned="2">
            <text:p text:style-name="Standard"><text:span text:style-name="T479">12.Тема:<text:s/></text:span><text:span text:style-name="T480">«Поможем котёнку по имени Гаф».</text:span></text:p>
            <text:p text:style-name="P481"><text:span text:style-name="T482"><text:s/>Программное содержание:<text:s/></text:span><text:span text:style-name="T483">Познакомить с образованием числа 3 и соответствующей цифрой; учить<text:s/></text:span><text:span text:style-name="T484">называть числительные от 1 до 3; упражнять в ориентировке в пространстве; закрепить знания детей о времени года «осень». Воспитывать желание оказывать посильную помощь.</text:span></text:p>
            <text:p text:style-name="P485"/>
            <text:p text:style-name="P486"/>
          </table:table-cell>
          <table:covered-table-cell/>
          <table:table-cell table:style-name="TableCell487" table:number-columns-spanned="2">
            <text:p text:style-name="Standard"><text:span text:style-name="T488">«</text:span><text:span text:style-name="T489">Познавательное</text:span></text:p>
            <text:p text:style-name="Standard"><text:span text:style-name="T490"><text:s text:c="8"/></text:span><text:span text:style-name="T491">развитие</text:span><text:span text:style-name="T492">»+</text:span></text:p>
            <text:p text:style-name="P493"><text:s text:c="3"/>«Социально-коммуникативное<text:s/></text:p>
            <text:p text:style-name="P494"><text:span text:style-name="T495"><text:s/>развитие»</text:span></text:p>
            <text:p text:style-name="P496"/>
          </table:table-cell>
          <table:covered-table-cell/>
          <table:table-cell table:style-name="TableCell497" table:number-columns-spanned="3">
            <text:p text:style-name="P498">В.П.Новикова «Математика в детском саду»</text:p>
            <text:p text:style-name="P499">стр.15-17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><text:span text:style-name="T505">4 неделя.</text:span><text:span text:style-name="T506"><text:s/></text:span></text:p>
            <text:p text:style-name="P507">Тема:<text:s/></text:p>
            <text:p text:style-name="P508">«Такая разная <text:s/>обувь»</text:p>
          </table:table-cell>
          <table:covered-table-cell/>
          <table:table-cell table:style-name="TableCell509" table:number-columns-spanned="2">
            <text:p text:style-name="P510"><text:span text:style-name="T511">13</text:span><text:span text:style-name="T512">.</text:span><text:span text:style-name="T513"><text:s/>Тема: «Вера учит Анфису встречать гостей».</text:span></text:p>
            <text:p text:style-name="P514"><text:span text:style-name="T515"><text:s/></text:span><text:span text:style-name="T516">Программное содержание</text:span><text:span text:style-name="T517">:<text:s/></text:span><text:span text:style-name="T518">Закрепить образование числа 3. Учить считать в пр</text:span><text:span text:style-name="T519">е</text:span><text:span text:style-name="T520">делах 3-х, согласовывая в роде, числе и<text:s/></text:span><text:span text:style-name="T521">падеже числительное с существительным, относить последнее числительное ко всей пересчитанной группе. Учить называть форму реальных предметов; выстраивать ряд из 4-х предметов в убывающем поря</text:span><text:span text:style-name="T522">д</text:span><text:span text:style-name="T523">ке: от самого длинного к самому коротк</text:span><text:span text:style-name="T524">о</text:span><text:span text:style-name="T525">му. Воспитывать доброжела</text:span><text:span text:style-name="T526">тельные вза</text:span><text:span text:style-name="T527">и</text:span><text:span text:style-name="T528">моотношения.</text:span></text:p>
            <text:p text:style-name="P529"/>
          </table:table-cell>
          <table:covered-table-cell/>
          <table:table-cell table:style-name="TableCell530" table:number-columns-spanned="2">
            <text:p text:style-name="Standard"><text:span text:style-name="T531">«</text:span><text:span text:style-name="T532">Познавательное</text:span></text:p>
            <text:p text:style-name="Standard"><text:span text:style-name="T533"><text:s text:c="6"/></text:span><text:span text:style-name="T534"><text:s/>развитие</text:span><text:span text:style-name="T535">»+</text:span></text:p>
            <text:p text:style-name="P536"><text:s text:c="3"/>«Социально-коммуникативное<text:s/></text:p>
            <text:p text:style-name="P537"><text:s/>развитие»+</text:p>
            <text:p text:style-name="P538"><text:span text:style-name="T539">«Художественно-эстетическое ра</text:span><text:span text:style-name="T540">з</text:span><text:span text:style-name="T541">витие» <text:s text:c="4"/></text:span></text:p>
          </table:table-cell>
          <table:covered-table-cell/>
          <table:table-cell table:style-name="TableCell542" table:number-columns-spanned="3">
            <text:p text:style-name="P543">Л.А.Парамонова</text:p>
            <text:p text:style-name="P544"><text:s text:c="2"/>«Развивающие <text:s text:c="5"/>занятия с детьми<text:s/></text:p>
            <text:p text:style-name="P545"><text:s text:c="7"/>4-5 лет»</text:p>
            <text:p text:style-name="P546"><text:span text:style-name="T547"><text:s/>стр.209-210</text:span></text:p>
            <text:p text:style-name="P548"/>
            <text:p text:style-name="P549"/>
            <text:p text:style-name="P550"/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>Декабрь</text:p>
            <text:p text:style-name="P557"><text:span text:style-name="T558">1 неделя.</text:span><text:span text:style-name="T559"><text:s/></text:span><text:span text:style-name="T560">Тема:<text:s/></text:span></text:p>
            <text:p text:style-name="P561"><text:span text:style-name="T562">«День и ночь -сутки прочь»</text:span></text:p>
          </table:table-cell>
          <table:covered-table-cell/>
          <table:table-cell table:style-name="TableCell563" table:number-columns-spanned="2">
            <text:p text:style-name="P564"><text:s text:c="2"/>14.Тема: «Мудрая сова»<text:tab/></text:p>
            <text:p text:style-name="P565"><text:span text:style-name="T566">Программное содержание:<text:s/></text:span><text:span text:style-name="T567">Показать детям образование числа четыре. Учить детей согласовывать числительное с существительным в роде, числе и падеже. Учить различать процесс счета и его итог (процесс<text:s/></text:span><text:span text:style-name="T568">— при пересчете называется только числительное, итог — при завершении счета называется числительное с существительным). Развивать у детей произвольное внимание. Учить выстраивать ряд из четырех предметов в убывающем и возрастающем порядке. Познакомить с но</text:span><text:span text:style-name="T569">вой формой предметов — овалом. Учить называть форму реальных предметов.</text:span><text:span text:style-name="T570"><text:s/></text:span><text:span text:style-name="T571">Воспитывать самоконтроль при выполнении самостоятельных заданий и упражнений.</text:span></text:p>
            <text:p text:style-name="P572"/>
          </table:table-cell>
          <table:covered-table-cell/>
          <table:table-cell table:style-name="TableCell573" table:number-columns-spanned="2">
            <text:p text:style-name="Standard"><text:span text:style-name="T574">«</text:span><text:span text:style-name="T575">Познавательное</text:span></text:p>
            <text:p text:style-name="Standard"><text:span text:style-name="T576"><text:s text:c="6"/></text:span><text:span text:style-name="T577"><text:s/>развитие</text:span><text:span text:style-name="T578">»+</text:span></text:p>
            <text:p text:style-name="P579"><text:s text:c="3"/>«Социально-коммуникативное<text:s/></text:p>
            <text:p text:style-name="P580"><text:span text:style-name="T581"><text:s/>развитие»</text:span></text:p>
            <text:p text:style-name="P582"/>
          </table:table-cell>
          <table:covered-table-cell/>
          <table:table-cell table:style-name="TableCell583" table:number-columns-spanned="3">
            <text:p text:style-name="P584">Л.А.Парамонова</text:p>
            <text:p text:style-name="P585">«Развивающие<text:s/><text:s text:c="5"/>занятия с детьми</text:p>
            <text:p text:style-name="P586">4-5 лет»</text:p>
            <text:p text:style-name="P587"><text:span text:style-name="T588"><text:s/></text:span><text:span text:style-name="T589"><text:s/></text:span><text:span text:style-name="T590"><text:s text:c="3"/></text:span><text:span text:style-name="T591">стр.227-229</text:span></text:p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2 неделя.</text:span><text:span text:style-name="T599"><text:s/></text:span></text:p>
            <text:p text:style-name="P600"><text:span text:style-name="T601">Тема : «Здравст-вуй, зимушка – зима»</text:span></text:p>
            <text:p text:style-name="P602"/>
          </table:table-cell>
          <table:covered-table-cell/>
          <table:table-cell table:style-name="TableCell603" table:number-columns-spanned="2">
            <text:p text:style-name="P604"><text:span text:style-name="T605">15.Тема</text:span><text:span text:style-name="T606">: « Что бывает по четыре?»</text:span></text:p>
            <text:p text:style-name="P607"><text:span text:style-name="T608">Программное содержание:<text:s/></text:span><text:span text:style-name="T609">Продолжать знакомить с образованием числа 4 и <text:s/>познакомить с цифрой 4; учить порядковому счету (до</text:span><text:span text:style-name="T610"><text:s/>4); соотносить числительное с каждым из предметов; раскладывать предметы правой рукой с лева на право; учить отгадывать математические загадки на основе зрительно воспринимаемой информации; воспитывать целеустремлённость для достижения результата. <text:s/></text:span></text:p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Standard"><text:span text:style-name="T614">«</text:span><text:span text:style-name="T615">По</text:span><text:span text:style-name="T616">знавательное</text:span></text:p>
            <text:p text:style-name="Standard"><text:span text:style-name="T617"><text:s text:c="7"/></text:span><text:span text:style-name="T618"><text:s/>развитие</text:span><text:span text:style-name="T619">»+</text:span></text:p>
            <text:p text:style-name="P620"><text:s text:c="3"/>«Социально-коммуникативное<text:s/></text:p>
            <text:p text:style-name="P621"><text:span text:style-name="T622"><text:s/>развитие»</text:span></text:p>
            <text:p text:style-name="P623"/>
          </table:table-cell>
          <table:covered-table-cell/>
          <table:table-cell table:style-name="TableCell624" table:number-columns-spanned="3">
            <text:p text:style-name="P625">В.П.Новикова «Математика в детском саду» стр.29-31.</text:p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><text:span text:style-name="T632">3неделя.</text:span><text:span text:style-name="T633"><text:s/></text:span></text:p>
            <text:p text:style-name="P634"><text:span text:style-name="T635">Тема: «Подарки <text:s/>Деда Мороза»</text:span></text:p>
            <text:p text:style-name="P636"/>
          </table:table-cell>
          <table:covered-table-cell/>
          <table:table-cell table:style-name="TableCell637" table:number-columns-spanned="2">
            <text:p text:style-name="P638"><text:span text:style-name="T639">16.Тема:<text:s/></text:span><text:span text:style-name="T640">«Подарки от Деда Мороза»</text:span></text:p>
            <text:p text:style-name="P641"><text:span text:style-name="T642">Программное содержание</text:span><text:span text:style-name="T643">:<text:s/></text:span><text:span text:style-name="T644">Учить составлять квадрат из<text:s/></text:span><text:span text:style-name="T645">счетных палочек; называть предметы квадратной формы; считать по порядку, отвечать на вопросы:<text:s/></text:span><text:span text:style-name="T646">который? какой?</text:span><text:span text:style-name="T647"><text:s/>Закрепить представление о том, что количество предметов не зависит от их расположения; умение считать посредством тактильно – моторных ощущений; з</text:span><text:span text:style-name="T648">акреплять знания о последовательности частей суток. Воспитывать навык самоконтроля и самооценки своих действий.</text:span></text:p>
            <text:p text:style-name="P649"/>
          </table:table-cell>
          <table:covered-table-cell/>
          <table:table-cell table:style-name="TableCell650" table:number-columns-spanned="2">
            <text:p text:style-name="Standard"><text:span text:style-name="T651">«</text:span><text:span text:style-name="T652">Познавательное</text:span></text:p>
            <text:p text:style-name="Standard"><text:span text:style-name="T653"><text:s text:c="8"/></text:span><text:span text:style-name="T654">развитие</text:span><text:span text:style-name="T655">»+</text:span></text:p>
            <text:p text:style-name="P656"><text:s text:c="3"/>«Социально-коммуникативное<text:s/></text:p>
            <text:p text:style-name="P657"><text:s/>развитие»+</text:p>
            <text:p text:style-name="P658"><text:span text:style-name="T659">«Художественно-эстетическое развитие» <text:s text:c="4"/></text:span></text:p>
          </table:table-cell>
          <table:covered-table-cell/>
          <table:table-cell table:style-name="TableCell660" table:number-columns-spanned="3">
            <text:p text:style-name="P661">В.П.Новикова<text:s/>«Математика в детском саду» стр.26-28.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<text:span text:style-name="T665">4неделя.</text:span><text:span text:style-name="T666"><text:s/></text:span></text:p>
            <text:p text:style-name="P667">Тема: «Новогодний</text:p>
            <text:p text:style-name="P668"><text:span text:style-name="T669">праздник»</text:span>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Standard"><text:span text:style-name="T680"><text:s text:c="6"/></text:span><text:span text:style-name="T681">5неделя.</text:span><text:span text:style-name="T682"><text:s/></text:span></text:p>
            <text:p text:style-name="P683">Тема: «Новогодний</text:p>
            <text:p text:style-name="P684"><text:span text:style-name="T685">праздник»</text:span></text:p>
            <text:p text:style-name="P686"/>
            <text:p text:style-name="P687"/>
          </table:table-cell>
          <table:covered-table-cell/>
          <table:table-cell table:style-name="TableCell688" table:number-columns-spanned="2">
            <text:p text:style-name="P689"><text:span text:style-name="T690">17.<text:s/></text:span><text:span text:style-name="T691">Тема</text:span><text:span text:style-name="T692">:</text:span><text:span text:style-name="T693"><text:s/>«Снеговик – почтовик принёс письмо от зверят».</text:span></text:p>
            <text:p text:style-name="Обычный"><text:span text:style-name="T694">Программное содержание</text:span><text:span text:style-name="T695">:<text:s/></text:span><text:span text:style-name="T696">Учить классифицировать геометрические<text:s/></text:span><text:span text:style-name="T697">фигуры по разным признакам: цвету, величине, форме; упражнять в счете; учить различать и называть части суток; находить одинаковые предметы. Воспитывать сосредоточенность в работе с раздаточным материалом.</text:span></text:p>
            <text:p text:style-name="P698"/>
            <text:p text:style-name="P699"/>
            <text:p text:style-name="P700"/>
            <text:p text:style-name="P701"/>
            <text:p text:style-name="P702"><text:span text:style-name="T703">18</text:span><text:span text:style-name="T704">.Тема: «В гостях у гномов».<text:s/></text:span></text:p>
            <text:p text:style-name="Standard"><text:span text:style-name="T705">Программное<text:s/></text:span><text:span text:style-name="T706">содержание:</text:span><text:span text:style-name="T707"><text:s/>Закреплять названия геометрических фигур, умение находить предметы названой формы. Учить составлять домик из четырёх треугольников сделанных из квадрата. Развивать умение сравнивать предметы по длине и отражать в речи результаты сравнения. Восп</text:span><text:span text:style-name="T708">итывать желание быть самостоятельными.</text:span></text:p>
            <text:p text:style-name="P709"/>
          </table:table-cell>
          <table:covered-table-cell/>
          <table:table-cell table:style-name="TableCell710" table:number-columns-spanned="2">
            <text:p text:style-name="Standard"><text:span text:style-name="T711">«</text:span><text:span text:style-name="T712">Познавательное</text:span></text:p>
            <text:p text:style-name="Standard"><text:span text:style-name="T713"><text:s text:c="8"/></text:span><text:span text:style-name="T714">развитие</text:span><text:span text:style-name="T715">»+</text:span></text:p>
            <text:p text:style-name="P716"><text:s text:c="3"/>«Социально-коммуникативное<text:s/></text:p>
            <text:p text:style-name="P717"><text:s/>развитие»+</text:p>
            <text:p text:style-name="P718">«Художественно-эстетическое развитие» <text:s text:c="4"/>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><text:span text:style-name="T726">«Познавательное <text:s text:c="10"/>развитие»</text:span><text:span text:style-name="T727">+</text:span></text:p>
            <text:p text:style-name="P728"><text:span text:style-name="T729">«Социально-коммуникативное развитие»</text:span></text:p>
            <text:p text:style-name="P730"/>
          </table:table-cell>
          <table:covered-table-cell/>
          <table:table-cell table:style-name="TableCell731" table:number-columns-spanned="2">
            <text:p text:style-name="P732">В.П.Новикова<text:s/>«Математика в детском саду» стр.50-52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В.П.Новикова «Математика в детском саду»</text:p>
            <text:p text:style-name="P744">стр.20-23</text:p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Январь</text:p>
            <text:p text:style-name="P755">1неделя.</text:p>
            <text:p text:style-name="P756">Тема:</text:p>
            <text:p text:style-name="P757"><text:span text:style-name="T758">«К нам гости пришли»</text:span></text:p>
          </table:table-cell>
          <table:table-cell table:style-name="TableCell759" table:number-columns-spanned="3">
            <text:p text:style-name="P760"><text:s/></text:p>
            <text:p text:style-name="P761"><text:span text:style-name="T762">19.Тема: «К нам гости пришли»</text:span></text:p>
            <text:p text:style-name="P763"><text:span text:style-name="T764">Программное содержание</text:span><text:span text:style-name="T765">:</text:span><text:span text:style-name="T766">Показать детям образование числа 5.Учить согласовывать</text:span><text:span text:style-name="T767"><text:s/>в роде, числе и падеже числительное с существительным, различать процесс счета и его итог, относить последнее числительное ко всей пересчитанной группе. Развивать произвольное внимание детей в игре «Кто позвал?». Воспитывать доброжелательные <text:s/>взаимоотноше</text:span><text:span text:style-name="T768">ния в ходе совместной деятельности.</text:span></text:p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><text:span text:style-name="T772">«Познавательное <text:s text:c="3"/>развитие»</text:span><text:span text:style-name="T773">+</text:span></text:p>
            <text:p text:style-name="P774"><text:span text:style-name="T775">«Социально-коммуникативное развитие»</text:span></text:p>
            <text:p text:style-name="P776"/>
          </table:table-cell>
          <table:covered-table-cell/>
          <table:table-cell table:style-name="TableCell777" table:number-columns-spanned="2">
            <text:p text:style-name="P778">Л.А.Парамонова</text:p>
            <text:p text:style-name="P779">«Развивающие <text:s text:c="5"/>занятия с детьми</text:p>
            <text:p text:style-name="P780">4-5 лет»</text:p>
            <text:p text:style-name="P781">стр.286-288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2неделя.</text:span><text:span text:style-name="T790"><text:s/></text:span></text:p>
            <text:p text:style-name="P791">Тема: «Зимние</text:p>
            <text:p text:style-name="Standard"><text:span text:style-name="T792">развлечения»</text:span></text:p>
          </table:table-cell>
          <table:table-cell table:style-name="TableCell793" table:number-columns-spanned="3">
            <text:p text:style-name="P794"><text:span text:style-name="T795">20.Тема</text:span><text:span text:style-name="T796">: «Весёлый хоровод».</text:span></text:p>
            <text:p text:style-name="Standard"><text:span text:style-name="T797">Программное<text:s/></text:span><text:span text:style-name="T798">содержание</text:span><text:span text:style-name="T799">: Продолжать знакомить с образованием числа 5,познакомить с цифрой 5. Упражнять детей в сравнении полосок по длине; учить раскладывать полоски в порядке убывания; учить детей отражать в устной речи результат сравнения: длиннее–короче-ещё короче и</text:span><text:span text:style-name="T800"><text:s/>т.д.; формировать временные представления; воспитывать стремление к познанию.</text:span></text:p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Standard"><text:span text:style-name="T803">«</text:span><text:span text:style-name="T804">Познавательное</text:span></text:p>
            <text:p text:style-name="Standard"><text:span text:style-name="T805"><text:s text:c="7"/></text:span><text:span text:style-name="T806">развитие</text:span><text:span text:style-name="T807">»+</text:span></text:p>
            <text:p text:style-name="P808"><text:s text:c="3"/>«Социально-коммуникативное<text:s/></text:p>
            <text:p text:style-name="P809"><text:s/>развитие»+</text:p>
            <text:p text:style-name="P810">«Художественно-эстетическое развитие» <text:s text:c="4"/></text:p>
            <text:p text:style-name="P811"/>
          </table:table-cell>
          <table:covered-table-cell/>
          <table:table-cell table:style-name="TableCell812" table:number-columns-spanned="2">
            <text:p text:style-name="P813">В.П.Новикова «Математика в детском саду» стр.52-55</text:p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rows-spanned="2">
            <text:p text:style-name="P820"><text:span text:style-name="T821">3неделя.</text:span><text:span text:style-name="T822"><text:s/></text:span></text:p>
            <text:p text:style-name="P823"><text:span text:style-name="T824">Тема: «Зимние холода»</text:span></text:p>
          </table:table-cell>
          <table:table-cell table:style-name="TableCell825" table:number-columns-spanned="3" table:number-rows-spanned="2">
            <text:p text:style-name="P826"><text:span text:style-name="T827"><text:s text:c="2"/>21.Тема:«Заячья семейка»</text:span></text:p>
            <text:p text:style-name="P828"><text:span text:style-name="T829">Программное содержание</text:span><text:span text:style-name="T830">:</text:span></text:p>
            <text:p text:style-name="P831"><text:span text:style-name="T832">Закреплять умение детей считать в пределах пяти, согласовывать числительное с существительным в роде, числе и падеже, относить последнее числительное ко всей пересчитанной<text:s/></text:span><text:span text:style-name="T833">группе. Учить считать по осязанию. Развивать у детей произвольное внимание. Воспитывать сосредоточенность при работе с раздаточным материалом.</text:span></text:p>
            <text:p text:style-name="P834"><text:span text:style-name="T835"><text:s/></text:span></text:p>
            <text:p text:style-name="P836"><text:span text:style-name="T837"><text:s/></text:span></text:p>
          </table:table-cell>
          <table:covered-table-cell/>
          <table:covered-table-cell/>
          <table:table-cell table:style-name="TableCell838" table:number-columns-spanned="2" table:number-rows-spanned="2">
            <text:p text:style-name="P839"><text:span text:style-name="T840">«Познавательное <text:s text:c="2"/>развитие»</text:span><text:span text:style-name="T841">+</text:span></text:p>
            <text:p text:style-name="P842"><text:span text:style-name="T843">«Социально-коммуникативное развитие»</text:span></text:p>
            <text:p text:style-name="P844"/>
            <text:p text:style-name="P845"/>
          </table:table-cell>
          <table:covered-table-cell/>
          <table:table-cell table:style-name="TableCell846" table:number-columns-spanned="2" table:number-rows-spanned="2">
            <text:p text:style-name="P847">Л.А.Парамонова</text:p>
            <text:p text:style-name="P848">«Развивающие <text:s text:c="5"/>занятия<text:s/>с детьми</text:p>
            <text:p text:style-name="P849">4-5 лет»</text:p>
            <text:p text:style-name="P850"><text:s/>стр.317-319</text:p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covered-table-cell/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Февраль</text:span></text:p>
            <text:p text:style-name="P882"><text:span text:style-name="T883"><text:s text:c="5"/></text:span><text:span text:style-name="T884">1 неделя.</text:span></text:p>
            <text:p text:style-name="P885">Тема: «Путешествие<text:s/></text:p>
            <text:p text:style-name="P886">в Африку с доктором Айболитом»</text:p>
          </table:table-cell>
          <table:table-cell table:style-name="TableCell887" table:number-columns-spanned="3">
            <text:p text:style-name="Standard"><text:span text:style-name="T888">22.Тема</text:span><text:span text:style-name="T889">«Поможем доктору Айболиту».</text:span></text:p>
            <text:p text:style-name="Standard"><text:span text:style-name="T890">Программное содержание:</text:span><text:span text:style-name="T891"><text:s/>Упражнять детей в счете в пределах пяти; укреплять знание цифр от 1 до 5,<text:s/></text:span><text:span text:style-name="T892">умение соотносить количество с цифрой; учить классифицировать предметы по признаку цвета, величины; развивать речь, внимание, пространственные представления. Воспитывать интерес к играм и заданиям с цифрами.</text:span></text:p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Standard"><text:span text:style-name="T895">«</text:span><text:span text:style-name="T896">Познавательное</text:span></text:p>
            <text:p text:style-name="Standard"><text:span text:style-name="T897"><text:s text:c="9"/></text:span><text:span text:style-name="T898">развитие</text:span><text:span text:style-name="T899">»+</text:span></text:p>
            <text:p text:style-name="P900"><text:s text:c="3"/>«Социально-коммуникативное<text:s/></text:p>
            <text:p text:style-name="P901"><text:s/>развитие»+</text:p>
            <text:p text:style-name="P902">«Художественно-эстетическое развитие» <text:s text:c="4"/></text:p>
            <text:p text:style-name="P903"/>
          </table:table-cell>
          <table:covered-table-cell/>
          <table:table-cell table:style-name="TableCell904" table:number-columns-spanned="2">
            <text:p text:style-name="P905">В.П.Новикова «Математика в детском саду» стр.55-57</text:p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2 неделя.</text:span><text:span text:style-name="T915"><text:s/></text:span></text:p>
            <text:p text:style-name="P916">Тема:<text:s/></text:p>
            <text:p text:style-name="P917"><text:span text:style-name="T918">«Море и его обитатели»</text:span></text:p>
          </table:table-cell>
          <table:table-cell table:style-name="TableCell919" table:number-columns-spanned="3">
            <text:p text:style-name="P920"><text:span text:style-name="T921">23.Тема: «Путешествие на корабле»</text:span></text:p>
            <text:p text:style-name="P922"><text:span text:style-name="T923">Программное содержание:</text:span></text:p>
            <text:p text:style-name="P924"><text:span text:style-name="T925">Закреплять умение<text:s/></text:span><text:span text:style-name="T926">детей считать в пределах пяти; согласовывать при пересчете предметов числительное с существительным в роде, числе и падеже; относить последнее числительное ко всей пересчитанной группе; отсчитывать на ощупь по образцу из большего количества меньшее; находи</text:span><text:span text:style-name="T927">ть знакомую форму на предметах ближайшего окружения. Воспитывать самоконтроль при<text:s/></text:span><text:soft-page-break/><text:span text:style-name="T928">выполнении самостоятельных заданий и упражнений.</text:span></text:p>
            <text:p text:style-name="P929"/>
          </table:table-cell>
          <table:covered-table-cell/>
          <table:covered-table-cell/>
          <table:table-cell table:style-name="TableCell930" table:number-columns-spanned="2">
            <text:p text:style-name="P931"><text:span text:style-name="T932">«Познавательное <text:s text:c="7"/>развитие»</text:span><text:span text:style-name="T933">+</text:span></text:p>
            <text:p text:style-name="P934"><text:span text:style-name="T935">«Социально-коммуникативное развитие»</text:span></text:p>
            <text:p text:style-name="P936"/>
          </table:table-cell>
          <table:covered-table-cell/>
          <table:table-cell table:style-name="TableCell937" table:number-columns-spanned="2">
            <text:p text:style-name="P938">Л.А.Парамонова</text:p>
            <text:p text:style-name="P939">«Развивающие <text:s text:c="5"/>занятия с детьми</text:p>
            <text:p text:style-name="P940"><text:span text:style-name="T941">4-</text:span><text:span text:style-name="T942">5 лет»</text:span></text:p>
            <text:p text:style-name="P943">стр.351-353</text:p>
            <text:p text:style-name="P944"/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  <text:p text:style-name="P952">3неделя.</text:p>
            <text:p text:style-name="P953"><text:s/>Тема: «Защитники»</text:p>
          </table:table-cell>
          <table:table-cell table:style-name="TableCell954" table:number-columns-spanned="3">
            <text:p text:style-name="P955"><text:span text:style-name="T956">24.Тема: «Поможем Красной шапочке»</text:span></text:p>
            <text:p text:style-name="Standard"><text:span text:style-name="T957">Программное содержание</text:span><text:span text:style-name="T958">:<text:s/></text:span><text:span text:style-name="T959">Учить сравнивать два предмета с помощью условной мерки; упражнять в счете в пределах пяти; учить ориентироваться в пространстве и отражать в речи</text:span><text:span text:style-name="T960"><text:s/>направление; активизировать словарь (далеко-близко); воспитывать волевое усилие для достижения результата.</text:span></text:p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Standard"><text:span text:style-name="T963">«</text:span><text:span text:style-name="T964">Познавательное</text:span></text:p>
            <text:p text:style-name="Standard"><text:span text:style-name="T965"><text:s text:c="8"/></text:span><text:span text:style-name="T966">развитие</text:span><text:span text:style-name="T967">»+</text:span></text:p>
            <text:p text:style-name="P968"><text:s text:c="3"/>«Социально-коммуникативное<text:s/></text:p>
            <text:p text:style-name="P969"><text:s/>развитие»+</text:p>
            <text:p text:style-name="P970">«Художественно-эстетическое развитие» <text:s text:c="4"/></text:p>
            <text:p text:style-name="P971"/>
          </table:table-cell>
          <table:covered-table-cell/>
          <table:table-cell table:style-name="TableCell972" table:number-columns-spanned="2">
            <text:p text:style-name="P973">В.П.Новикова «Математика<text:s/>в детском саду» стр.58-60</text:p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rows-spanned="2">
            <text:p text:style-name="P981"><text:span text:style-name="T982">Март</text:span></text:p>
            <text:p text:style-name="P983"/>
            <text:p text:style-name="P984"><text:span text:style-name="T985">1 неделя.</text:span><text:span text:style-name="T986"><text:s/>Тема: «Праздник бабушек и мам»</text:span></text:p>
            <text:p text:style-name="P987"/>
          </table:table-cell>
          <table:table-cell table:style-name="TableCell988" table:number-columns-spanned="3" table:number-rows-spanned="2">
            <text:p text:style-name="P989"/>
            <text:p text:style-name="P990"><text:span text:style-name="T991">25.Тема: «Помощники»</text:span></text:p>
            <text:p text:style-name="P992"><text:span text:style-name="T993">Программное содержание</text:span><text:span text:style-name="T994">.<text:s/></text:span><text:span text:style-name="T995">Учить детей определять равенство и неравенство двух количественных групп; различать плоские фигуры (круг, квадрат) и объемные тела<text:s/></text:span><text:span text:style-name="T996">(шар, куб), находить их сходство и различие. Упражнять в счете до пяти, различать процесс и итог счета, согласовывать числительное с существительным в роде, числе и падеже.<text:s/></text:span><text:span text:style-name="T997">Воспитывать устойчивоестремление доводить начатое дело до конца.</text:span></text:p>
            <text:p text:style-name="P998"/>
          </table:table-cell>
          <table:covered-table-cell/>
          <table:covered-table-cell/>
          <table:table-cell table:style-name="TableCell999" table:number-columns-spanned="2" table:number-rows-spanned="2">
            <text:p text:style-name="P1000"/>
            <text:p text:style-name="P1001"><text:span text:style-name="T1002">«Познавательное<text:s/></text:span><text:span text:style-name="T1003"><text:s text:c="4"/>развитие»</text:span><text:span text:style-name="T1004">+</text:span></text:p>
            <text:p text:style-name="P1005"><text:span text:style-name="T1006">«Социально-коммуникативное развитие»</text:span></text:p>
            <text:p text:style-name="P1007"/>
            <text:p text:style-name="P1008"/>
          </table:table-cell>
          <table:covered-table-cell/>
          <table:table-cell table:style-name="TableCell1009" table:number-columns-spanned="2" table:number-rows-spanned="2">
            <text:p text:style-name="P1010"/>
            <text:p text:style-name="P1011">Л.А.Парамонова</text:p>
            <text:p text:style-name="P1012">«Развивающие <text:s text:c="5"/>занятия с детьми</text:p>
            <text:p text:style-name="P1013">4-5 лет»</text:p>
            <text:p text:style-name="P1014"><text:s/>стр.406-408</text:p>
            <text:p text:style-name="P1015"/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2 неделя.</text:span><text:span text:style-name="T1034"><text:s/>Тема:<text:s/></text:span></text:p>
            <text:p text:style-name="P1035"><text:span text:style-name="T1036">«Каким бывает огонь»</text:span></text:p>
            <text:p text:style-name="P1037"/>
          </table:table-cell>
          <table:table-cell table:style-name="TableCell1038" table:number-columns-spanned="3">
            <text:p text:style-name="Standard"><text:span text:style-name="T1039">26.Тема:</text:span><text:span text:style-name="T1040"><text:s/>«Юные пожарные»</text:span></text:p>
            <text:p text:style-name="P1041">Программное содержание:</text:p>
            <text:p text:style-name="P1042">Продолжать учить сравнивать<text:s/>предметы с помощью условной мерки; активизировать словарь (далеко – близко);развивать речь, внимание, наблюдательность, учить работать в коллективе; воспитывать умение <text:s/>понимать учебную задачу и точно её выполнять.</text:p>
          </table:table-cell>
          <table:covered-table-cell/>
          <table:covered-table-cell/>
          <table:table-cell table:style-name="TableCell1043" table:number-columns-spanned="2">
            <text:p text:style-name="P1044"/>
            <text:p text:style-name="P1045"><text:span text:style-name="T1046">«Познавательное развитие»</text:span><text:span text:style-name="T1047">+</text:span></text:p>
            <text:p text:style-name="P1048"><text:span text:style-name="T1049">«Социально-ко</text:span><text:span text:style-name="T1050">ммуникативное развитие»</text:span></text:p>
            <text:p text:style-name="P1051"/>
          </table:table-cell>
          <table:covered-table-cell/>
          <table:table-cell table:style-name="TableCell1052" table:number-columns-spanned="2">
            <text:p text:style-name="P1053"/>
            <text:p text:style-name="P1054">В.П.Новикова «Математика в детском саду» стр.60-62</text:p>
            <text:p text:style-name="P1055"/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<text:s/>3неделя.</text:span><text:span text:style-name="T1064"><text:s/>Тема:</text:span></text:p>
            <text:p text:style-name="P1065"><text:span text:style-name="T1066"><text:s/>«Какой бывает вода»</text:span></text:p>
            <text:p text:style-name="P1067"/>
          </table:table-cell>
          <table:table-cell table:style-name="TableCell1068" table:number-columns-spanned="3">
            <text:p text:style-name="P1069"><text:span text:style-name="T1070">27.Тема: «Мышонок – моряк»</text:span></text:p>
            <text:p text:style-name="P1071"><text:span text:style-name="T1072">Программное содержание</text:span><text:span text:style-name="T1073">.<text:s/></text:span><text:span text:style-name="T1074">Упражнять детей в счете до пяти, определять равенство и неравенство двух<text:s/></text:span><text:span text:style-name="T1075">количественных групп. Учить раскладывать предметы по размеру в возрастающем и убывающем порядке, определять положение того или иного предмета по отношению к себе: далеко — близко. Воспитывать навык самоконтроля и самооценки своих действий.</text:span></text:p>
          </table:table-cell>
          <table:covered-table-cell/>
          <table:covered-table-cell/>
          <table:table-cell table:style-name="TableCell1076" table:number-columns-spanned="2">
            <text:p text:style-name="P1077"><text:span text:style-name="T1078">«Познавательное<text:s/></text:span><text:span text:style-name="T1079">развитие»</text:span><text:span text:style-name="T1080">+</text:span></text:p>
            <text:p text:style-name="P1081"><text:span text:style-name="T1082"><text:s text:c="2"/>«Социально-коммуникативное развитие»</text:span></text:p>
            <text:p text:style-name="P1083"/>
          </table:table-cell>
          <table:covered-table-cell/>
          <table:table-cell table:style-name="TableCell1084" table:number-columns-spanned="2">
            <text:p text:style-name="P1085">Л.А.Парамонова</text:p>
            <text:p text:style-name="P1086">«Развивающие <text:s text:c="5"/></text:p>
            <text:p text:style-name="P1087">занятия с детьми</text:p>
            <text:p text:style-name="P1088">4-5 лет»</text:p>
            <text:p text:style-name="P1089"><text:s/>стр.455-456</text:p>
          </table:table-cell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4 неделя.</text:p>
            <text:p text:style-name="P1097">Тема:<text:s/></text:p>
            <text:p text:style-name="P1098"><text:span text:style-name="T1099">«К нам весна шагает»</text:span></text:p>
          </table:table-cell>
          <table:table-cell table:style-name="TableCell1100" table:number-columns-spanned="3">
            <text:p text:style-name="P1101">28.Тема: «Домики»</text:p>
            <text:p text:style-name="TableContents"><text:span text:style-name="T1102">Программное содержание</text:span><text:span text:style-name="T1103">: Продолжать учить с детьми счёт в пределах пяти,<text:s/></text:span><text:span text:style-name="T1104">укреплять знание цифр от 1 до 5, умение соотносить количество с цифрой. Учить классифицировать предметы по признаку цвета, величины.</text:span></text:p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><text:span text:style-name="T1108">«Познавательное развитие»</text:span><text:span text:style-name="T1109">+</text:span></text:p>
            <text:p text:style-name="P1110"><text:span text:style-name="T1111">«Социально-коммуникативное развитие»</text:span></text:p>
            <text:p text:style-name="P1112"/>
          </table:table-cell>
          <table:covered-table-cell/>
          <table:table-cell table:style-name="TableCell1113" table:number-columns-spanned="2">
            <text:p text:style-name="P1114"><text:s/>В.П. Новикова «Математика в детском саду»</text:p>
            <text:p text:style-name="P1115"><text:span text:style-name="T1116">стр. 55-56</text:span>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  <text:p text:style-name="Standard"><text:span text:style-name="T1124"><text:s text:c="6"/></text:span><text:span text:style-name="T1125">Апрель</text:span></text:p>
            <text:p text:style-name="P1126"/>
            <text:p text:style-name="P1127"><text:span text:style-name="T1128">1неделя.</text:span><text:span text:style-name="T1129"><text:s/></text:span></text:p>
            <text:p text:style-name="P1130">Тема:</text:p>
            <text:p text:style-name="P1131"><text:span text:style-name="T1132"><text:s/>«Кто построил этот дом»</text:span></text:p>
          </table:table-cell>
          <table:table-cell table:style-name="TableCell1133" table:number-columns-spanned="3">
            <text:p text:style-name="P1134"/>
            <text:p text:style-name="P1135"/>
            <text:p text:style-name="P1136"/>
            <text:p text:style-name="Standard"><text:span text:style-name="T1137">29.Тема:</text:span><text:span text:style-name="T1138"><text:s/>«В гостях у лесовичка»</text:span></text:p>
            <text:p text:style-name="Standard"><text:span text:style-name="T1139">Программное содержание:</text:span><text:span text:style-name="T1140"><text:s/>Упражнять в сравнении предметов по высоте с помощью условной мерки и обозначении словами результата сравнения (выше, ниже); учить<text:s/></text:span><text:span text:style-name="T1141">ориентироваться во времени, знать, что происходит в определенный временный отрезок; воспитывать способность к самоконтролю.</text:span></text:p>
            <text:p text:style-name="P1142"/>
          </table:table-cell>
          <table:covered-table-cell/>
          <table:covered-table-cell/>
          <table:table-cell table:style-name="TableCell1143" table:number-columns-spanned="2">
            <text:p text:style-name="P1144"/>
            <text:p text:style-name="P1145"/>
            <text:p text:style-name="P1146"/>
            <text:p text:style-name="P1147"/>
            <text:p text:style-name="P1148"><text:span text:style-name="T1149">«Познавательное развитие»</text:span><text:span text:style-name="T1150">+</text:span></text:p>
            <text:p text:style-name="P1151"><text:span text:style-name="T1152">«Социально-коммуникативное развитие»</text:span></text:p>
            <text:p text:style-name="P1153"/>
          </table:table-cell>
          <table:covered-table-cell/>
          <table:table-cell table:style-name="TableCell1154" table:number-columns-spanned="2">
            <text:p text:style-name="P1155"/>
            <text:p text:style-name="P1156"/>
            <text:p text:style-name="P1157"/>
            <text:p text:style-name="P1158"/>
            <text:p text:style-name="P1159">В.П.Новикова «Математика в детском саду» стр.62-64.</text:p>
            <text:p text:style-name="P1160"/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2неделя.</text:p>
            <text:p text:style-name="P1168"><text:s text:c="7"/>Тема:<text:s/></text:p>
            <text:p text:style-name="P1169">«Что там в небе голубом?»</text:p>
          </table:table-cell>
          <table:table-cell table:style-name="TableCell1170" table:number-columns-spanned="3">
            <text:p text:style-name="Standard"><text:span text:style-name="T1171">30.Тема:<text:s/></text:span><text:span text:style-name="T1172">«Облака - белогривые лошадки»</text:span></text:p>
            <text:p text:style-name="P1173"><text:span text:style-name="T1174">Программное содержание:</text:span><text:span text:style-name="T1175"><text:s/>Упражнять в счете в пределах пяти; продолжать учить различать количественный счет и порядковый счет; упражнять в сравнении предметов по<text:s/></text:span><text:span text:style-name="T1176">величине, использовать эти слова в речи; воспитывать усидчивость при работе с раздаточным <text:s/>материалом.</text:span></text:p>
            <text:p text:style-name="P1177"/>
          </table:table-cell>
          <table:covered-table-cell/>
          <table:covered-table-cell/>
          <table:table-cell table:style-name="TableCell1178" table:number-columns-spanned="2">
            <text:p text:style-name="P1179"><text:span text:style-name="T1180">«Познавательное развитие»</text:span><text:span text:style-name="T1181">+</text:span></text:p>
            <text:p text:style-name="P1182"><text:span text:style-name="T1183">«Социально-коммуникативное развитие»</text:span></text:p>
            <text:p text:style-name="P1184"/>
            <text:p text:style-name="P1185"/>
            <text:p text:style-name="P1186"/>
          </table:table-cell>
          <table:covered-table-cell/>
          <table:table-cell table:style-name="TableCell1187" table:number-columns-spanned="2">
            <text:p text:style-name="P1188">В.П.Новикова «Математика в детском саду» стр.65-68.</text:p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3 неделя.</text:span><text:span text:style-name="T1198"><text:s/></text:span></text:p>
            <text:p text:style-name="P1199">Тема:</text:p>
            <text:p text:style-name="P1200">«Выдумщики</text:p>
            <text:p text:style-name="P1201">и<text:s/>изобретатели»</text:p>
            <text:p text:style-name="P1202"/>
          </table:table-cell>
          <table:table-cell table:style-name="TableCell1203" table:number-columns-spanned="3">
            <text:p text:style-name="P1204"><text:span text:style-name="T1205">31.Тема:</text:span><text:span text:style-name="T1206"><text:s/>«Следопыты»</text:span></text:p>
            <text:p text:style-name="P1207"><text:span text:style-name="T1208">Программное содержание:<text:s/></text:span><text:span text:style-name="T1209">Упражнять детей в счете до пяти. Учить отсчитывать определенное количество предметов на ощупь в соответствии с числовой карточкой или названным числом. Учить находить в ближайшем окружении и назы</text:span><text:span text:style-name="T1210">вать форму реальных предметов.<text:s/></text:span><text:span text:style-name="T1211">Воспитывать навык самоконтроля, уверенность.</text:span></text:p>
            <text:p text:style-name="P1212"/>
          </table:table-cell>
          <table:covered-table-cell/>
          <table:covered-table-cell/>
          <table:table-cell table:style-name="TableCell1213" table:number-columns-spanned="2">
            <text:p text:style-name="P1214"><text:span text:style-name="T1215">«Познавательное <text:s text:c="2"/>развитие»</text:span><text:span text:style-name="T1216">+</text:span></text:p>
            <text:p text:style-name="P1217"><text:span text:style-name="T1218">«Социально-коммуникативное развитие»</text:span></text:p>
            <text:p text:style-name="P1219"/>
          </table:table-cell>
          <table:covered-table-cell/>
          <table:table-cell table:style-name="TableCell1220" table:number-columns-spanned="2">
            <text:p text:style-name="P1221">Л.А.Парамонова</text:p>
            <text:p text:style-name="P1222">«Развивающие <text:s text:c="5"/>занятия с детьми</text:p>
            <text:p text:style-name="P1223">4-5 лет»</text:p>
            <text:p text:style-name="P1224"><text:span text:style-name="T1225"><text:s/>стр.487-488</text:span>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 table:number-rows-spanned="2">
            <text:p text:style-name="P1232">4 <text:s/>неделя.</text:p>
            <text:p text:style-name="P1233">Тема:<text:s/></text:p>
            <text:p text:style-name="P1234">«Такие разные<text:s/>насекомые»</text:p>
            <text:p text:style-name="P1235"/>
            <text:p text:style-name="P1236"/>
            <text:p text:style-name="P1237"/>
          </table:table-cell>
          <table:table-cell table:style-name="TableCell1238" table:number-columns-spanned="3" table:number-rows-spanned="2">
            <text:p text:style-name="P1239"><text:span text:style-name="T1240">32.Тема: «Затейники».</text:span></text:p>
            <text:p text:style-name="P1241"><text:span text:style-name="T1242">Программное содержание</text:span><text:span text:style-name="T1243">:</text:span></text:p>
            <text:p text:style-name="P1244"><text:span text:style-name="T1245">Продолжать учить детей считать до пяти, соблюдая все правила счета и пересчета; учить различать направления движения и двигаться в указанном направлении; находить знакомую форму на теле человека.<text:s/></text:span><text:span text:style-name="T1246">Воспитывать целеустремлённость, желание добиваться нужного результата деятельности.</text:span></text:p>
          </table:table-cell>
          <table:covered-table-cell/>
          <table:covered-table-cell/>
          <table:table-cell table:style-name="TableCell1247" table:number-columns-spanned="2" table:number-rows-spanned="2">
            <text:p text:style-name="P1248"><text:span text:style-name="T1249">«Познавательное развитие»</text:span><text:span text:style-name="T1250">+</text:span></text:p>
            <text:p text:style-name="P1251"><text:span text:style-name="T1252">«Социально-коммуникативное развитие»</text:span></text:p>
            <text:p text:style-name="P1253"/>
            <text:p text:style-name="P1254"/>
          </table:table-cell>
          <table:covered-table-cell/>
          <table:table-cell table:style-name="TableCell1255" table:number-columns-spanned="2" table:number-rows-spanned="2">
            <text:p text:style-name="P1256">Л.А.Парамонова</text:p>
            <text:p text:style-name="P1257">«Развивающие <text:s text:c="5"/>занятия с детьми</text:p>
            <text:p text:style-name="P1258">4-5 лет»</text:p>
            <text:p text:style-name="P1259"><text:s/>стр.520-521</text:p>
            <text:p text:style-name="P1260"/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/>
          <table:covered-table-cell/>
          <table:covered-table-cell>
            <text:p text:style-name="P1268"/>
          </table:covered-table-cell>
          <table:covered-table-cell/>
          <table:covered-table-cell>
            <text:p text:style-name="P1269"/>
          </table:covered-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Май</text:p>
            <text:p text:style-name="P1277"/>
            <text:p text:style-name="Standard"><text:span text:style-name="T1278"><text:s text:c="6"/></text:span><text:span text:style-name="T1279">1неделя.</text:span><text:span text:style-name="T1280"><text:s/></text:span></text:p>
            <text:p text:style-name="P1281">Тема:</text:p>
            <text:p text:style-name="P1282"><text:span text:style-name="T1283"><text:s/>«Во поле берёза стояла»</text:span></text:p>
            <text:p text:style-name="P1284"/>
          </table:table-cell>
          <table:table-cell table:style-name="TableCell1285" table:number-columns-spanned="3">
            <text:p text:style-name="P1286"/>
            <text:p text:style-name="P1287"/>
            <text:p text:style-name="P1288"><text:span text:style-name="T1289">33.Тема: <text:s/>« Мы в лесок пойдём»</text:span></text:p>
            <text:p text:style-name="P1290"><text:span text:style-name="T1291">Программное содержание</text:span><text:span text:style-name="T1292">:<text:s/></text:span><text:span text:style-name="T1293">Закреплять умение детей считать и пересчитывать в пределах пяти, соблюдая все правила; считать по осязанию (на ощупь), отсчитывая из большего количества меньшее. Воспи</text:span><text:span text:style-name="T1294">тывать стремление понимать учебную задачу и точно её выполнять, самостоятельность в ходе практической деятельности.</text:span></text:p>
            <text:p text:style-name="P1295"/>
          </table:table-cell>
          <table:covered-table-cell/>
          <table:covered-table-cell/>
          <table:table-cell table:style-name="TableCell1296" table:number-columns-spanned="2">
            <text:p text:style-name="P1297"/>
            <text:p text:style-name="P1298"/>
            <text:p text:style-name="P1299"/>
            <text:p text:style-name="Standard"><text:span text:style-name="T1300">«</text:span><text:span text:style-name="T1301">Познавательное</text:span></text:p>
            <text:p text:style-name="Standard"><text:span text:style-name="T1302"><text:s text:c="5"/></text:span><text:span text:style-name="T1303">развитие</text:span><text:span text:style-name="T1304">»+</text:span></text:p>
            <text:p text:style-name="P1305"><text:s text:c="3"/>«Социально-коммуникативное<text:s/></text:p>
            <text:p text:style-name="P1306"><text:s/>развитие»+</text:p>
            <text:p text:style-name="P1307">«Художественно-эстетическое развитие» <text:s text:c="4"/></text:p>
            <text:p text:style-name="P1308"/>
          </table:table-cell>
          <table:covered-table-cell/>
          <table:table-cell table:style-name="TableCell1309" table:number-columns-spanned="2">
            <text:p text:style-name="P1310"/>
            <text:p text:style-name="P1311"/>
            <text:p text:style-name="P1312"/>
            <text:p text:style-name="P1313">Л.А.Парамонова</text:p>
            <text:p text:style-name="P1314">«Развивающие <text:s text:c="5"/>занятия с детьми</text:p>
            <text:p text:style-name="P1315">4-5 лет»</text:p>
            <text:p text:style-name="P1316"><text:s/>стр.539-540</text:p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2 неделя.</text:p>
            <text:p text:style-name="P1324"><text:span text:style-name="T1325">Тема:</text:span></text:p>
            <text:p text:style-name="P1326"><text:span text:style-name="T1327">«Праздничная почта»</text:span></text:p>
          </table:table-cell>
          <table:table-cell table:style-name="TableCell1328" table:number-columns-spanned="3">
            <text:p text:style-name="Standard"><text:span text:style-name="T1329">34.Тема:</text:span><text:span text:style-name="T1330"><text:s/>«Почтальон Печкин принёс посылку».</text:span></text:p>
            <text:p text:style-name="Standard"><text:span text:style-name="T1331">Программное содержание:</text:span><text:span text:style-name="T1332"><text:s/>Упражнять в сравнении предметов по величине и учить отражать в речи этот признак; упражнять</text:span><text:span text:style-name="T1333"><text:s/>в счете в пределах пяти; учить решать логические задачи на установление закономерностей, закрепить название геометрических фигур; учить отгадывать математические загадки; воспитывать навык самоконтроля и самооценки деятельности.</text:span></text:p>
            <text:p text:style-name="P1334"/>
          </table:table-cell>
          <table:covered-table-cell/>
          <table:covered-table-cell/>
          <table:table-cell table:style-name="TableCell1335" table:number-columns-spanned="2">
            <text:p text:style-name="Standard"><text:span text:style-name="T1336">«</text:span><text:span text:style-name="T1337">Познавательное</text:span></text:p>
            <text:p text:style-name="Standard"><text:span text:style-name="T1338"><text:s text:c="6"/></text:span><text:span text:style-name="T1339">развитие</text:span><text:span text:style-name="T1340">»+</text:span></text:p>
            <text:p text:style-name="P1341"><text:s text:c="3"/>«Социально-коммуникативное<text:s/></text:p>
            <text:p text:style-name="P1342"><text:s/>развитие»+</text:p>
            <text:p text:style-name="P1343">«Художественно-эстетическое развитие» <text:s text:c="4"/></text:p>
            <text:p text:style-name="P1344"/>
          </table:table-cell>
          <table:covered-table-cell/>
          <table:table-cell table:style-name="TableCell1345" table:number-columns-spanned="2">
            <text:p text:style-name="P1346">В.П.Новикова</text:p>
            <text:p text:style-name="P1347">«Математика в детском саду» стр.71-73.</text:p>
            <text:p text:style-name="P1348"/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3 неделя</text:span><text:span text:style-name="T1357">.</text:span></text:p>
            <text:p text:style-name="P1358"><text:span text:style-name="T1359">Тема:<text:s/></text:span></text:p>
            <text:p text:style-name="P1360">«Летние путешествия»</text:p>
          </table:table-cell>
          <table:table-cell table:style-name="TableCell1361" table:number-columns-spanned="3">
            <text:p text:style-name="P1362"><text:span text:style-name="T1363">35.Тема: «Лунтик ищет друзей»</text:span></text:p>
            <text:p text:style-name="P1364"><text:span text:style-name="T1365">Программное содержание</text:span><text:span text:style-name="T1366">:</text:span></text:p>
            <text:p text:style-name="P1367">Закреплять<text:s/>умение считать на ощупь и на слух, различать и определять форму и величину знакомых предметов. Учить ориентироваться во времени, устанавливать взаимооднозначные соответствия и транзитивные отношения. Воспитывать устойчивый познавательный интерес к обучению математике.</text:p>
            <text:p text:style-name="P1368"/>
            <text:p text:style-name="P1369"/>
            <text:p text:style-name="P1370"/>
          </table:table-cell>
          <table:covered-table-cell/>
          <table:covered-table-cell/>
          <table:table-cell table:style-name="TableCell1371" table:number-columns-spanned="2">
            <text:p text:style-name="Standard"><text:span text:style-name="T1372">«</text:span><text:span text:style-name="T1373">Познавательное</text:span></text:p>
            <text:p text:style-name="Standard"><text:span text:style-name="T1374"><text:s text:c="7"/></text:span><text:span text:style-name="T1375">развитие</text:span><text:span text:style-name="T1376">»+</text:span></text:p>
            <text:p text:style-name="P1377"><text:s text:c="3"/>«Социально-коммуникативное<text:s/></text:p>
            <text:p text:style-name="P1378"><text:s/>развитие»+</text:p>
            <text:p text:style-name="P1379">«Художественно-эстетическое развитие» <text:s text:c="4"/></text:p>
            <text:p text:style-name="P1380"/>
          </table:table-cell>
          <table:covered-table-cell/>
          <table:table-cell table:style-name="TableCell1381" table:number-columns-spanned="2">
            <text:p text:style-name="P1382">Л.А.Парамонова</text:p>
            <text:p text:style-name="P1383">«Развивающие <text:s text:c="5"/>занятия с детьми</text:p>
            <text:p text:style-name="P1384">4-5 лет»</text:p>
            <text:p text:style-name="P1385"><text:s/>стр.567-568</text:p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4неделя.</text:p>
            <text:p text:style-name="P1393"><text:span text:style-name="T1394">Тема: «Здравствуй, лето!»</text:span></text:p>
          </table:table-cell>
          <table:table-cell table:style-name="TableCell1395" table:number-columns-spanned="3">
            <text:p text:style-name="P1396"><text:span text:style-name="T1397">36.Тема:</text:span><text:span text:style-name="T1398"><text:s/>«Буратино в гостях у детей».</text:span></text:p>
            <text:p text:style-name="Standard"><text:span text:style-name="T1399">Программное содержание</text:span><text:span text:style-name="T1400">:<text:s/></text:span><text:span text:style-name="T1401">Закрепить представления о времени суток, учить правильно употреблять слова<text:s/></text:span><text:span text:style-name="T1402">«сегодня», «завтра», «вчера»</text:span><text:span text:style-name="T1403">; упражнять в счете в пределах 5; учить <text:s/>из палочек делать фигуру (треугольник). Воспитывать <text:s/></text:span><text:span text:style-name="T1404">волевое усилие для достижения необходимого результата.</text:span></text:p>
            <text:p text:style-name="P1405"/>
            <text:p text:style-name="P1406"><text:span text:style-name="T1407">37.Тема:</text:span><text:span text:style-name="T1408"><text:s/>«Вот и лето пришло».</text:span></text:p>
            <text:p text:style-name="Standard"><text:span text:style-name="T1409">Программное содержание</text:span><text:span text:style-name="T1410">:<text:s/></text:span><text:span text:style-name="T1411">Учить различать и называть следующие геометрические фигуры: круг, квадрат, треугольник, прямоугольник; упражнять в счете; уметь ориентироваться в<text:s/></text:span><text:span text:style-name="T1412">пространстве. Воспитывать целеустремленность, желание добиваться нужного результата деятельности.</text:span></text:p>
          </table:table-cell>
          <table:covered-table-cell/>
          <table:covered-table-cell/>
          <table:table-cell table:style-name="TableCell1413" table:number-columns-spanned="2">
            <text:p text:style-name="Standard"><text:span text:style-name="T1414">«</text:span><text:span text:style-name="T1415">Познавательное</text:span></text:p>
            <text:p text:style-name="Standard"><text:span text:style-name="T1416"><text:s text:c="7"/></text:span><text:span text:style-name="T1417">развитие</text:span><text:span text:style-name="T1418">»+</text:span></text:p>
            <text:p text:style-name="P1419"><text:s text:c="3"/>«Социально-коммуникативное<text:s/></text:p>
            <text:p text:style-name="P1420"><text:s/>развитие»+</text:p>
            <text:p text:style-name="P1421">«Художественно-эстетическое развитие» <text:s text:c="4"/></text:p>
            <text:p text:style-name="P1422"/>
            <text:p text:style-name="P1423"/>
            <text:p text:style-name="Standard"><text:span text:style-name="T1424">«</text:span><text:span text:style-name="T1425">Познавательное</text:span></text:p>
            <text:p text:style-name="Standard"><text:span text:style-name="T1426"><text:s text:c="7"/></text:span><text:span text:style-name="T1427">развитие</text:span><text:span text:style-name="T1428">»+</text:span></text:p>
            <text:p text:style-name="P1429"><text:s text:c="2"/><text:s/>«Социально-коммуникативное<text:s/></text:p>
            <text:p text:style-name="P1430"><text:s/>развитие»+</text:p>
            <text:p text:style-name="P1431">«Художественно-эстетическое развитие» <text:s text:c="4"/></text:p>
            <text:p text:style-name="P1432"/>
          </table:table-cell>
          <table:covered-table-cell/>
          <table:table-cell table:style-name="TableCell1433" table:number-columns-spanned="2">
            <text:p text:style-name="P1434">В.П.Новикова «Математика в детском саду» стр.73-75.</text:p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Обычный"><text:span text:style-name="T1441">В.П.Новикова «Математика в детском саду» стр.75-78</text:span></text:p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8">
            <text:p text:style-name="P1448"><text:span text:style-name="T1449"><text:s text:c="26"/></text:span><text:span text:style-name="T1450">Итого в течении учебного года</text:span><text:span text:style-name="T1451">: 37 НОД</text:span></text:p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</table:table-row>
      </table:table>
      <text:p text:style-name="P1455"><text:s text:c="20"/></text:p>
      <text:p text:style-name="P1456"><text:s text:c="13"/></text:p>
      <text:p text:style-name="Обычный"><text:span text:style-name="T1457"><text:s text:c="20"/></text:span><text:span text:style-name="T1458">Используемая литература</text:span><text:span text:style-name="T1459">:<text:s/></text:span><text:span text:style-name="T1460">Проект примерной образовательной программы «Истоки</text:span></text:p>
      <text:p text:style-name="P1461"><text:s text:c="13"/><text:s text:c="5"/><text:s text:c="2"/>под <text:s text:c="2"/>ред. Л.А.Парамоновой май 2014г. <text:s text:c="6"/></text:p>
      <text:p text:style-name="P1462"><text:s text:c="10"/><text:s text:c="6"/><text:s text:c="3"/>«Развивающие занятия с детьми 4-5 лет» Л.А.Парамонова 2011г.</text:p>
      <text:p text:style-name="Standard"><text:span text:style-name="T1463"><text:s text:c="20"/></text:span><text:span text:style-name="T1464"><text:s/>В.П.Новикова</text:span><text:span text:style-name="T1465"><text:s/>«Математика в детском саду» 2009г.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>
      <style:paragraph-properties fo:text-align="justify" fo:line-height="0.1465in" fo:text-indent="0.2in"/>
      <style:text-properties style:font-name-complex="Times New Roman" fo:hyphenate="false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ечецвет</meta:initial-creator>
    <dc:creator>RePack by SPecialiST</dc:creator>
    <meta:creation-date>2015-08-21T08:07:00Z</meta:creation-date>
    <dc:date>2015-08-30T10:56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0" meta:paragraph-count="42" meta:word-count="3191" meta:character-count="21344" meta:row-count="151" meta:non-whitespace-character-count="18195"/>
  </office:meta>
</office:document-meta>
</file>