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officeooo:rsid="00072b0d" officeooo:paragraph-rsid="001a5ce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officeooo:rsid="000881bb" officeooo:paragraph-rsid="001a5ce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officeooo:rsid="000bd835" officeooo:paragraph-rsid="001a5cef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0bd835" officeooo:paragraph-rsid="001a5ce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0bd835" officeooo:paragraph-rsid="001a8c6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-0.9cm" style:auto-text-indent="false"/>
      <style:text-properties fo:font-size="14pt" fo:language="ru" fo:country="RU" officeooo:rsid="001a8c64" officeooo:paragraph-rsid="001a8c64" style:font-size-asian="12.25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-0.9cm" style:auto-text-indent="false"/>
      <style:text-properties fo:font-size="14pt" fo:language="ru" fo:country="RU" officeooo:rsid="00072b0d" officeooo:paragraph-rsid="001a5cef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-0.9cm" style:auto-text-indent="false" style:page-number="auto"/>
      <style:text-properties fo:font-size="18pt" fo:language="ru" fo:country="RU" officeooo:rsid="001a8c64" officeooo:paragraph-rsid="001a8c64" style:font-size-asian="18pt" style:font-size-complex="1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officeooo:rsid="00072b0d" officeooo:paragraph-rsid="001a5cef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officeooo:rsid="000881bb" officeooo:paragraph-rsid="001a5cef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italic" style:text-underline-style="solid" style:text-underline-width="auto" style:text-underline-color="font-color" officeooo:rsid="000bd835" officeooo:paragraph-rsid="001a5cef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style:text-underline-style="none" fo:font-weight="normal" officeooo:rsid="000bd835" officeooo:paragraph-rsid="001a8c64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style:text-underline-style="none" fo:font-weight="normal" officeooo:rsid="0010d2e1" officeooo:paragraph-rsid="001a8c6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normal" style:text-underline-style="none" fo:font-weight="bold" officeooo:rsid="001a8c64" officeooo:paragraph-rsid="001a8c64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fo:language="ru" fo:country="RU" officeooo:rsid="00072b0d" officeooo:paragraph-rsid="001a5cef" style:font-size-asian="14pt" style:font-size-complex="14pt"/>
    </style:style>
    <style:style style:name="T1" style:family="text">
      <style:text-properties officeooo:rsid="000a5dea"/>
    </style:style>
    <style:style style:name="T2" style:family="text">
      <style:text-properties officeooo:rsid="001a5cef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a8c64" style:font-style-asian="normal" style:font-weight-asian="normal" style:font-style-complex="normal" style:font-weight-complex="normal"/>
    </style:style>
    <style:style style:name="T5" style:family="text">
      <style:text-properties officeooo:rsid="002dc9fa"/>
    </style:style>
    <style:style style:name="T6" style:family="text">
      <style:text-properties officeooo:rsid="001a8c64"/>
    </style:style>
    <style:style style:name="T7" style:family="text">
      <style:text-properties officeooo:rsid="00073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ак и когда начинать учить дошкольника читать</text:p>
      <text:p text:style-name="P6">(консультация для родителей)</text:p>
      <text:p text:style-name="P1">Вопрос о том, когда начинать обучение ребенка грамоте, неизбежно встает перед всеми родителями. Если слово «грамота» подразумевает не только школьную дисциплину, но и овладение нормами и правилами русского языка, расширение и активизацию словарного запаса детей, то по сути основой обучения грамоте является речь, которая становится предметом изучения уже детьми 3-х лет.</text:p>
      <text:p text:style-name="P7"><text:s text:c="9"/>Успешное развитие речи в дошкольном возрасте имеет решающее значение для последующего изучения родного языка. Исследования педагогов и психологов показали, что на пятом-шестом году жизни ребенок наиболее восприимчив к звуковой стороне речи. Речь для дошкольника превращается из средства общения в объект познания и анализа.</text:p>
      <text:p text:style-name="P7"/>
      <text:p text:style-name="P15"><text:span text:style-name="T1">Исходный принцип обучения дошкольников грамоте состоит в том, что знакомству и работе ребенка с буквами должен предшествовать добуквенный, звуковой период обучения. Буква — это знак звука. Путь дошкольника к грамоте лежит через игры в звуки и буквы.</text:span></text:p>
      <text:p text:style-name="P9"/>
      <text:p text:style-name="P2">Основной задачей <text:span text:style-name="T2">обучения грамоте </text:span><text:s/>является выработка у детей умения ориентироваться в звуко-буквенной системе родного языка и на этой основе — развитие интереса и способностей к чтению.</text:p>
      <text:p text:style-name="P10"/>
      <text:p text:style-name="P3"><text:span text:style-name="T4">На первом этапе важно</text:span><text:span text:style-name="T3"> </text:span><text:span text:style-name="T4">сформировать представления</text:span><text:span text:style-name="T3"> об основных законах речи: </text:span></text:p>
      <text:p text:style-name="P4">- речь состоит из предложений, а предложения из слов;</text:p>
      <text:p text:style-name="P4">- слов много, они называют предметы, их признаки и действия;</text:p>
      <text:p text:style-name="P4">- слова состоят из звуков, они бывают длинные и короткие;</text:p>
      <text:p text:style-name="P4">- звуки в словах произносятся по разному (формируется представления о гласных, согласных, твердых и мягких, <text:span text:style-name="T5">звонких и глухих</text:span> звуках)</text:p>
      <text:p text:style-name="P11"><text:span text:style-name="T3">Основной задачей подготовительного </text:span><text:span text:style-name="T4">к обучению чтению периода </text:span><text:span text:style-name="T3"><text:s/>является формирование умений выделять слова в предложении, делить слова на слоги, выделять любой звук, т. е. производить анализ звуковой структуры слова. </text:span><text:span text:style-name="T4">И только тогда возможно начинать непосредственно обучение чтению:</text:span></text:p>
      <text:p text:style-name="P5">- знакомство со всеми буквами русского алфавита;</text:p>
      <text:p text:style-name="P5">- усвоение некоторых правил орфографии;</text:p>
      <text:p text:style-name="P12"><text:span text:style-name="T6">- овладение слоговым и слитным способом чтения.</text:span></text:p>
      <text:p text:style-name="P12"><text:span text:style-name="T4"/></text:p>
      <text:p text:style-name="P13"><text:span text:style-name="T6">Невозможно отрицать, что общее интеллектуальное развитие человека находится в прямой зависимости от общения с книгой. Научившись читать, человек читает всю жизнь, обогащая свои знания о мире людей и предметов, о природе, о самом себе. Мы читаем не только книги, буквы, слова, надписи окружают нас каждый день: на улицах, в магазинах, в метро и т. д. Чтение развивает умение развивать свои мысли, т. е. Развивает речь человека, устную и письменную, а значит способствует его самовыражению, формирует умение налаживать взаимоотношения с другими людьми, что в современном обществе становится необходимым условием успешности в жизни.</text:span></text:p>
      <text:p text:style-name="P13"/>
      <text:p text:style-name="P14">НО давайте помнить о том, что п<text:span text:style-name="T7">роцесс обучения ребенка чтению сложный и не быстрый. </text:span>Каждый ребенок овладеет этим необходимым навыком в свое время. Не торопите его и не мучайте бесконечными занятия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67cm" fo:margin-left="1.058cm" fo:margin-right="1.0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4.3.7.2$Windows_x86 LibreOffice_project/8a35821d8636a03b8bf4e15b48f59794652c68ba</meta:generator>
    <dc:date>2015-10-26T09:36:56</dc:date>
    <meta:document-statistic meta:table-count="0" meta:image-count="0" meta:object-count="0" meta:page-count="1" meta:paragraph-count="17" meta:word-count="400" meta:character-count="2832" meta:non-whitespace-character-count="2434"/>
    <meta:user-defined meta:name="Info 1"/>
    <meta:user-defined meta:name="Info 2"/>
    <meta:user-defined meta:name="Info 3"/>
    <meta:user-defined meta:name="Info 4"/>
  </office:meta>
</office:document-meta>
</file>