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size="14pt" fo:language="ru" fo:country="RU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style:line-height-at-least="0.176cm"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8" style:family="paragraph" style:parent-style-name="Standard">
      <style:paragraph-properties style:line-height-at-least="0.176cm"/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line-height-at-least="0.176cm"/>
      <style:text-properties style:font-name="Times New Roman" fo:font-size="14pt" fo:language="ru" fo:country="RU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1" style:family="paragraph" style:parent-style-name="Standard">
      <style:paragraph-properties style:line-height-at-least="0.176cm" fo:break-before="page"/>
      <style:text-properties style:font-name="Times New Roman" fo:font-size="14pt" fo:language="ru" fo:country="RU" style:font-size-asian="14pt" style:font-name-complex="Times New Roman1" style:font-size-complex="14pt"/>
    </style:style>
    <style:style style:name="P12" style:family="paragraph" style:parent-style-name="List_20_Paragraph">
      <style:paragraph-properties fo:margin-left="2.519cm" fo:margin-right="0cm" style:line-height-at-least="0.176cm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3" style:family="paragraph" style:parent-style-name="List_20_Paragraph">
      <style:paragraph-properties style:line-height-at-least="0.176cm"/>
      <style:text-properties style:font-name="Times New Roman" fo:font-size="14pt" fo:language="ru" fo:country="RU" style:font-size-asian="14pt" style:font-name-complex="Times New Roman1" style:font-size-complex="14pt"/>
    </style:style>
    <style:style style:name="P14" style:family="paragraph" style:parent-style-name="List_20_Paragraph" style:list-style-name="WWNum2">
      <style:paragraph-properties style:line-height-at-least="0.176cm"/>
      <style:text-properties style:font-name="Times New Roman" fo:font-size="14pt" fo:language="ru" fo:country="RU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Конспект НОД</text:p>
      <text:p text:style-name="P7">Художественное творчество (раздел программы «Мир искусства и <text:s text:c="2"/>художественная деятельность детей».)</text:p>
      <text:p text:style-name="P10">Рисование.</text:p>
      <text:p text:style-name="P12">в средней <text:s/>группе «Зимнее настроение для настоящих рыцарей и принцесс» </text:p>
      <text:p text:style-name="Standard"/>
      <text:p text:style-name="Standard"/>
      <text:p text:style-name="Standard"/>
      <text:p text:style-name="Standard"/>
      <text:p text:style-name="Standard"/>
      <text:p text:style-name="P6">автор: воспитатель МБ ДОУ д/с №38</text:p>
      <text:p text:style-name="P5"><text:s text:c="27"/>Топчий О.В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015 год</text:p>
      <text:p text:style-name="P11">Программное содержание:</text:p>
      <text:p text:style-name="P8">Рисование</text:p>
      <text:list xml:id="list41505550" text:style-name="WWNum2">
        <text:list-item>
          <text:p text:style-name="P14">Развивать у детей эстетическое восприятие цвета.</text:p>
        </text:list-item>
        <text:list-item>
          <text:p text:style-name="P14">Формировать умение смешивать краски и получать новые оттенки с помощью белой и черной краски.</text:p>
        </text:list-item>
        <text:list-item>
          <text:p text:style-name="P14">Учить замечать изменение цвета в природе в связи с изменением погоды.</text:p>
        </text:list-item>
        <text:list-item>
          <text:p text:style-name="P14">Развивать интеллектуальные действия анализа, сравнения.</text:p>
        </text:list-item>
        <text:list-item>
          <text:p text:style-name="P14">Развивать диалогическую речь и умение отстаивать свое мнение.</text:p>
        </text:list-item>
        <text:list-item>
          <text:p text:style-name="P14">Формировать навыки работы за мольбертом.</text:p>
        </text:list-item>
      </text:list>
      <text:p text:style-name="P8">Социализация (интеграция)</text:p>
      <text:p text:style-name="P9">1. Формировать рыцарское отношение мальчиков к девочкам, продолжать формировать навыки поведения на улице.</text:p>
      <text:p text:style-name="P1"/>
      <text:p text:style-name="P4">Предварительная работа:</text:p>
      <text:p text:style-name="P13">рассматривание репродукций произведений художников по теме “Зимний пейзаж”, иллюстраций</text:p>
      <text:p text:style-name="P13">дидактические игры с цветом;</text:p>
      <text:p text:style-name="P13">наблюдения в природе, экскурсия в зимний парк;</text:p>
      <text:p text:style-name="P13">чтение и заучивание стихов о зиме;</text:p>
      <text:p text:style-name="P13">рисование различными художественными материалами.</text:p>
      <text:p text:style-name="P4">Материал к занятию: фланелеграф, ватман, гуашь, палитры, кисти, мольберт, ширма.</text:p>
      <text:p text:style-name="P4">Демонстрационный материал: репродукции, иллюстрации, фотографии; дидактическая игра “Цветные капельки”, кукла Незнайка.</text:p>
      <text:p text:style-name="P1"/>
      <text:p text:style-name="P4"><text:s/>Воспитатель предлагает детям отгадать загадку:</text:p>
      <text:p text:style-name="P13">Тройка, тройка прилетела,</text:p>
      <text:p text:style-name="P13">Скакуны в той тройке белы.</text:p>
      <text:p text:style-name="P13">А в санях сидит царица –</text:p>
      <text:p text:style-name="P13">Белокожа, белолица.</text:p>
      <text:p text:style-name="P13">Как махнула рукавом –</text:p>
      <text:p text:style-name="P13">Все покрылось серебром. (Зима)</text:p>
      <text:p text:style-name="P4">Воспитатель.</text:p>
      <text:p text:style-name="P4">- Молодцы, ребята, конечно, это зима.</text:p>
      <text:p text:style-name="P4"><text:soft-page-break/>В это время из-за ширмы появляется Незнайка.</text:p>
      <text:p text:style-name="P4">Незнайка</text:p>
      <text:p text:style-name="P4">.- Ой, ой! Я к вам так спешил.</text:p>
      <text:p text:style-name="P4">Воспитатель.</text:p>
      <text:p text:style-name="P4">- Здравствуй, Незнайка!</text:p>
      <text:p text:style-name="P4">Незнайка.</text:p>
      <text:p text:style-name="P4">- А, да, здравствуйте! Какие вы все красивые, особенно девочки – как принцессы.</text:p>
      <text:p text:style-name="P4">Воспитатель.</text:p>
      <text:p text:style-name="P4">- Ребята, вы, конечно, узнали нашего гостя? Что же ты, Незнайка</text:p>
      <text:p text:style-name="P4">Незнайка.</text:p>
      <text:p text:style-name="P4">– Я решил стать художником, вчера столько картин про зиму посмотрел, только мне не понятно, почему у художников в картинах зима всегда разная?</text:p>
      <text:p text:style-name="P4">Воспитатель</text:p>
      <text:p text:style-name="P4">.– Конечно разная, ведь все люди разные! Вот у нас в группе например есть мальчики и девочки. У них есть мамы и папы, бабушки и дедушки.</text:p>
      <text:p text:style-name="P4"><text:s/>Когда наши ребята рисуют, у них тоже одинаковых рисунков не бывает. Правда, ребята?...</text:p>
      <text:p text:style-name="P4">Незнайка.</text:p>
      <text:p text:style-name="P4">– Интересно, а почему зимние картины бывают разными даже у одного и того же художника?</text:p>
      <text:p text:style-name="P4">Воспитатель.</text:p>
      <text:p text:style-name="P4">– А с этим вопросом мы тебе тоже сейчас попробуем помочь разобраться. Ребята, скажите – какой может быть зима? (Вьюжная, снежная, веселая, морозная…)</text:p>
      <text:p text:style-name="P4">- Вот видишь, Незнайка, оказывается зима бывает разная, поэтому у зимних картин бывает и разное настроение!</text:p>
      <text:p text:style-name="P4">Незнайка</text:p>
      <text:p text:style-name="P4">.– Вот это да! А как это?</text:p>
      <text:p text:style-name="P4">Воспитатель</text:p>
      <text:p text:style-name="P4">.– Давайте, ребята, посмотрим на зимние пейзажи и попробуем найти среди них картины с веселым настроением. (Дети показывают выбранные пейзажи)</text:p>
      <text:p text:style-name="P4">Незнайка.</text:p>
      <text:p text:style-name="P4">– Почему это вы так решили, что-то я не пойму?</text:p>
      <text:p text:style-name="P4">Воспитатель предлагает детям объяснить свой выбор Незнайке, они рассказывают, что определили веселое настроение пейзажей по оттенкам.</text:p>
      <text:p text:style-name="P4">Воспитатель</text:p>
      <text:p text:style-name="P4">.– Ребята, назовите, какие краски помогли здесь художникам?</text:p>
      <text:p text:style-name="P4">(Дети называют различные оттенки, которые видят в репродукциях.)</text:p>
      <text:p text:style-name="P4">Затем воспитатель предлагает показать для Незнайки пейзажи с грустным настроением и объяснить свой выбор.</text:p>
      <text:p text:style-name="P4">Незнайка.</text:p>
      <text:p text:style-name="P4">– Что-то и мне грустно стало.</text:p>
      <text:p text:style-name="P4">Физкультминутка:</text:p>
      <text:p text:style-name="P13">Пальцы растянуть пошире- </text:p>
      <text:p text:style-name="P13"><text:soft-page-break/>Раз, два, три, четыре, пять.</text:p>
      <text:p text:style-name="P13">Сжать их вместе- три-четыре,</text:p>
      <text:p text:style-name="P13">И на месте поплясать.</text:p>
      <text:p text:style-name="P13">На носок, потом на пятку-</text:p>
      <text:p text:style-name="P13">Дружно делаем зарядку.</text:p>
      <text:p text:style-name="P4">Воспитатель</text:p>
      <text:p text:style-name="P4">.– Незнайка, теперь ты понял, что настроение картин может разным, а изобразить его художникам помогают краски.</text:p>
      <text:p text:style-name="P4">Незнайка</text:p>
      <text:p text:style-name="P4">.- Да, понял, понял! Только вот не знаю, как это нарисовать?</text:p>
      <text:p text:style-name="P4">Воспитатель</text:p>
      <text:p text:style-name="P4">.– Чтобы тебе стало понятно, мы сейчас тебе покажем, а помогут нам разноцветные капельки.</text:p>
      <text:p text:style-name="P4">Дети и воспитатель располагаются на ковре. Ребята выбирают и выкладывают на фланелеграфе оттенки</text:p>
      <text:p text:style-name="P13">а) для грустного зимнего пейзажа (в один ряд);</text:p>
      <text:p text:style-name="P13">б) для веселого зимнего пейзажа (в другой ряд).</text:p>
      <text:p text:style-name="P4">Незнайке тоже предлагают подобрать оттенки, он, как всегда, ошибается, дети исправляют ошибки, объясняют свои действия.</text:p>
      <text:p text:style-name="P4">Воспитатель.</text:p>
      <text:p text:style-name="P4">– Незнайка, теперь ты все хорошо запомнил?</text:p>
      <text:p text:style-name="P4">Незнайка.</text:p>
      <text:p text:style-name="P4">– Да, я теперь запросто смогу нарисовать настроение для зимней картины…, сейчас все краски перемешаю и по бумаге размажу…</text:p>
      <text:p text:style-name="P4">Воспитатель</text:p>
      <text:p text:style-name="P4">.– Ты думаешь хорошо получится?</text:p>
      <text:p text:style-name="P4">Воспитатель спрашивает у детей, что будет если смешать все краски? (ответы детей).</text:p>
      <text:p text:style-name="P4">Воспитатель предлагает ребятам совместно с Незнайкой нарисовать картину зимней природы. Дети готовят все необходимое и рисуют. </text:p>
      <text:p text:style-name="P4">Воспитатель предлагает рассмотреть готовую <text:s/>картину. Дети рассказывают, какие краски и оттенки им помогли, отмечают, что Незнайка тоже постарался. </text:p>
      <text:p text:style-name="P4">Воспитатель</text:p>
      <text:p text:style-name="P4">.– Незнайка, а теперь давай представим, что мы все оказались на зимней улице, где все дорожки засыпаны снегом и очень скользко. Наши девочки – принцессы скользят, падают. Какой-то невесёлый пейзаж получился.</text:p>
      <text:p text:style-name="P4">Незнайка</text:p>
      <text:p text:style-name="P4">.- Я, понял, понял! Я знаю, как нам развеселить девочек. А вы мальчики знаете?</text:p>
      <text:p text:style-name="P4">Воспитатель спрашивает у детей, как ведут себя настоящие рыцари на улице (ответы детей).</text:p>
      <text:p text:style-name="P4"><text:soft-page-break/>Незнайка.</text:p>
      <text:p text:style-name="P4">- Вот теперь я знаю, что мальчики всегда помогут нашим принцессам <text:s/>и могу уйти. </text:p>
      <text:p text:style-name="P4">Дети прощаются с Незнайко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7e68ba2-a744ebf-1f241b7-c506db1-7d53735</meta:generator>
    <dc:date>2015-10-26T21:35:57.18</dc:date>
    <meta:document-statistic meta:table-count="0" meta:image-count="0" meta:object-count="0" meta:page-count="5" meta:paragraph-count="100" meta:word-count="727" meta:character-count="4685" meta:non-whitespace-character-count="4390"/>
    <meta:user-defined meta:name="Info 1"/>
    <meta:user-defined meta:name="Info 2"/>
    <meta:user-defined meta:name="Info 3"/>
    <meta:user-defined meta:name="Info 4"/>
  </office:meta>
</office:document-meta>
</file>