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DejaVu Serif" svg:font-family="DejaVu Serif" style:font-family-generic="roman" style:font-pitch="variable"/>
    <style:font-face style:name="Droid Sans Fallback" svg:font-family="Droid Sans Fallback" style:font-family-generic="system" style:font-pitch="variable"/>
    <style:font-face style:name="Droid Sans Devanagari" svg:font-family="Droid Sans Devanagari" style:font-family-generic="swiss"/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margin-bottom="0in" fo:line-height="100%"/>
      <style:text-properties style:font-name="Times New Roman" style:font-name-complex="Times New Roman" fo:font-weight="bold" style:font-weight-asian="bold"/>
    </style:style>
    <style:style style:name="P2" style:parent-style-name="Textbody" style:family="paragraph">
      <style:paragraph-properties fo:margin-bottom="0in" fo:line-height="100%"/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3" style:parent-style-name="Textbody" style:family="paragraph">
      <style:paragraph-properties fo:margin-bottom="0in" fo:line-height="100%"/>
    </style:style>
    <style:style style:name="T4" style:parent-style-name="Основнойшрифтабзаца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5" style:parent-style-name="Textbody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6" style:parent-style-name="Textbody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7" style:parent-style-name="Textbody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8" style:parent-style-name="Textbody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9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10" style:parent-style-name="Textbody" style:family="paragraph">
      <style:paragraph-properties fo:margin-bottom="0in" fo:line-height="100%"/>
      <style:text-properties style:font-name="Times New Roman" style:font-name-complex="Times New Roman"/>
    </style:style>
    <style:style style:name="P11" style:parent-style-name="Textbody" style:family="paragraph">
      <style:paragraph-properties fo:margin-bottom="0in" fo:line-height="100%"/>
      <style:text-properties style:font-name="Times New Roman" style:font-name-complex="Times New Roman"/>
    </style:style>
    <style:style style:name="P12" style:parent-style-name="Textbody" style:family="paragraph">
      <style:paragraph-properties fo:margin-bottom="0in" fo:line-height="100%"/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13" style:parent-style-name="Textbody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14" style:parent-style-name="Textbody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15" style:parent-style-name="Textbody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16" style:parent-style-name="Textbody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17" style:parent-style-name="Textbody" style:family="paragraph">
      <style:paragraph-properties fo:margin-bottom="0in" fo:line-height="100%"/>
      <style:text-properties style:font-name="Times New Roman" style:font-name-complex="Times New Roman"/>
    </style:style>
    <style:style style:name="P18" style:parent-style-name="Textbody" style:family="paragraph">
      <style:paragraph-properties fo:margin-bottom="0in" fo:line-height="100%"/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19" style:parent-style-name="Textbody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20" style:parent-style-name="Textbody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21" style:parent-style-name="Textbody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22" style:parent-style-name="Textbody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23" style:parent-style-name="Textbody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24" style:parent-style-name="Textbody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25" style:parent-style-name="Textbody" style:family="paragraph">
      <style:paragraph-properties fo:margin-bottom="0in" fo:line-height="100%"/>
      <style:text-properties style:font-name="Times New Roman" style:font-name-complex="Times New Roman"/>
    </style:style>
    <style:style style:name="P26" style:parent-style-name="Textbody" style:family="paragraph">
      <style:paragraph-properties fo:margin-bottom="0in" fo:line-height="100%"/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27" style:parent-style-name="Textbody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28" style:parent-style-name="Textbody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29" style:parent-style-name="Textbody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30" style:parent-style-name="Textbody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31" style:parent-style-name="Textbody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32" style:parent-style-name="Textbody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33" style:parent-style-name="Textbody" style:family="paragraph">
      <style:paragraph-properties fo:margin-bottom="0in" fo:line-height="100%"/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34" style:parent-style-name="Textbody" style:family="paragraph">
      <style:paragraph-properties fo:text-align="center" fo:margin-bottom="0in" fo:line-height="100%"/>
    </style:style>
    <style:style style:name="T35" style:parent-style-name="Основнойшрифтабзаца" style:family="text">
      <style:text-properties style:font-name="Times New Roman" style:font-name-complex="Times New Roman"/>
    </style:style>
    <style:style style:name="T36" style:parent-style-name="Основнойшрифтабзаца" style:family="text">
      <style:text-properties style:font-name="Times New Roman" style:font-name-complex="Times New Roman"/>
    </style:style>
    <style:style style:name="T37" style:parent-style-name="Основнойшрифтабзаца" style:family="text">
      <style:text-properties style:font-name="Times New Roman" style:font-name-complex="Times New Roman"/>
    </style:style>
    <style:style style:name="T38" style:parent-style-name="Основнойшрифтабзаца" style:family="text">
      <style:text-properties style:font-name="Times New Roman" style:font-name-complex="Times New Roman"/>
    </style:style>
    <style:style style:name="T39" style:parent-style-name="Основнойшрифтабзаца" style:family="text">
      <style:text-properties style:font-name="Times New Roman" style:font-name-complex="Times New Roman"/>
    </style:style>
    <style:style style:name="T40" style:parent-style-name="Основнойшрифтабзаца" style:family="text">
      <style:text-properties style:font-name="Times New Roman" style:font-name-complex="Times New Roman"/>
    </style:style>
    <style:style style:name="T41" style:parent-style-name="Основнойшрифтабзаца" style:family="text">
      <style:text-properties style:font-name="Times New Roman" style:font-name-complex="Times New Roman"/>
    </style:style>
    <style:style style:name="T42" style:parent-style-name="Основнойшрифтабзаца" style:family="text">
      <style:text-properties style:font-name="Times New Roman" style:font-name-complex="Times New Roman"/>
    </style:style>
    <style:style style:name="T43" style:parent-style-name="Основнойшрифтабзаца" style:family="text">
      <style:text-properties style:font-name="Times New Roman" style:font-name-complex="Times New Roman"/>
    </style:style>
    <style:style style:name="T44" style:parent-style-name="Основнойшрифтабзаца" style:family="text">
      <style:text-properties style:font-name="Times New Roman" style:font-name-complex="Times New Roman"/>
    </style:style>
    <style:style style:name="T45" style:parent-style-name="Основнойшрифтабзаца" style:family="text">
      <style:text-properties style:font-name="Times New Roman" style:font-name-complex="Times New Roman"/>
    </style:style>
    <style:style style:name="T46" style:parent-style-name="Основнойшрифтабзаца" style:family="text">
      <style:text-properties style:font-name="Times New Roman" style:font-name-complex="Times New Roman"/>
    </style:style>
    <style:style style:name="T47" style:parent-style-name="Основнойшрифтабзаца" style:family="text">
      <style:text-properties style:font-name="Times New Roman" style:font-name-complex="Times New Roman"/>
    </style:style>
    <style:style style:name="T48" style:parent-style-name="Основнойшрифтабзаца" style:family="text">
      <style:text-properties style:font-name="Times New Roman" style:font-name-complex="Times New Roman"/>
    </style:style>
    <style:style style:name="T49" style:parent-style-name="Основнойшрифтабзаца" style:family="text">
      <style:text-properties style:font-name="Times New Roman" style:font-name-complex="Times New Roman"/>
    </style:style>
    <style:style style:name="T50" style:parent-style-name="Основнойшрифтабзаца" style:family="text">
      <style:text-properties style:font-name="Times New Roman" style:font-name-complex="Times New Roman"/>
    </style:style>
    <style:style style:name="T51" style:parent-style-name="Основнойшрифтабзаца" style:family="text">
      <style:text-properties style:font-name="Times New Roman" style:font-name-complex="Times New Roman"/>
    </style:style>
    <style:style style:name="T52" style:parent-style-name="Основнойшрифтабзаца" style:family="text">
      <style:text-properties style:font-name="Times New Roman" style:font-name-complex="Times New Roman" fo:font-style="italic" style:font-style-asian="italic"/>
    </style:style>
    <style:style style:name="P53" style:parent-style-name="Textbody" style:family="paragraph">
      <style:paragraph-properties fo:margin-bottom="0in" fo:line-height="100%"/>
      <style:text-properties style:font-name="Times New Roman" style:font-name-complex="Times New Roman"/>
    </style:style>
    <style:style style:name="P54" style:parent-style-name="Textbody" style:family="paragraph">
      <style:paragraph-properties fo:margin-bottom="0in" fo:line-height="100%"/>
    </style:style>
    <style:style style:name="T55" style:parent-style-name="Основнойшрифтабзаца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56" style:parent-style-name="Основнойшрифтабзаца" style:family="text">
      <style:text-properties style:font-name="Times New Roman" style:font-name-complex="Times New Roman"/>
    </style:style>
    <style:style style:name="P57" style:parent-style-name="Textbody" style:family="paragraph">
      <style:paragraph-properties fo:margin-bottom="0in" fo:line-height="100%"/>
      <style:text-properties style:font-name="Times New Roman" style:font-name-complex="Times New Roman"/>
    </style:style>
    <style:style style:name="P58" style:parent-style-name="Textbody" style:family="paragraph">
      <style:paragraph-properties fo:margin-bottom="0in" fo:line-height="100%"/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59" style:parent-style-name="Textbody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60" style:parent-style-name="Textbody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61" style:parent-style-name="Textbody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62" style:parent-style-name="Textbody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63" style:parent-style-name="Textbody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64" style:parent-style-name="Textbody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65" style:parent-style-name="Textbody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66" style:parent-style-name="Textbody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67" style:parent-style-name="Textbody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68" style:parent-style-name="Textbody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69" style:parent-style-name="Textbody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70" style:parent-style-name="Textbody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71" style:parent-style-name="Textbody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72" style:parent-style-name="Textbody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73" style:parent-style-name="Textbody" style:family="paragraph">
      <style:paragraph-properties fo:margin-bottom="0in" fo:line-height="100%"/>
      <style:text-properties style:font-name="Times New Roman" style:font-name-complex="Times New Roman"/>
    </style:style>
    <style:style style:name="P74" style:parent-style-name="Textbody" style:family="paragraph">
      <style:paragraph-properties fo:margin-bottom="0in" fo:line-height="100%"/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75" style:parent-style-name="Textbody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76" style:parent-style-name="Textbody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77" style:parent-style-name="Textbody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78" style:parent-style-name="Textbody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79" style:parent-style-name="Textbody" style:family="paragraph">
      <style:paragraph-properties fo:margin-bottom="0in" fo:line-height="100%"/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80" style:parent-style-name="Textbody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81" style:parent-style-name="Textbody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82" style:parent-style-name="Textbody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83" style:parent-style-name="Textbody" style:family="paragraph">
      <style:paragraph-properties fo:margin-bottom="0in" fo:line-height="100%"/>
      <style:text-properties style:font-name="Times New Roman" style:font-name-complex="Times New Roman"/>
    </style:style>
    <style:style style:name="P84" style:parent-style-name="Textbody" style:family="paragraph">
      <style:paragraph-properties fo:margin-bottom="0in" fo:line-height="100%"/>
    </style:style>
    <style:style style:name="T85" style:parent-style-name="Основнойшрифтабзаца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86" style:parent-style-name="Основнойшрифтабзаца" style:family="text">
      <style:text-properties style:font-name="Times New Roman" style:font-name-complex="Times New Roman"/>
    </style:style>
    <style:style style:name="T87" style:parent-style-name="Основнойшрифтабзаца" style:family="text">
      <style:text-properties style:font-name="Times New Roman" style:font-name-complex="Times New Roman"/>
    </style:style>
    <style:style style:name="P88" style:parent-style-name="Textbody" style:family="paragraph">
      <style:paragraph-properties fo:margin-bottom="0in" fo:line-height="100%"/>
      <style:text-properties style:font-name="Times New Roman" style:font-name-complex="Times New Roman"/>
    </style:style>
    <style:style style:name="P89" style:parent-style-name="Textbody" style:family="paragraph">
      <style:paragraph-properties fo:margin-bottom="0in" fo:line-height="100%"/>
      <style:text-properties style:font-name="Times New Roman" style:font-name-complex="Times New Roman"/>
    </style:style>
    <style:style style:name="P90" style:parent-style-name="Standard" style:family="paragraph">
      <style:paragraph-properties fo:text-align="center"/>
      <style:text-properties style:font-name="Times New Roman" style:font-name-complex="Times New Roman"/>
    </style:style>
    <style:style style:name="P91" style:parent-style-name="Textbody" style:family="paragraph">
      <style:paragraph-properties fo:margin-bottom="0in" fo:line-height="100%"/>
      <style:text-properties style:font-name="Times New Roman" style:font-name-complex="Times New Roman"/>
    </style:style>
    <style:style style:name="P92" style:parent-style-name="Standard" style:family="paragraph">
      <style:paragraph-properties fo:text-align="center"/>
      <style:text-properties style:font-name="Times New Roman" style:font-name-complex="Times New Roman"/>
    </style:style>
    <style:style style:name="P93" style:parent-style-name="Standard" style:family="paragraph">
      <style:paragraph-properties fo:text-align="center"/>
      <style:text-properties style:font-name="Times New Roman" style:font-name-complex="Times New Roman"/>
    </style:style>
    <style:style style:name="P94" style:parent-style-name="Textbody" style:family="paragraph">
      <style:paragraph-properties fo:margin-bottom="0in" fo:line-height="100%"/>
      <style:text-properties style:font-name="Times New Roman" style:font-name-complex="Times New Roman"/>
    </style:style>
    <style:style style:name="P95" style:parent-style-name="Standard" style:family="paragraph">
      <style:paragraph-properties fo:text-align="center"/>
    </style:style>
    <style:style style:name="T96" style:parent-style-name="Основнойшрифтабзаца" style:family="text">
      <style:text-properties style:font-name="Times New Roman" style:font-name-complex="Times New Roman"/>
    </style:style>
    <style:style style:name="T97" style:parent-style-name="Основнойшрифтабзаца" style:family="text">
      <style:text-properties style:font-name="Times New Roman" style:font-name-complex="Times New Roman"/>
    </style:style>
    <style:style style:name="T98" style:parent-style-name="Основнойшрифтабзаца" style:family="text">
      <style:text-properties style:font-name="Times New Roman" style:font-name-complex="Times New Roman"/>
    </style:style>
    <style:style style:name="T99" style:parent-style-name="Основнойшрифтабзаца" style:family="text">
      <style:text-properties style:font-name="Times New Roman" style:font-name-complex="Times New Roman"/>
    </style:style>
    <style:style style:name="T100" style:parent-style-name="Основнойшрифтабзаца" style:family="text">
      <style:text-properties style:font-name="Times New Roman" style:font-name-complex="Times New Roman"/>
    </style:style>
    <style:style style:name="T101" style:parent-style-name="Основнойшрифтабзаца" style:family="text">
      <style:text-properties style:font-name="Times New Roman" style:font-name-complex="Times New Roman"/>
    </style:style>
    <style:style style:name="T102" style:parent-style-name="Основнойшрифтабзаца" style:family="text">
      <style:text-properties style:font-name="Times New Roman" style:font-name-complex="Times New Roman"/>
    </style:style>
    <style:style style:name="T103" style:parent-style-name="Основнойшрифтабзаца" style:family="text">
      <style:text-properties style:font-name="Times New Roman" style:font-name-complex="Times New Roman" fo:font-style="italic" style:font-style-asian="italic"/>
    </style:style>
    <style:style style:name="P104" style:parent-style-name="Standard" style:family="paragraph">
      <style:text-properties style:font-name="Times New Roman" style:font-name-complex="Times New Roman"/>
    </style:style>
    <style:style style:name="T105" style:parent-style-name="Основнойшрифтабзаца" style:family="text">
      <style:text-properties style:font-name="Times New Roman" style:font-name-complex="Times New Roman"/>
    </style:style>
    <style:style style:name="T106" style:parent-style-name="Основнойшрифтабзаца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07" style:parent-style-name="Основнойшрифтабзаца" style:family="text">
      <style:text-properties style:font-name="Times New Roman" style:font-name-complex="Times New Roman"/>
    </style:style>
    <style:style style:name="P108" style:parent-style-name="Textbody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109" style:parent-style-name="Textbody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110" style:parent-style-name="Textbody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111" style:parent-style-name="Textbody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112" style:parent-style-name="Textbody" style:family="paragraph">
      <style:paragraph-properties fo:margin-bottom="0in" fo:line-height="100%"/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113" style:parent-style-name="Textbody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114" style:parent-style-name="Textbody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115" style:parent-style-name="Textbody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116" style:parent-style-name="Textbody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117" style:parent-style-name="Основнойшрифтабзаца" style:family="text">
      <style:text-properties style:font-name="Times New Roman" style:font-name-complex="Times New Roman" fo:font-style="italic" style:font-style-asian="italic"/>
    </style:style>
    <style:style style:name="T118" style:parent-style-name="Основнойшрифтабзаца" style:family="text">
      <style:text-properties style:font-name="Times New Roman" style:font-name-complex="Times New Roman"/>
    </style:style>
    <style:style style:name="T119" style:parent-style-name="Основнойшрифтабзаца" style:family="text">
      <style:text-properties style:font-name="Times New Roman" style:font-name-complex="Times New Roman"/>
    </style:style>
    <style:style style:name="T120" style:parent-style-name="Основнойшрифтабзаца" style:family="text">
      <style:text-properties style:font-name="Times New Roman" style:font-name-complex="Times New Roman"/>
    </style:style>
    <style:style style:name="T121" style:parent-style-name="Основнойшрифтабзаца" style:family="text">
      <style:text-properties style:font-name="Times New Roman" style:font-name-complex="Times New Roman"/>
    </style:style>
    <style:style style:name="P122" style:parent-style-name="Standard" style:family="paragraph">
      <style:paragraph-properties fo:text-align="center"/>
      <style:text-properties style:font-name="Times New Roman" style:font-name-complex="Times New Roman"/>
    </style:style>
    <style:style style:name="P123" style:parent-style-name="Standard" style:family="paragraph">
      <style:paragraph-properties fo:text-align="center"/>
      <style:text-properties style:font-name="Times New Roman" style:font-name-complex="Times New Roman"/>
    </style:style>
    <style:style style:name="P124" style:parent-style-name="Textbody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125" style:parent-style-name="Textbody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126" style:parent-style-name="Textbody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127" style:parent-style-name="Standard" style:family="paragraph">
      <style:text-properties style:font-name="Times New Roman" style:font-name-complex="Times New Roman"/>
    </style:style>
    <style:style style:name="P128" style:parent-style-name="Standard" style:family="paragraph">
      <style:text-properties style:font-name="Times New Roman" style:font-name-complex="Times New Roman"/>
    </style:style>
    <style:style style:name="P129" style:parent-style-name="Standard" style:family="paragraph">
      <style:paragraph-properties fo:text-align="center"/>
      <style:text-properties style:font-name="Times New Roman" style:font-name-complex="Times New Roman"/>
    </style:style>
    <style:style style:name="P130" style:parent-style-name="Standard" style:family="paragraph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131" style:parent-style-name="Standard" style:family="paragraph">
      <style:paragraph-properties fo:text-align="center"/>
      <style:text-properties style:font-name="Times New Roman" style:font-name-complex="Times New Roman"/>
    </style:style>
    <style:style style:name="T132" style:parent-style-name="Основнойшрифтабзаца" style:family="text">
      <style:text-properties style:font-name="Times New Roman" style:font-name-complex="Times New Roman" fo:font-style="italic" style:font-style-asian="italic"/>
    </style:style>
    <style:style style:name="T133" style:parent-style-name="Основнойшрифтабзаца" style:family="text">
      <style:text-properties style:font-name="Times New Roman" style:font-name-complex="Times New Roman" fo:font-style="italic" style:font-style-asian="italic"/>
    </style:style>
    <style:style style:name="T134" style:parent-style-name="Основнойшрифтабзаца" style:family="text">
      <style:text-properties style:font-name="Times New Roman" style:font-name-complex="Times New Roman"/>
    </style:style>
    <style:style style:name="T135" style:parent-style-name="Основнойшрифтабзаца" style:family="text">
      <style:text-properties style:font-name="Times New Roman" style:font-name-complex="Times New Roman"/>
    </style:style>
    <style:style style:name="T136" style:parent-style-name="Основнойшрифтабзаца" style:family="text">
      <style:text-properties style:font-name="Times New Roman" style:font-name-complex="Times New Roman"/>
    </style:style>
    <style:style style:name="T137" style:parent-style-name="Основнойшрифтабзаца" style:family="text">
      <style:text-properties style:font-name="Times New Roman" style:font-name-complex="Times New Roman"/>
    </style:style>
    <style:style style:name="P138" style:parent-style-name="Standard" style:family="paragraph">
      <style:paragraph-properties fo:text-align="center"/>
    </style:style>
    <style:style style:name="T139" style:parent-style-name="Основнойшрифтабзаца" style:family="text">
      <style:text-properties style:font-name="Times New Roman" style:font-name-complex="Times New Roman"/>
    </style:style>
    <style:style style:name="T140" style:parent-style-name="Основнойшрифтабзаца" style:family="text">
      <style:text-properties style:font-name="Times New Roman" style:font-name-complex="Times New Roman"/>
    </style:style>
    <style:style style:name="T141" style:parent-style-name="Основнойшрифтабзаца" style:family="text">
      <style:text-properties style:font-name="Times New Roman" style:font-name-complex="Times New Roman"/>
    </style:style>
    <style:style style:name="T142" style:parent-style-name="Основнойшрифтабзаца" style:family="text">
      <style:text-properties style:font-name="Times New Roman" style:font-name-complex="Times New Roman"/>
    </style:style>
    <style:style style:name="T143" style:parent-style-name="Основнойшрифтабзаца" style:family="text">
      <style:text-properties style:font-name="Times New Roman" style:font-name-complex="Times New Roman"/>
    </style:style>
    <style:style style:name="T144" style:parent-style-name="Основнойшрифтабзаца" style:family="text">
      <style:text-properties style:font-name="Times New Roman" style:font-name-complex="Times New Roman"/>
    </style:style>
    <style:style style:name="T145" style:parent-style-name="Основнойшрифтабзаца" style:family="text">
      <style:text-properties style:font-name="Times New Roman" style:font-name-complex="Times New Roman"/>
    </style:style>
    <style:style style:name="T146" style:parent-style-name="Основнойшрифтабзаца" style:family="text">
      <style:text-properties style:font-name="Times New Roman" style:font-name-complex="Times New Roman"/>
    </style:style>
    <style:style style:name="T147" style:parent-style-name="Основнойшрифтабзаца" style:family="text">
      <style:text-properties style:font-name="Times New Roman" style:font-name-complex="Times New Roman"/>
    </style:style>
    <style:style style:name="T148" style:parent-style-name="Основнойшрифтабзаца" style:family="text">
      <style:text-properties style:font-name="Times New Roman" style:font-name-complex="Times New Roman"/>
    </style:style>
    <style:style style:name="T149" style:parent-style-name="Основнойшрифтабзаца" style:family="text">
      <style:text-properties style:font-name="Times New Roman" style:font-name-complex="Times New Roman"/>
    </style:style>
    <style:style style:name="T150" style:parent-style-name="Основнойшрифтабзаца" style:family="text">
      <style:text-properties style:font-name="Times New Roman" style:font-name-complex="Times New Roman"/>
    </style:style>
    <style:style style:name="T151" style:parent-style-name="Основнойшрифтабзаца" style:family="text">
      <style:text-properties style:font-name="Times New Roman" style:font-name-complex="Times New Roman"/>
    </style:style>
    <style:style style:name="T152" style:parent-style-name="Основнойшрифтабзаца" style:family="text">
      <style:text-properties style:font-name="Times New Roman" style:font-name-complex="Times New Roman" fo:font-style="italic" style:font-style-asian="italic"/>
    </style:style>
    <style:style style:name="T153" style:parent-style-name="Основнойшрифтабзаца" style:family="text">
      <style:text-properties style:font-name="Times New Roman" style:font-name-complex="Times New Roman" fo:font-style="italic" style:font-style-asian="italic"/>
    </style:style>
    <style:style style:name="T154" style:parent-style-name="Основнойшрифтабзаца" style:family="text">
      <style:text-properties style:font-name="Times New Roman" style:font-name-complex="Times New Roman" fo:font-style="italic" style:font-style-asian="italic"/>
    </style:style>
    <style:style style:name="T155" style:parent-style-name="Основнойшрифтабзаца" style:family="text">
      <style:text-properties style:font-name="Times New Roman" style:font-name-complex="Times New Roman" fo:font-style="italic" style:font-style-asian="italic"/>
    </style:style>
    <style:style style:name="P156" style:parent-style-name="Standard" style:family="paragraph">
      <style:text-properties style:font-name="Times New Roman" style:font-name-complex="Times New Roman"/>
    </style:style>
    <style:style style:name="P157" style:parent-style-name="Standard" style:family="paragraph">
      <style:paragraph-properties fo:text-align="center"/>
      <style:text-properties style:font-name="Times New Roman" style:font-name-complex="Times New Roman"/>
    </style:style>
    <style:style style:name="P158" style:parent-style-name="Standard" style:family="paragraph">
      <style:paragraph-properties fo:text-align="center"/>
      <style:text-properties style:font-name="Times New Roman" style:font-name-complex="Times New Roman"/>
    </style:style>
    <style:style style:name="P159" style:parent-style-name="Standard" style:family="paragraph">
      <style:text-properties style:font-name="Times New Roman" style:font-name-complex="Times New Roman"/>
    </style:style>
    <style:style style:name="P160" style:parent-style-name="Standard" style:family="paragraph">
      <style:paragraph-properties fo:text-align="center"/>
      <style:text-properties style:font-name="Times New Roman" style:font-name-complex="Times New Roman"/>
    </style:style>
    <style:style style:name="P161" style:parent-style-name="Standard" style:family="paragraph">
      <style:paragraph-properties fo:text-align="center"/>
      <style:text-properties style:font-name="Times New Roman" style:font-name-complex="Times New Roman"/>
    </style:style>
    <style:style style:name="P162" style:parent-style-name="Standard" style:family="paragraph">
      <style:text-properties style:font-name="Times New Roman" style:font-name-complex="Times New Roman"/>
    </style:style>
    <style:style style:name="P163" style:parent-style-name="Standard" style:family="paragraph">
      <style:paragraph-properties fo:text-align="center"/>
      <style:text-properties style:font-name="Times New Roman" style:font-name-complex="Times New Roman"/>
    </style:style>
    <style:style style:name="P164" style:parent-style-name="Standard" style:family="paragraph">
      <style:paragraph-properties fo:text-align="center"/>
      <style:text-properties style:font-name="Times New Roman" style:font-name-complex="Times New Roman"/>
    </style:style>
    <style:style style:name="P165" style:parent-style-name="Standard" style:family="paragraph">
      <style:paragraph-properties fo:text-align="center"/>
      <style:text-properties style:font-name="Times New Roman" style:font-name-complex="Times New Roman"/>
    </style:style>
    <style:style style:name="T166" style:parent-style-name="Основнойшрифтабзаца" style:family="text">
      <style:text-properties style:font-name="Times New Roman" style:font-name-complex="Times New Roman"/>
    </style:style>
  </office:automatic-styles>
  <office:body>
    <office:text text:use-soft-page-breaks="true">
      <text:p text:style-name="P1">Проведение.</text:p>
      <text:p text:style-name="P2"/>
      <text:p text:style-name="P3"><text:span text:style-name="T4">Ведущий:</text:span></text:p>
      <text:p text:style-name="P5">Наша жизнь скучна без сказки.</text:p>
      <text:p text:style-name="P6">Дорог день, как целый год.</text:p>
      <text:p text:style-name="P7">Всех добрей и ярче краски,</text:p>
      <text:p text:style-name="P8">Если сказка к нам придет!</text:p>
      <text:p text:style-name="P9">Звучит музыка «В гостят у сказки» (проигрыш)</text:p>
      <text:p text:style-name="P10">Открывается занавес.</text:p>
      <text:p text:style-name="P11">Звучит русская народная песня «А я по лугу...».</text:p>
      <text:p text:style-name="P12">Ведущий:</text:p>
      <text:p text:style-name="P13">Муха, Муха-Цокотуха,</text:p>
      <text:p text:style-name="P14">Позолоченное брюхо!</text:p>
      <text:p text:style-name="P15">Муха по полю пошла,</text:p>
      <text:p text:style-name="P16">Муха денежку нашла.</text:p>
      <text:p text:style-name="P17">Выходит Муха, по дороге находит «денежку».</text:p>
      <text:p text:style-name="P18">Муха-Цокотуха:</text:p>
      <text:p text:style-name="P19">Что же мне купить?</text:p>
      <text:p text:style-name="P20">А пойду я на базар, и куплю я самовар.</text:p>
      <text:p text:style-name="P21">Потому что день рожденья</text:p>
      <text:p text:style-name="P22">Буду нынче я справлять,</text:p>
      <text:p text:style-name="P23">Всех букашек-таракашек</text:p>
      <text:p text:style-name="P24">Сладким чаем угощать.</text:p>
      <text:p text:style-name="P25">Муха покупает самовар на «базаре».<text:s/>Накрывает на стол, ставит угощение.</text:p>
      <text:p text:style-name="P26">Муха-Цокотуха:</text:p>
      <text:p text:style-name="P27">Ах, какой, ах, какой</text:p>
      <text:p text:style-name="P28">Он красивый, расписной!</text:p>
      <text:p text:style-name="P29">Не стесняйтесь, прилетайте,</text:p>
      <text:p text:style-name="P30">Жду вас в гости ровно в час.</text:p>
      <text:p text:style-name="P31">Приходите, приползайте,</text:p>
      <text:p text:style-name="P32">Если крыльев нет у вас.</text:p>
      <text:p text:style-name="P33">Влетает пчела:</text:p>
      <text:p text:style-name="P34"><text:span text:style-name="T35">Здравствуй, Муха-Цокотуха,</text:span><text:span text:style-name="T36"><text:line-break/></text:span><text:span text:style-name="T37">Позолоченное<text:s/></text:span><text:span text:style-name="T38">брюхо!</text:span><text:span text:style-name="T39"><text:line-break/></text:span><text:span text:style-name="T40">Я со всех родных лугов</text:span><text:span text:style-name="T41"><text:line-break/></text:span><text:span text:style-name="T42">Принесла тебе цветов.</text:span><text:span text:style-name="T43"><text:line-break/></text:span><text:span text:style-name="T44">Я соседка - Пчела,</text:span><text:span text:style-name="T45"><text:line-break/></text:span><text:span text:style-name="T46">Еще меду принесла!</text:span><text:span text:style-name="T47"><text:line-break/></text:span><text:span text:style-name="T48">Ах, какой он чистый,</text:span><text:span text:style-name="T49"><text:line-break/></text:span><text:span text:style-name="T50">Сладкий и душистый!</text:span><text:span text:style-name="T51"><text:line-break/></text:span><text:span text:style-name="T52">(передает Мухе букет цветов и банку с медом)</text:span></text:p>
      <text:p text:style-name="P53">ТАНЕЦ ПЧЁЛ.</text:p>
      <text:p text:style-name="P54"><text:span text:style-name="T55">Муха-Цокотуха:</text:span><text:span text:style-name="T56"><text:s/>Спасибо! Прошу за стол!</text:span></text:p>
      <text:p text:style-name="P57">Выбегает Божья Коровка.</text:p>
      <text:p text:style-name="P58">Божья<text:s/>Коровка:</text:p>
      <text:p text:style-name="P59">Я, Божья коровка,</text:p>
      <text:p text:style-name="P60">Чёрная головка,</text:p>
      <text:p text:style-name="P61">Спинка в горошину -</text:p>
      <text:p text:style-name="P62">Гостья хорошая!</text:p>
      <text:p text:style-name="P63">Ты прими от Блошки</text:p>
      <text:p text:style-name="P64">Эти красные сапожки</text:p>
      <text:p text:style-name="P65">Будешь часто надевать,</text:p>
      <text:soft-page-break/>
      <text:p text:style-name="P66">Будешь лихо танцевать</text:p>
      <text:p text:style-name="P67">На сафьяновых сапожках</text:p>
      <text:p text:style-name="P68">Золоченые застежки,</text:p>
      <text:p text:style-name="P69">И задорный каблучок</text:p>
      <text:p text:style-name="P70">Отбивает - чок, чок, чок!</text:p>
      <text:p text:style-name="P71">Ох,<text:s/>сапожки хороши,</text:p>
      <text:p text:style-name="P72">Так и просят — попляши!</text:p>
      <text:p text:style-name="P73">Сольная песня «Божья коровка»</text:p>
      <text:p text:style-name="P74">Муха-Цокотуха:</text:p>
      <text:p text:style-name="P75">Спасибо, спасибо,</text:p>
      <text:p text:style-name="P76">Сапожки на диво!</text:p>
      <text:p text:style-name="P77">Прошу за стол садиться,</text:p>
      <text:p text:style-name="P78">Чайку напиться.</text:p>
      <text:p text:style-name="P79">Жук:</text:p>
      <text:p text:style-name="P80">Жу-жу-жу-жу.</text:p>
      <text:p text:style-name="P81">Я принёс вам цветочки.</text:p>
      <text:p text:style-name="P82">Сам собрал их на лужочке.</text:p>
      <text:p text:style-name="P83">Игра с жуком</text:p>
      <text:p text:style-name="P84"><text:span text:style-name="T85">Муха-Цокотуха:</text:span><text:span text:style-name="T86"><text:s/></text:span><text:span text:style-name="T87">Спасибо! Прошу за стол!</text:span></text:p>
      <text:p text:style-name="P88">Влетают бабочки.</text:p>
      <text:p text:style-name="P89">1.Бабочка:</text:p>
      <text:p text:style-name="P90">Мы Бабочки-шалуньи,<text:line-break/>Веселые летуньи.<text:line-break/>Летаем по полям,<text:line-break/>По рощам и лугам.</text:p>
      <text:p text:style-name="P91">2.Бабочка:</text:p>
      <text:p text:style-name="P92">И не устаем, весело порхаем,<text:line-break/>Кружимся, летаем.</text:p>
      <text:p text:style-name="P93">Мы порхаем по цветам,<text:line-break/>Прилетели в гости к вам.<text:s/><text:line-break/></text:p>
      <text:p text:style-name="P94">3.Бабочка:</text:p>
      <text:p text:style-name="P95"><text:span text:style-name="T96">Поздравляем!<text:s/></text:span><text:span text:style-name="T97">Поздравляем!</text:span><text:span text:style-name="T98"><text:line-break/></text:span><text:span text:style-name="T99">Счастья, радости желаем!</text:span><text:span text:style-name="T100"><text:line-break/></text:span><text:span text:style-name="T101">Вареньем цветочным тебя угощаем!</text:span><text:span text:style-name="T102"><text:line-break/></text:span><text:span text:style-name="T103">(передают Мухе варенье)</text:span></text:p>
      <text:p text:style-name="P104">Танец бабочек. Под музыку «Песенка бабочки»</text:p>
      <text:p text:style-name="Standard"><text:span text:style-name="T105"><text:s/></text:span><text:span text:style-name="T106">Муха-Цокотуха</text:span><text:span text:style-name="T107">:</text:span></text:p>
      <text:p text:style-name="P108">Бабочка – красавица,</text:p>
      <text:p text:style-name="P109">Кушайте варенье,</text:p>
      <text:p text:style-name="P110">Или вам не нравится</text:p>
      <text:p text:style-name="P111">Наше угощение?</text:p>
      <text:p text:style-name="P112">Бабочка:</text:p>
      <text:p text:style-name="P113">Очень сладко, очень<text:s/>вкусно,</text:p>
      <text:p text:style-name="P114">Просто объеденье!</text:p>
      <text:p text:style-name="P115">Как же изумительно клубничное варенье!</text:p>
      <text:p text:style-name="P116"/>
      <text:p text:style-name="Standard"><text:span text:style-name="T117">Звучит музыка Грига "В пещере горного короля", появляется Паук, все гости разбегаются и прячутся.</text:span><text:span text:style-name="T118"><text:s/></text:span><text:span text:style-name="T119"><text:line-break/></text:span><text:span text:style-name="T120"><text:line-break/></text:span><text:span text:style-name="T121">ПАУК:</text:span></text:p>
      <text:p text:style-name="P122">Я - злой Паучище, длинные ручищи!<text:line-break/><text:soft-page-break/>Я за Мухой пришел,<text:line-break/>Цокотухой пришел!</text:p>
      <text:p text:style-name="P123">Меня  к  чаю  не  позвали,</text:p>
      <text:p text:style-name="P124">Самовар  не показали.</text:p>
      <text:p text:style-name="P125"><text:s/>Я  вам  это  не  прощу,</text:p>
      <text:p text:style-name="P126">Тебя, Муха, утащу!</text:p>
      <text:p text:style-name="P127"><text:line-break/>МУХА-ЦОКОТУХА:</text:p>
      <text:p text:style-name="P128"/>
      <text:p text:style-name="P129">Дорогие гости, помогите!<text:line-break/>Паука-злодея прогоните!</text:p>
      <text:p text:style-name="P130">Паук:</text:p>
      <text:p text:style-name="P131">Я не только Мух ем,<text:line-break/>Я и Пчел, и Комаров -<text:line-break/>Всех попробовать готов! <text:s/></text:p>
      <text:p text:style-name="Standard"><text:span text:style-name="T132">Звучит фонограмма музыки П.<text:s/></text:span><text:span text:style-name="T133">Чайковского "Марш", появляется Комар.</text:span><text:span text:style-name="T134"><text:s/></text:span><text:span text:style-name="T135"><text:line-break/></text:span><text:span text:style-name="T136"><text:line-break/></text:span><text:span text:style-name="T137">КОМАР:</text:span></text:p>
      <text:p text:style-name="P138"><text:span text:style-name="T139">Я - Комар-храбрец,</text:span><text:span text:style-name="T140"><text:line-break/></text:span><text:span text:style-name="T141">Удалой молодец!</text:span><text:span text:style-name="T142"><text:line-break/></text:span><text:span text:style-name="T143">Где Паук, где злодей?</text:span><text:span text:style-name="T144"><text:line-break/></text:span><text:span text:style-name="T145">Не боюсь его сетей!</text:span><text:span text:style-name="T146"><text:line-break/></text:span><text:span text:style-name="T147">Паука я не боюсь,</text:span><text:span text:style-name="T148"><text:line-break/></text:span><text:span text:style-name="T149">С Пауком я сражусь!<text:s/></text:span><text:span text:style-name="T150"><text:line-break/></text:span><text:span text:style-name="T151"><text:line-break/></text:span><text:span text:style-name="T152">Звучит фонограмма музыки Бизе "Куплеты Тореодора", исполняются музыкально-ритмические движен</text:span><text:span text:style-name="T153">ия "Сражения Комара с Пауком".<text:s/></text:span><text:span text:style-name="T154"><text:line-break/></text:span><text:span text:style-name="T155">Паук побежден.</text:span></text:p>
      <text:p text:style-name="P156">КОМАР (Мухе):</text:p>
      <text:p text:style-name="P157">Я злодея победил,</text:p>
      <text:p text:style-name="P158">Я тебя освободил,<text:line-break/>А теперь, душа-девица,<text:line-break/>Будем вместе веселиться!</text:p>
      <text:p text:style-name="P159">Все вместе:</text:p>
      <text:p text:style-name="P160"><text:line-break/>"Слава, слава Комару -<text:line-break/>Победителю!"</text:p>
      <text:p text:style-name="P161">Эй, сороконожки,<text:line-break/>Бегите по дорожке,<text:line-break/>Зовите музыкантов,<text:line-break/>Будем<text:s/>танцевать!</text:p>
      <text:p text:style-name="P162">Ведущий:</text:p>
      <text:p text:style-name="P163">Тра-та-та, тра-та-та,</text:p>
      <text:p text:style-name="P164">Заплясала мошкара</text:p>
      <text:p text:style-name="P165">Сапоги скрипят,<text:line-break/>Каблуки стучат,-<text:line-break/>Будет, будет мошкара<text:line-break/>Веселиться до утра:<text:line-break/>Нынче Муха-Цокотуха<text:line-break/>Именинница!</text:p>
      <text:p text:style-name="Standard"><text:span text:style-name="T166">Общий танец <text:s/>(ансамбль «Барбарики» «Мы-друзья»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DejaVu Serif" svg:font-family="DejaVu Serif" style:font-family-generic="roman" style:font-pitch="variable"/>
    <style:font-face style:name="Droid Sans Fallback" svg:font-family="Droid Sans Fallback" style:font-family-generic="system" style:font-pitch="variable"/>
    <style:font-face style:name="Droid Sans Devanagari" svg:font-family="Droid Sans Devanagari" style:font-family-generic="swiss"/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DejaVu Serif" style:font-name-asian="Droid Sans Fallback" style:font-name-complex="Droid Sans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DejaVu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Tima</dc:creator>
    <meta:creation-date>2015-01-28T08:28:00Z</meta:creation-date>
    <dc:date>2015-10-26T14:51:00Z</dc:date>
    <meta:template xlink:href="Normal" xlink:type="simple"/>
    <meta:editing-cycles>28</meta:editing-cycles>
    <meta:editing-duration>PT6300S</meta:editing-duration>
    <meta:document-statistic meta:page-count="3" meta:paragraph-count="6" meta:word-count="499" meta:character-count="3340" meta:row-count="23" meta:non-whitespace-character-count="2847"/>
  </office:meta>
</office:document-meta>
</file>