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3pt" officeooo:paragraph-rsid="001af0dc" style:font-size-asian="13pt" style:font-size-complex="13pt"/>
    </style:style>
    <style:style style:name="P2" style:family="paragraph" style:parent-style-name="Standard">
      <style:text-properties style:font-name="Times New Roman1" fo:font-size="13pt" style:text-underline-style="solid" style:text-underline-width="auto" style:text-underline-color="font-color" fo:font-weight="bold" officeooo:rsid="001af0dc" officeooo:paragraph-rsid="001af0d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1af0dc" officeooo:paragraph-rsid="001af0dc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variant="normal" fo:text-transform="none" fo:color="#000000" style:font-name="Times New Roman1" fo:font-size="13pt" fo:letter-spacing="normal" fo:font-style="normal" fo:font-weight="normal" officeooo:paragraph-rsid="001af0dc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1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1" fo:font-size="13pt" officeooo:paragraph-rsid="001af0dc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1" fo:font-size="13pt" style:text-underline-style="solid" style:text-underline-width="auto" style:text-underline-color="font-color" fo:font-weight="bold" officeooo:rsid="001af0dc" officeooo:paragraph-rsid="001af0dc" style:font-size-asian="13pt" style:font-weight-asian="bold" style:font-size-complex="13pt" style:font-weight-complex="bold"/>
    </style:style>
    <style:style style:name="T1" style:family="text">
      <style:text-properties officeooo:rsid="001af0dc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1af0dc"/>
    </style:style>
    <style:style style:name="T4" style:family="text">
      <style:text-properties fo:font-variant="normal" fo:text-transform="none" fo:color="#000000" style:font-name="Times New Roman" fo:font-size="18pt" fo:letter-spacing="normal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1af0dc"/>
    </style:style>
    <style:style style:name="T9" style:family="text">
      <style:text-properties fo:font-variant="normal" fo:text-transform="none" fo:color="#000000" fo:font-size="18pt" fo:letter-spacing="normal" fo:font-style="normal" fo:font-weight="normal"/>
    </style:style>
    <style:style style:name="T10" style:family="text">
      <style:text-properties fo:font-variant="normal" fo:text-transform="none" fo:color="#000000" fo:font-size="14pt" fo:letter-spacing="normal" fo:font-style="normal" fo:font-weight="normal"/>
    </style:style>
    <style:style style:name="T11" style:family="text">
      <style:text-properties fo:font-variant="normal" fo:text-transform="none" fo:color="#000000" fo:font-size="14pt" fo:letter-spacing="normal" fo:font-style="normal" fo:font-weight="normal" officeooo:rsid="001af0dc"/>
    </style:style>
    <style:style style:name="T12" style:family="text">
      <style:text-properties fo:font-size="18pt"/>
    </style:style>
    <style:style style:name="T13" style:family="text">
      <style:text-properties fo:font-size="18pt" fo:font-style="italic"/>
    </style:style>
    <style:style style:name="T14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дания для подготовки ребенка к школе</text:p>
      <text:p text:style-name="P3"/>
      <text:p text:style-name="P2">Развиваем внимание</text:p>
      <text:p text:style-name="P2"/>
      <text:p text:style-name="P1"><text:span text:style-name="T1">1. З</text:span><text:span text:style-name="T7">адания, основанные на принципе "найди отличия".</text:span></text:p>
      <text:p text:style-name="P1"><text:span text:style-name="T8">2. </text:span><text:span text:style-name="T7">Упражнения, требующие наглядно определить сходства и различия:</text:span></text:p>
      <text:p text:style-name="P4">При выполнении таких заданий важно дать понять ребенку, что сравнению подлежат именно сами слова, а не те понятия, которые они обозначают. На сравнение можно предложить такие слова, как.</text:p>
      <text:p text:style-name="P5">-кот и кит (отличаются одной буквой (о-и));<text:line-break/>- каша и киса (отличаются двумя буквами (а-и, ш-с));<text:line-break/>- пенал и пенальчик (второе слово длиннее),<text:line-break/>- собака и собачка (первое слово короче);<text:line-break/>- кошка, книга, крыса (во всех словах по 5 букв, общие буквы:<text:line-break/>к, а) и т. п.</text:p>
      <text:p text:style-name="P1"><text:span text:style-name="T8">3. Упражнения, где </text:span><text:span text:style-name="T7">ребенку предлагается рассказать, что общего и чем отличаются слова "самолет" и"стрекоза"; "елка" и "ежик"; "повар" и "врач"; "лисица" и "кошка"; "ворона" и "синица" и т. д.</text:span></text:p>
      <text:p text:style-name="P1"><text:span text:style-name="T7"/></text:p>
      <text:p text:style-name="P2"><text:span text:style-name="T6">Развиваем мышление</text:span></text:p>
      <text:p text:style-name="P2"><text:span text:style-name="T6"/></text:p>
      <text:p text:style-name="P1"><text:span text:style-name="T8">1. З</text:span><text:span text:style-name="T7">адания, в которых предлагается дополнить недостающий элемент или исключить лишний:</text:span></text:p>
      <text:p text:style-name="P4">На картинках могут быть изображены (лишнее выделено курсивом):</text:p>
      <text:p text:style-name="P5">- дуб, ель, <text:span text:style-name="T14">тюльпан</text:span>, береза;<text:line-break/>- кастрюля, сковородка, вилка, <text:span text:style-name="T14">таз</text:span>;<text:line-break/>- тигр, <text:span text:style-name="T14">кот</text:span>, слон, жираф;<text:line-break/>- <text:span text:style-name="T14">помидор</text:span>, яблоко, груша, слива;<text:line-break/>- автомобиль, <text:span text:style-name="T14">воздушный шар</text:span>, самолет, поезд;<text:line-break/>- туфли, <text:span text:style-name="T14">носки</text:span>, сапоги, ботинки;<text:line-break/>- продавец, кондуктор, <text:span text:style-name="T14">мальчик</text:span>, врач и т. п.</text:p>
      <text:p text:style-name="P7"><text:span text:style-name="T8">2. З</text:span><text:span text:style-name="T7">адания на определение закономерностей - нахождение недостающего элемента в серии картинок.</text:span> <text:span text:style-name="T7">Ребенку предлагается догадаться, что в одной серии изображений не хватает одного элемента, а затем вставить этот недостающий элемент.</text:span></text:p>
      <text:p text:style-name="P8">Развиваем воображение и речь</text:p>
      <text:p text:style-name="P7"><text:span text:style-name="T1">1. С</text:span><text:span text:style-name="T7">оставление рассказа по картинкам.</text:span></text:p>
      <text:p text:style-name="P7"><text:span text:style-name="T1">2. О</text:span><text:span text:style-name="T7">бъяснить значение некоторых слов, например: "телевизор", "аквариум", "библиотека", "школа" и т. д.</text:span></text:p>
      <text:p text:style-name="P7"><text:span text:style-name="T1">3. С</text:span><text:span text:style-name="T7">ложить схематические фигурки животных из полосок бумаги, частей квадрата или из кубиков</text:span> <text:span text:style-name="T7">таким образом, чтобы получилось изображение зайки, кенгуру, лисички, паучка и т. д.</text:span> </text:p>
      <text:p text:style-name="P1"><text:span text:style-name="T8">4. П</text:span><text:span text:style-name="T7">опросить повторить слова за взрослым, но во множественном числе. Взрослый говорит: "кот", "мышь", "самолет", "нос", "крыло", "корабль", "дерево" и т. п. Ребенок повторяет: "коты", "мыши", "самолеты", "носы", "крылья", "корабли", "деревья".</text:span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707cm" fo:margin-left="1.03cm" fo:margin-right="0.7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6:18:28.924000000</meta:creation-date>
    <meta:print-date>2014-12-18T16:33:36.663000000</meta:print-date>
    <dc:date>2014-12-18T16:33:58.946000000</dc:date>
    <meta:editing-duration>P0D</meta:editing-duration>
    <meta:editing-cycles>1</meta:editing-cycles>
    <meta:document-statistic meta:table-count="0" meta:image-count="0" meta:object-count="0" meta:page-count="1" meta:paragraph-count="18" meta:word-count="295" meta:character-count="2034" meta:non-whitespace-character-count="1754"/>
    <meta:generator>LibreOffice/4.2.2.1$Windows_x86 LibreOffice_project/3be8cda0bddd8e430d8cda1ebfd581265cca5a0f</meta:generator>
  </office:meta>
</office:document-meta>
</file>