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.159cm" fo:margin-bottom="0.159cm" style:line-height-at-least="0.476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159cm" fo:margin-bottom="0.159cm" style:line-height-at-least="0.476cm" fo:orphans="2" fo:widows="2" fo:text-indent="0cm" style:auto-text-indent="fals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159cm" fo:margin-bottom="0.159cm" style:line-height-at-least="0.476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text-align="start" style:justify-single-word="false" fo:orphans="2" fo:widows="2"/>
    </style:style>
    <style:style style:name="P7" style:family="paragraph" style:parent-style-name="Text_20_body" style:list-style-name="WWNum5">
      <style:paragraph-properties fo:margin-left="1.247cm" fo:margin-right="0cm" fo:margin-top="0cm" fo:margin-bottom="0cm" fo:text-align="start" style:justify-single-word="false" fo:orphans="2" fo:widows="2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WWNum5">
      <style:paragraph-properties fo:margin-left="1.247cm" fo:margin-right="0cm" fo:text-align="start" style:justify-single-word="false" fo:orphans="2" fo:widows="2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_20_3">
      <style:paragraph-properties fo:text-align="center" style:justify-single-word="false" fo:orphans="2" fo:widows="2"/>
    </style:style>
    <style:style style:name="P10" style:family="paragraph" style:parent-style-name="Блочная_20_цитата">
      <style:paragraph-properties fo:text-align="start" style:justify-single-word="false" fo:orphans="2" fo:widows="2"/>
    </style:style>
    <style:style style:name="T1" style:family="text">
      <style:text-properties fo:font-variant="normal" fo:text-transform="none" fo:color="#2d2a2a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2" style:family="text">
      <style:text-properties fo:font-variant="normal" fo:text-transform="none" fo:color="#2d2a2a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variant="normal" fo:text-transform="none" fo:color="#2d2a2a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2d2a2a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2d2a2a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variant="normal" fo:text-transform="none" fo:color="#2d2a2a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7" style:family="text">
      <style:text-properties fo:font-variant="normal" fo:text-transform="none" fo:color="#2d2a2a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8" style:family="text">
      <style:text-properties fo:font-variant="normal" fo:text-transform="none" fo:color="#378a9c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ffffff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0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2" style:family="text"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Организованная образовательная деятельность по образовательной области «Социально- коммуникативное развитие» с интеграцией «Художественно-эстетическое пазвитие» <text:s/>по теме "Как в селе пожарную каланчу построили"</text:span></text:span></text:p>
      <text:p text:style-name="P5"><text:span text:style-name="Strong_20_Emphasis"><text:span text:style-name="T2">Цель </text:span></text:span><text:span text:style-name="Strong_20_Emphasis"><text:span text:style-name="T13">:</text:span></text:span><text:span text:style-name="T5">Закреплять знания детей о пожаре и путях его устранения. Расширять</text:span><text:bookmark text:name="rlk5"/><text:span text:style-name="T5"> </text:span><text:span text:style-name="T3">представление </text:span><text:span text:style-name="T5">детей о процессе создания предметов, их истории (прошлом, настоящем, будущем). Поощрять желание передавать </text:span><text:span text:style-name="T3">рисунке </text:span><text:span text:style-name="T5"><text:s/></text:span><text:span text:style-name="T3">знания об окружающнм мире.</text:span></text:p>
      <text:p text:style-name="P5"><text:span text:style-name="T2">Способы достижения целей: </text:span><text:span text:style-name="T4">художественное слово, активизирующие вопросы, беседа.</text:span></text:p>
      <text:p text:style-name="P6"><text:span text:style-name="Strong_20_Emphasis"><text:span text:style-name="T2">Средства реализации целей</text:span></text:span><text:span text:style-name="T6">:</text:span><text:span text:style-name="T5"> </text:span><text:span text:style-name="T3">Иллюстрации </text:span><text:span text:style-name="T5">каланчи,</text:span><text:span text:style-name="T3">пожарных прошлого века;</text:span><text:span text:style-name="T5"> сказка «Как в селе пожарную каланчу построили».</text:span></text:p>
      <text:h text:style-name="P9" text:outline-level="3"><text:span text:style-name="T5">Ход занятия</text:span></text:h>
      <text:p text:style-name="P6"><text:span text:style-name="T3">Воспитатель: </text:span><text:span text:style-name="T5">Ребята, </text:span><text:span text:style-name="T3">огадайте загадку :</text:span></text:p>
      <text:p text:style-name="P10"><text:span text:style-name="T5">Он красив и ярко красен,<text:line-break/>Но он жгуч, горяч, опасен!<text:line-break/>Правильно, отгадали – это огонь, а теперь отгадайте вторую загадку.<text:line-break/>Если дым валит клубами,<text:line-break/>Пламя бьется языками<text:line-break/>И огонь везде и жар<text:line-break/>Это бедствие…. (пожар)</text:span></text:p>
      <text:p text:style-name="P6"><text:span text:style-name="T5">Молодцы, угадали все загадки!<text:line-break/>А вы уже догадались, о чем будет наше занятие? Правильно, сегодня мы с вами поговорим о пожаре! Что вы знаете об этом бедствии? (Рассказы детей о пожаре, опираясь на иллюстрации с изображением пожара).</text:span></text:p>
      <text:p text:style-name="P6"><text:span text:style-name="T5">А знаете ли вы, как раньше, на Руси, когда не было света, быстрого транспорта и телефонной связи, люди боролись с огнем и оповещали друг друга. (Дети высказывают свою точку зрения).</text:span></text:p>
      <text:p text:style-name="P6"><text:span text:style-name="T5">А вы знаете, что такое каланча? (высказывание детей)</text:span></text:p>
      <text:p text:style-name="P6"><text:span text:style-name="T5">Я сейчас открою секрет этого слова.<text:line-break/>Послушайте внимательно произведение «Как в селе пожарную каланчу построили» (см. Приложение </text:span><text:a xlink:type="simple" xlink:href="http://ds82.ru/doshkolnik/pril.doc"><text:span text:style-name="Internet_20_link"><text:span text:style-name="T8">Как в селе пожарную каланчу построили</text:span></text:span></text:a><text:span text:style-name="T5">)<text:line-break/>Что же такое каланча? (ответы детей). В некоторых городах России такие постройки сохранились (рисунки).</text:span></text:p>
      <text:p text:style-name="P6"><text:span text:style-name="T7">Беседа по вопросам о прочитанном</text:span><text:span text:style-name="T5">:</text:span></text:p>
      <text:list xml:id="list2777752332064241244" text:style-name="WWNum5">
        <text:list-item>
          <text:p text:style-name="P7"><text:span text:style-name="T5">Можно ли оставлять затопленную печь без присмотра?</text:span></text:p>
        </text:list-item>
        <text:list-item>
          <text:p text:style-name="P7"><text:span text:style-name="T5">Почему начался пожар?</text:span></text:p>
        </text:list-item>
        <text:list-item>
          <text:p text:style-name="P7"><text:span text:style-name="T5">Почему  сгорело все село?</text:span></text:p>
        </text:list-item>
        <text:list-item>
          <text:p text:style-name="P7"><text:span text:style-name="T5">Что сделали крестьяне?</text:span></text:p>
        </text:list-item>
        <text:list-item>
          <text:p text:style-name="P7"><text:soft-page-break/><text:span text:style-name="T5">Что они решили построить посреди села, чтобы защититься от пожара?</text:span></text:p>
        </text:list-item>
        <text:list-item>
          <text:p text:style-name="P7"><text:span text:style-name="T5">Кто сидел на самом верху пожарной каланчи?</text:span></text:p>
        </text:list-item>
        <text:list-item>
          <text:p text:style-name="P8"><text:span text:style-name="T5">Зачем на каланчу подняли колокол?</text:span></text:p>
        </text:list-item>
      </text:list>
      <text:p text:style-name="P6"><text:span text:style-name="T5">Какое новое слово вы сегодня услышали? Повторите его хором (громко, тихо, шепотом).<text:line-break/>А какие сейчас используют средства, что бы узнать о пожаре и потушить его?<text:line-break/>Если бы вы были пожарными, какие новые средства изобрели по оповещению о пожаре и его тушению.</text:span></text:p>
      <text:p text:style-name="P6"><text:span text:style-name="T5">Ребята, а сейчас давайте </text:span><text:span text:style-name="T3">попробуем и мы с вами нарисовать пожарную каланчу в деревне. (Показ воспитателем примерного изображения каланчи).</text:span></text:p>
      <text:p text:style-name="P6"><text:span text:style-name="T5">Посмотрите, как</text:span><text:span text:style-name="T3">ие </text:span><text:span text:style-name="T5"><text:s/>у нас с вами </text:span><text:span text:style-name="T3">пожарные башни-каланчи </text:span><text:span text:style-name="T5"><text:s/></text:span><text:span text:style-name="T3">получились</text:span><text:span text:style-name="T5">! </text:span><text:span text:style-name="T3">(выставляют рисунки на доску)</text:span><text:span text:style-name="T5"><text:line-break/>О чем мы говорили сегодня на занятии?<text:line-break/>Что вы узнали нового?<text:line-break/> Молодцы, ребята, все сегодня очень хорошо занимались. Отвечали на вопросы,внимательно слушали и, конечно, </text:span><text:span text:style-name="T3">рисовали. А сейчас мы с вами пойдем на улицу и поиграем в игру «Пожарные на учении»</text:span></text:p>
      <text:p text:style-name="P1"><text:span text:style-name="T13"><text:line-break/></text:span><text:span text:style-name="Emphasis"><text:span text:style-name="T9">Ц</text:span></text:span><text:span text:style-name="Emphasis"><text:span text:style-name="T10"> </text:span></text:span><text:span text:style-name="Emphasis"><text:span text:style-name="T11">Как в селе пожарную каланчу построили</text:span></text:span></text:p>
      <text:p text:style-name="P4"><text:span text:style-name="T10">Жила-была в одном селе болтливая баба. Болтливей ее на всем белом свете не было! Только бы ей с утра до вечера язык чесать и соседкам косточки перемывать. Замесит баба тесто да спохватится, что сметаны нет. Пойдет к соседке за сметаной и застрянет у той на полдня. Муж бабы с поля вернется голодный, усталый, а в избе печь не топлена, щи не сварены, каша не упрела, хлеб не выпечен. Что ты будешь делать! Поругается он, поворчит да голодный спать ляжет.</text:span></text:p>
      <text:p text:style-name="P4"><text:span text:style-name="T10">Вот как-то раз затопила баба печь, а сама взяла ведра и пошла к колодцу за водой. Встретила там соседок и стала болтать с ними. А дверцу печки забыла плотно прикрыть. Выпал из печи раскаленный уголек, сжег солому, которой баба печь растапливала, потом половик прожег. Загорелась лавка, за лавкой —- стол, а там и занавески заполыхали. Разыгралось пламя, дым повалил. Скоро и вся изба запылала.</text:span></text:p>
      <text:p text:style-name="P4"><text:span text:style-name="T10">Баба с ведрами к избе бежит, хочет водой пламя залить. Да не тут-то было! Куда ей с таким большим огнем справиться!</text:span></text:p>
      <text:p text:style-name="P4"><text:span text:style-name="T10">Скоро все село сбежалось на подмогу. Кто песком огонь засыпает, кто водой заливает. А тому все нипочем! Налетел ветер, раздул огонь еще сильнее, подхватил алые огненные искры и понес их над селом.</text:span></text:p>
      <text:p text:style-name="P4"><text:span text:style-name="T10">Где искра упадет, там соломенная крыша и вспыхивает. Разнес ветер огонь по всему селу, вот все избы и сгорели!</text:span></text:p>
      <text:p text:style-name="P4"><text:soft-page-break/><text:span text:style-name="T10">Поплакали крестьяне, погоревали, да делать нечего. Запрягли лошадей, поехали в лес, нарубили деревьев и построили новые избы. Стало село краше прежнего! Все избы резьбой украшены, на окнах ставенки, на крышах петушки. Собрались селяне на сход, стали думать-гадать, как новые избы от пожара защитить. Один старик и говорит:</text:span></text:p>
      <text:p text:style-name="P4"><text:span text:style-name="T12">— </text:span><text:span text:style-name="T10">Давайте мы построим посреди села высокую-превысокую башню — каланчу пожарную. На самый верх посадим Иванушку. У него ножки быстрые, молодые, глаза зоркие — далеко видят. Пусть он на каланче сидит и по сторонам смотрит. Повесим на башне колокол. Если где Иванушка дым или огонь заметит, пусть в колокол бьет, народ на борьбу с огнем созывает. Всем миром мы с огнем справимся.</text:span></text:p>
      <text:p text:style-name="P4"><text:span text:style-name="T10">Так и сделали. Построили посреди села высокую башню и на самый верх Иванушку посадили.</text:span></text:p>
      <text:p text:style-name="P4"><text:span text:style-name="T12">— </text:span><text:span text:style-name="T10">А ты, Кузьма (так мужа болтливой бабы звали), свою бабу на улицу не пускай, дома запирай. Пусть ребятишек нянчит да обед варит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Блочная_20_цитата" style:display-name="Блочная цитата" style:family="paragraph" style:parent-style-name="Standard" style:default-outline-level="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OpenOffice/4.0.1$Win32 OpenOffice.org_project/401m5$Build-9714</meta:generator>
    <dc:date>2015-10-03T15:57:16.07</dc:date>
    <meta:document-statistic meta:table-count="0" meta:image-count="0" meta:object-count="0" meta:page-count="3" meta:paragraph-count="32" meta:word-count="759" meta:character-count="4891"/>
    <meta:user-defined meta:name="Info 1"/>
    <meta:user-defined meta:name="Info 2"/>
    <meta:user-defined meta:name="Info 3"/>
    <meta:user-defined meta:name="Info 4"/>
  </office:meta>
</office:document-meta>
</file>