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Liberation Serif" svg:font-family="Liberation Serif"/>
    <style:font-face style:name="Times New Roman" svg:font-family="Times New Roman"/>
    <style:font-face style:name="'Times New Roman', Times, serif" svg:font-family="'Times New Roman', Times, serif"/>
  </office:font-face-decls>
  <office:automatic-styles>
    <style:style style:family="text" style:name="T10" style:display-name="T10">
      <style:text-properties fo:font-size="12pt"/>
    </style:style>
    <style:style style:family="text" style:name="T14" style:display-name="T14">
      <style:text-properties fo:color="#000000"/>
    </style:style>
    <style:style style:family="text" style:name="T11" style:display-name="T11">
      <style:text-properties fo:color="#000000" style:font-name="Liberation Serif" fo:font-size="14pt" fo:language="ru" fo:country="RU" fo:font-weight="normal"/>
    </style:style>
    <style:style style:family="text" style:name="T12" style:display-name="T12">
      <style:text-properties style:font-name="Liberation Serif" fo:font-size="14pt" fo:language="ru" fo:country="RU" fo:font-weight="normal"/>
    </style:style>
    <style:style style:family="text" style:name="T13" style:display-name="T13">
      <style:text-properties style:font-name="Times New Roman"/>
    </style:style>
    <style:style style:family="text" style:name="T1" style:display-name="T1">
      <style:text-properties fo:font-weight="bold"/>
    </style:style>
    <style:style style:family="text" style:name="T2" style:display-name="T2">
      <style:text-properties fo:color="#000000" style:font-name="Liberation Serif" fo:font-size="14pt" fo:font-weight="normal" fo:text-transform="none"/>
    </style:style>
    <style:style style:family="text" style:name="T3" style:display-name="T3">
      <style:text-properties fo:font-weight="normal"/>
    </style:style>
    <style:style style:family="text" style:name="T4" style:display-name="T4">
      <style:text-properties fo:color="#000000" style:font-name="Liberation Serif" fo:font-weight="normal"/>
    </style:style>
    <style:style style:family="text" style:name="T5" style:display-name="T5">
      <style:text-properties fo:color="#000000" style:font-name="Liberation Serif" fo:font-size="14pt" fo:language="none" fo:country="none" fo:font-weight="normal"/>
    </style:style>
    <style:style style:family="text" style:name="T6" style:display-name="T6">
      <style:text-properties fo:color="#122100" style:font-name="'Times New Roman', Times, serif" fo:font-size="14pt" fo:font-weight="normal" fo:text-transform="none"/>
    </style:style>
    <style:style style:family="text" style:name="T7" style:display-name="T7">
      <style:text-properties fo:font-size="14pt"/>
    </style:style>
    <style:style style:family="text" style:name="T8" style:display-name="T8">
      <style:text-properties style:font-name="'Times New Roman', Times, serif" fo:font-size="14pt" fo:font-weight="normal" fo:text-transform="none"/>
    </style:style>
    <style:style style:family="text" style:name="T9" style:display-name="T9">
      <style:text-properties style:font-name="Liberation Serif" fo:font-size="12pt"/>
    </style:style>
    <style:style style:family="paragraph" style:name="P10" style:display-name="P10" style:parent-style-name="Normal">
      <style:paragraph-properties fo:text-align="left"/>
    </style:style>
    <style:style style:family="paragraph" style:name="P11" style:display-name="P11" style:parent-style-name="Normal">
      <style:paragraph-properties fo:text-align="left"/>
      <style:text-properties fo:font-size="14pt" fo:font-style="italic" fo:font-weight="normal"/>
    </style:style>
    <style:style style:family="paragraph" style:name="P12" style:display-name="P12" style:parent-style-name="Normal">
      <style:paragraph-properties fo:text-align="left"/>
      <style:text-properties fo:color="#000000" style:font-name="arial" fo:font-size="14pt" fo:font-style="italic" fo:font-weight="normal" fo:text-transform="none"/>
    </style:style>
    <style:style style:family="paragraph" style:name="P13" style:display-name="P13" style:parent-style-name="Normal">
      <style:paragraph-properties fo:text-align="left"/>
      <style:text-properties fo:color="#000000" style:font-name="Liberation Serif" fo:font-size="14pt" fo:font-weight="normal" fo:text-transform="none"/>
    </style:style>
    <style:style style:family="paragraph" style:name="P1" style:display-name="P1" style:parent-style-name="Normal">
      <style:paragraph-properties fo:text-align="center"/>
      <style:text-properties fo:font-size="14pt"/>
    </style:style>
    <style:style style:family="paragraph" style:name="P2" style:display-name="P2" style:parent-style-name="Normal">
      <style:paragraph-properties fo:text-align="center"/>
    </style:style>
    <style:style style:family="paragraph" style:name="P3" style:display-name="P3" style:parent-style-name="Normal">
      <style:paragraph-properties fo:text-align="center"/>
      <style:text-properties fo:font-size="28pt" fo:font-style="italic" fo:font-weight="bold"/>
    </style:style>
    <style:style style:family="paragraph" style:name="P4" style:display-name="P4" style:parent-style-name="Normal">
      <style:text-properties fo:font-size="14pt"/>
    </style:style>
    <style:style style:family="paragraph" style:name="P5" style:display-name="P5" style:parent-style-name="Normal">
      <style:paragraph-properties fo:text-align="end"/>
      <style:text-properties fo:font-size="14pt"/>
    </style:style>
    <style:style style:family="paragraph" style:name="P6" style:display-name="P6" style:parent-style-name="Normal">
      <style:paragraph-properties fo:text-align="end"/>
    </style:style>
    <style:style style:family="paragraph" style:name="P7" style:display-name="P7" style:parent-style-name="Normal">
      <style:paragraph-properties fo:text-align="left"/>
      <style:text-properties fo:font-size="14pt"/>
    </style:style>
    <style:style style:family="paragraph" style:name="P8" style:display-name="P8" style:parent-style-name="Normal">
      <style:paragraph-properties fo:text-align="left"/>
      <style:text-properties fo:font-size="14pt" fo:font-weight="bold"/>
    </style:style>
    <style:style style:family="paragraph" style:name="P9" style:display-name="P9" style:parent-style-name="Normal">
      <style:paragraph-properties fo:text-align="left"/>
      <style:text-properties fo:font-size="14pt" fo:font-weight="normal"/>
    </style:style>
    <style:style style:family="paragraph" style:name="P16" style:display-name="P16" style:parent-style-name="Normal">
      <style:paragraph-properties fo:text-align="left"/>
      <style:text-properties fo:color="#000000" style:font-name="arial" fo:font-size="14pt" fo:font-weight="normal" fo:text-transform="none"/>
    </style:style>
    <style:style style:family="paragraph" style:name="P14" style:display-name="P14" style:parent-style-name="Normal">
      <style:paragraph-properties fo:text-align="left" fo:text-indent="0.0000in" fo:line-height="100%" fo:margin-left="0.0000in" fo:margin-right="0.0000in" fo:margin-top="0.0000in" fo:margin-bottom="0.0000in" style:writing-mode="lr"/>
    </style:style>
    <style:style style:family="paragraph" style:name="P18" style:display-name="P18" style:list-style-name="L1">
      <style:paragraph-properties fo:text-indent="0.000000cm" fo:margin-left="0.635000cm" style:writing-mode="lr"/>
      <style:text-properties style:font-name="Liberation Serif" fo:font-size="14pt" fo:language="ru" fo:country="RU"/>
    </style:style>
    <style:style style:family="paragraph" style:name="P15" style:display-name="P15" style:parent-style-name="Normal">
      <style:paragraph-properties fo:text-align="left"/>
      <style:text-properties fo:color="#000000" style:font-name="Liberation Serif" fo:font-size="14pt" fo:language="ru" fo:country="RU" fo:font-weight="normal" fo:text-transform="none"/>
    </style:style>
    <style:style style:family="paragraph" style:name="P17" style:display-name="P17" style:list-style-name="L1">
      <style:paragraph-properties fo:text-align="left" fo:text-indent="0.000000cm" fo:margin-left="0.635000cm" style:writing-mode="lr"/>
      <style:text-properties style:font-name="Liberation Serif" fo:font-size="14pt" fo:language="ru" fo:country="RU" fo:font-weight="normal"/>
    </style:style>
    <style:style style:family="section" style:name="Sect1" style:display-name="Sect1"/>
    <style:page-layout style:name="PLayout2">
      <style:page-layout-properties fo:margin-top="2cm" fo:margin-bottom="2cm" fo:margin-left="2cm" fo:margin-right="2cm"/>
    </style:page-layout>
    <style:page-layout style:name="Standard">
      <style:page-layout-properties fo:margin-top="2cm" fo:margin-bottom="2cm" fo:margin-left="2cm" fo:margin-right="2cm"/>
    </style:page-layout>
    <text:list-style style:name="L1">
      <text:list-level-style-number text:level="1" style:num-format="1">
        <style:list-level-properties fo:text-indent="0.000000cm" text:space-before="0cm" text:min-label-width="0.635000cm" fo:margin-left="0.635000cm"/>
      </text:list-level-style-number>
    </text:list-style>
  </office:automatic-styles>
  <office:body>
    <office:text>
      <text:section text:style-name="Sect1" text:name="Section1">
        <text:p text:style-name="P1"/>
        <text:p text:style-name="P1">ГБДОУ детский сад 52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Normal"/>
        <text:p text:style-name="Normal"/>
        <text:p text:style-name="Normal"/>
        <text:p text:style-name="Normal"/>
        <text:p text:style-name="P3">Конспект НОД <text:s/>во 2 младшей группе </text:p>
        <text:p text:style-name="P3"/>
        <text:p text:style-name="P3">«Воздушные шары»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"/>
        <text:p text:style-name="P5">Интеграция образовательных областей: Познание, Коммуникация, </text:p>
        <text:p text:style-name="P5">Художественное творчество, Физкультура</text:p>
        <text:p text:style-name="P5"/>
        <text:p text:style-name="P5">Автор: Бабкина Таисия Дмитриевна, воспитатель</text:p>
        <text:p text:style-name="P6"/>
        <text:p text:style-name="P6"/>
        <text:p text:style-name="P6"/>
        <text:p text:style-name="P6"/>
        <text:p text:style-name="P1">Санкт-Петербург, Колпино, 2014</text:p>
        <text:p text:style-name="P1"/>
        <text:p text:style-name="P1"/>
        <text:p text:style-name="P1"/>
        <text:p text:style-name="P1"/>
        <text:p text:style-name="P7"><text:span text:style-name="T1">Цель:</text:span> дать детям представления о воздухе.</text:p>
        <text:p text:style-name="P8">Задачи:</text:p>
        <text:p text:style-name="P8"><text:span text:style-name="T2">1.  <text:s/>Познакомить детей со  свойствами воздуха.</text:span></text:p>
        <text:p text:style-name="P8"><text:span text:style-name="T2">2. </text:span><text:tab/><text:span text:style-name="T3">Познакомить воспитанников со способами обнаружения воздуха.</text:span></text:p>
        <text:p text:style-name="P8"><text:span text:style-name="T4">3. <text:s text:c="2"/>С</text:span><text:span text:style-name="T5">пособствовать формированию у детей познавательного интереса.</text:span></text:p>
        <text:p text:style-name="P8"><text:span text:style-name="T5">4. <text:s/> Развивать у детей умение сравнивать, наблюдать, делать выводы.</text:span></text:p>
        <text:p text:style-name="P8">Материалы: <text:span text:style-name="T3">разноцветные шары по числу воспитанников, насос для шариков </text:span></text:p>
        <text:p text:style-name="P8">Участники: <text:span text:style-name="T3">воспитанники 2 младшей «Б»</text:span></text:p>
        <text:p text:style-name="P8">Ход:</text:p>
        <text:p text:style-name="P9">Воспитатель(загадывает загадку):</text:p>
        <text:p text:style-name="P2"><text:span text:style-name="T6">Круглый, гладкий, как арбуз…</text:span><text:span text:style-name="T7"><text:line-break/></text:span><text:span text:style-name="T6">Цвет – любой, на разный вкус.</text:span><text:span text:style-name="T7"><text:line-break/></text:span><text:span text:style-name="T6">Коль отпустишь с поводка,</text:span><text:span text:style-name="T7"><text:line-break/></text:span><text:span text:style-name="T6">Улетит за облака.</text:span></text:p>
        <text:p text:style-name="P2"/>
        <text:p text:style-name="P10"><text:span text:style-name="T8">Дети: <text:s/>Воздушный шар </text:span></text:p>
        <text:p text:style-name="P10"><text:span text:style-name="T8">Воспитатель: Дети, сегодня к нам в гости пришел воздушный шарик</text:span></text:p>
        <text:p text:style-name="P9">(демонстрируется шарик с нарисованным улыбающимся лицом). Как вы думаете, он рад встрече? </text:p>
        <text:p text:style-name="P9">Дети: Да, потому что улыбается.</text:p>
        <text:p text:style-name="P9">Воспитатель: А кто-нибудь из вас знает, почему шарик называют воздушным?</text:p>
        <text:p text:style-name="P9">Варианты ответов детей.</text:p>
        <text:p text:style-name="P9">Воспитатель: Давайте познакомимся с воздухом поближе</text:p>
        <text:p text:style-name="P9">(раздаются ненадутые шарики).</text:p>
        <text:p text:style-name="P9">Дети устанавливают, что они мнутся и тянутся. </text:p>
        <text:p text:style-name="P9">Воспитатель: А теперь посмотрите на свои шарики и на нашего гостя. Они похожи? Чем они отличаются?</text:p>
        <text:p text:style-name="P9">Ответы детей.</text:p>
        <text:p text:style-name="P9">Воспитатель: Наш гость такой большой и круглый, потому что внутри него воздух. А как вы думаете, воздух легкий или тяжелый?</text:p>
        <text:p text:style-name="P9">Ответы детей.</text:p>
        <text:p text:style-name="P9">Воспитатель предлагает детям поиграть с воздушным шариком, чтобы убедиться, что воздух невесом.</text:p>
        <text:p text:style-name="P9"/>
        <text:p text:style-name="P11">Подвижная игра «По кругу»:</text:p>
        <text:p text:style-name="P12"><text:span text:style-name="T9">Дети встают в круг, под музыку передают друг другу воздушный шарик. Когда музыка останавливается, ребенок, у которого в этот момент находится шарик, должен покружиться с шариком над головой.</text:span><text:span text:style-name="T10"> </text:span></text:p>
        <text:p text:style-name="P12"/>
        <text:p text:style-name="P13">Воспитатель: С шариком мы поиграли, выяснили, что воздух невесом. А что м<text:span text:style-name="T11">ы не еще можем сказать о воздухе? </text:span></text:p>
        <text:p text:style-name="P14"><text:span text:style-name="T12">(воспитатель выпускает воздух из шарика, обращает внимание на звук и на выходящую струю воздуха).</text:span></text:p>
        <text:p text:style-name="P14"/>
        <text:p text:style-name="P14"/>
        <text:p text:style-name="P14"/>
        <text:p text:style-name="P14"><text:span text:style-name="T12">Воспитатель: Мы убедились, что внутри шарика есть воздух. Мы знаем, что он невидимый, но можем его услышать. Какой звук издавал шарик?</text:span></text:p>
        <text:p text:style-name="P14"><text:span text:style-name="T12">Дети: ш-ш-ш</text:span></text:p>
        <text:p text:style-name="P14"><text:span text:style-name="T12">Воспитатель: А <text:s/>что мы еще чувствовали?</text:span></text:p>
        <text:p text:style-name="P14"><text:span text:style-name="T12">Дети: Ветер.</text:span></text:p>
        <text:p text:style-name="P15">Воспитатель: А теперь давайте попробуем надуть наши шарики. Для этого у нас есть специальный насосик.</text:p>
        <text:p text:style-name="P13">Дети пробуют надуть.</text:p>
        <text:p text:style-name="P13">Воспитатель: Молодцы! Пусть не у всех все получилось, но все старались. <text:s/>Следующее упражнение, я уверена, получится у всех. Приготовьте ваши ручки.</text:p>
        <text:p text:style-name="P13"/>
        <text:p text:style-name="P13">Пальчиковая игра «Шарик»:</text:p>
        <text:p text:style-name="P12"><text:span text:style-name="T9">Надуваем быстро шарик, - пальцы рук собраны в щепотку, постепенно раздвигать их, не отрывая друг от друга<text:line-break/>Он становится большой! - медленно разводить руки в стороны<text:line-break/>Вдруг шар лопнул, - хлопок в ладоши<text:line-break/>Воздух вышел - - подуть на сложенные ладони<text:line-break/>Стал он тонкий и худой! - снова собрать пальцы в щепотку.</text:span></text:p>
        <text:p text:style-name="P12"/>
        <text:p text:style-name="P16"><text:span text:style-name="T13">Воспитатель: Наше занятие заканчивается, но я предлагаю в завершении нарисовать наши прекрасные и разноцветные воздушные шарики! </text:span></text:p>
        <text:p text:style-name="P16"><text:span text:style-name="T13">Воспитатель раздает листочки, дети рисуют шарики.</text:span></text:p>
        <text:p text:style-name="P12"/>
        <text:p text:style-name="P12"/>
        <text:p text:style-name="P8">Библиография</text:p>
        <text:p text:style-name="P9"/>
        <text:list text:style-name="L1">
          <text:list-item>
            <text:p text:style-name="P17">Организация опытно-экспериментальной работы в ДОУ. Тематическое и перспективное планирование работы в разных возрастных группах. Выпуск 2,Сост. Н. В. Нищева. - СПб.: ООО «Издательство «ДЕТСТВО-ПРЕСС», 2013.- 240 с.</text:p>
          </text:list-item>
          <text:list-item>
            <text:p text:style-name="P18"><text:span text:style-name="T14"/><text:a xlink:href="http://www.prozagadki.ru/"><text:span text:style-name="T14">http://www.prozagadki.ru/</text:span></text:a></text:p>
          </text:list-item>
          <text:list-item>
            <text:p text:style-name="P18">http://refdt.ru/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Liberation Sans"/>
    <style:font-face style:name="Liberation Serif" svg:font-family="Liberation Serif"/>
    <style:font-face style:name="arial" svg:font-family="arial"/>
  </office:font-face-decls>
  <office:styles>
    <style:default-style style:family="paragraph">
      <style:paragraph-properties style:tab-stop-distance="0.741cm"/>
    </style:default-style>
    <style:style style:family="text" style:name="Internet-link-text-text" style:display-name="Internet link_text_text" style:next-style-name="Internet-link-text-text">
      <style:text-properties fo:color="#000080" style:text-underline-type="single"/>
    </style:style>
    <style:style style:family="paragraph" style:name="Caption" style:display-name="Caption" style:parent-style-name="Normal" style:next-style-name="Caption">
      <style:paragraph-properties fo:margin-top="0.212cm" fo:margin-bottom="0.212cm"/>
      <style:text-properties fo:font-size="12pt" fo:font-style="italic"/>
    </style:style>
    <style:style style:family="paragraph" style:name="Normal" style:display-name="Normal"/>
    <style:style style:family="paragraph" style:name="Heading" style:display-name="Heading" style:parent-style-name="Normal" style:next-style-name="Text-body">
      <style:paragraph-properties fo:margin-top="0.423cm" fo:margin-bottom="0.212cm" fo:keep-with-next="always"/>
      <style:text-properties style:font-name="Liberation Sans" fo:font-size="14pt"/>
    </style:style>
    <style:style style:family="paragraph" style:name="Text-body" style:display-name="Text body" style:parent-style-name="Normal" style:next-style-name="Text-body">
      <style:paragraph-properties fo:margin-top="0cm" fo:margin-bottom="0.212cm"/>
    </style:style>
  </office:styles>
  <office:automatic-styles>
    <style:page-layout style:name="Standard">
      <style:page-layout-properties fo:page-width="210.000000mm" fo:page-height="297.000000mm" style:print-orientation="portrait" fo:margin-top="2cm" fo:margin-bottom="2cm" fo:margin-left="2cm" fo:margin-right="2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9.2 (unix, gtk)</meta:generator>
    <meta:creation-date>2014-02-27T20:50:55</meta:creation-date>
    <dc:date>2014-02-27T21:46:26</dc:date>
  </office:meta>
</office:document-meta>
</file>