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Заголовок1" style:family="paragraph">
      <style:paragraph-properties fo:text-align="center"/>
    </style:style>
    <style:style style:name="P4" style:parent-style-name="Заголовок1" style:family="paragraph">
      <style:paragraph-properties fo:text-align="center"/>
    </style:style>
    <style:style style:name="P5" style:parent-style-name="Заголовок1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/>
    <style:style style:name="P45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«Детский сад №64» г. Перми</text:p>
      <text:h text:style-name="Заголовок1" text:outline-level="1"><text:tab/><text:s text:c="4"/><text:tab/><text:tab/><text:tab/></text:h>
      <text:h text:style-name="Заголовок1" text:outline-level="1"/>
      <text:h text:style-name="Заголовок1" text:outline-level="1"/>
      <text:h text:style-name="Заголовок1" text:outline-level="1"/>
      <text:h text:style-name="P3" text:outline-level="1">КОНСПЕКТ</text:h>
      <text:h text:style-name="P4" text:outline-level="1">Непосредственно-образовательной деятельности</text:h>
      <text:h text:style-name="P5" text:outline-level="1">«В ГОСТИ К БАБУШКЕ»</text:h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92"/>Составила:</text:p>
      <text:p text:style-name="P32"><text:s text:c="32"/>Воспитатель высшей категории</text:p>
      <text:p text:style-name="P33"><text:s text:c="94"/><text:s/>МАДОУ<text:s/>Д/С №64 г. Перми <text:s text:c="14"/></text:p>
      <text:p text:style-name="P34"><text:s text:c="101"/>Шутылевой Е.А. <text:s text:c="16"/><text:s text:c="11"/></text:p>
      <text:p text:style-name="P35"/>
      <text:p text:style-name="P36"/>
      <text:p text:style-name="P37"/>
      <text:p text:style-name="P38"/>
      <text:p text:style-name="P39"><text:tab/><text:tab/><text:tab/><text:tab/><text:tab/></text:p>
      <text:p text:style-name="P40"/>
      <text:p text:style-name="P41">Сентябрь 2012</text:p>
      <text:soft-page-break/>
      <text:p text:style-name="P42">Непосредственно – образовательная деятельность<text:s/></text:p>
      <text:p text:style-name="P43"><text:s/>« В гости к бабушке»</text:p>
      <text:p text:style-name="Standard"><text:s text:c="5"/>Задачи:</text:p>
      <text:p text:style-name="Standard"><text:s text:c="5"/>1.Обучающие:</text:p>
      <text:p text:style-name="Standard"><text:s text:c="2"/><text:s/>Связная речь: Учить детей совместно с взрослым пересказывать русскую народную сказку «Репка».</text:p>
      <text:p text:style-name="Standard"><text:s text:c="3"/>Словарь и грамматика: Учить узнавать<text:s/>животное по описанию,<text:s text:c="2"/>подбирать глаголы,<text:s/>обозначающие характерные действия животных. Продолжать учить образовывать уменьшительно-ласкательные формы существительных.</text:p>
      <text:p text:style-name="Standard"><text:s text:c="4"/>Звуковая культура речи: Закрепить правильное произношение звуков: ч, ш, с. Продолжать учить произносить звукосочетания: мяу-мяу, гав-гав, му-му, чик-чирик</text:p>
      <text:p text:style-name="Standard"><text:s text:c="4"/>2. Развивающие:</text:p>
      <text:p text:style-name="Standard"><text:s text:c="5"/>Развивать связную речь детей. Формировать умение менять силу голоса (громче,<text:s/>тише,<text:s/>шепотом).В Продолжать учить разгадывать загадки.</text:p>
      <text:list text:style-name="LFO1" text:continue-numbering="true">
        <text:list-item>
          <text:p text:style-name="P44">Воспитательные:</text:p>
        </text:list-item>
      </text:list>
      <text:p text:style-name="Standard"><text:s text:c="6"/>Воспитывать стремление помогать старшим.</text:p>
      <text:p text:style-name="Standard">Оборудование: письмо в конверте,<text:s/>цветы, картинки:<text:s/>воробей,<text:s/>дерево, фланереграф, игрушки:<text:s/>кошка,<text:s/>собака<text:s/>,корова, настольный театр «Репка», музыкальное сопровождение.</text:p>
      <text:p text:style-name="Standard"/>
      <text:p text:style-name="Standard"/>
      <text:p text:style-name="Standard"/>
      <text:p text:style-name="P45">ХОД:<text:s/></text:p>
      <text:p text:style-name="Standard">Воспитатель: Здравствуйте, ребята! Я рада вас видеть. Давайте все вместе возьмёмся и громко скажем: «Доброе утро».</text:p>
      <text:p text:style-name="Standard"/>
      <text:p text:style-name="Standard">В: Ребята,<text:s/>сегодня утром нам почтальон принёс письмо. Давайте узнаем от кого пришло оно (достаёт письмо из конверта). А письмо нам прислала бабушка из сказки. Давайте прочитаем,<text:s/>что же она нам пишет. Слушайте внимательно. Может быть вы и сказку узнаете(читает письмо):</text:p>
      <text:p text:style-name="Standard">«Ребята, у нас на огороде выросла очень большая репка, дед никак не может вытащить её. Помогите нам пожалуйста».</text:p>
      <text:p text:style-name="Standard"/>
      <text:p text:style-name="Standard">В: ребята ,что же делать?</text:p>
      <text:p text:style-name="Standard"/>
      <text:p text:style-name="Standard">Дети: Помогать!</text:p>
      <text:p text:style-name="Standard"/>
      <text:p text:style-name="Standard">В: Но для этого надо отправиться в путешествие в эту сказку. А как называется эта сказка вы угадали? (ответы детей). Хорошо, молодцы.</text:p>
      <text:p text:style-name="Standard">А на чём мы поедем, вы угадаете?</text:p>
      <text:p text:style-name="Standard">Ем я уголь, пью я воду,</text:p>
      <text:p text:style-name="Standard">Как напьюсь-прибавлю ход.</text:p>
      <text:p text:style-name="Standard">Везу обоз на сто колёс</text:p>
      <text:p text:style-name="Standard">И называюсь.....(Паровоз)</text:p>
      <text:p text:style-name="Standard"/>
      <text:p text:style-name="Standard">Д: на паровозе</text:p>
      <text:p text:style-name="Standard"/>
      <text:p text:style-name="Standard">В:<text:s/>Правильно, ребята, на паровозе мы отравимся в гости к бабушке (дети по очереди становятся в паровозик).</text:p>
      <text:p text:style-name="Standard"/>
      <text:p text:style-name="Standard">В: Посмотрите, какой паровозик у нас получился. Отправляемся в путь!</text:p>
      <text:p text:style-name="Standard">Чух-чух, чух-чух</text:p>
      <text:soft-page-break/>
      <text:p text:style-name="Standard">Мчится поезд во весь дух</text:p>
      <text:p text:style-name="Standard">Засвистел паровоз</text:p>
      <text:p text:style-name="Standard">и вагончики повёз(с-с-с)</text:p>
      <text:p text:style-name="Standard">Я пыхчу-пыхчу-пыхчу</text:p>
      <text:p text:style-name="Standard">Сто вагонов я тащу</text:p>
      <text:p text:style-name="Standard">Чух-чух, чух-чуу</text:p>
      <text:p text:style-name="Standard">Далеко я укачу</text:p>
      <text:p text:style-name="Standard">Приехали (ш-ш-ш)</text:p>
      <text:p text:style-name="Standard">-Ребята, посмотрите, мы приехали на полянку. Как много здесь цветов! Давайте понюхаем их аромат.</text:p>
      <text:p text:style-name="Standard">(Дыхательная гимнастика «Аромат цветов»-через нос делаем спокойный<text:s/>вздох, задерживаем дыхание</text:p>
      <text:p text:style-name="Standard">и медленно выдыхаем «А-ах!»).</text:p>
      <text:p text:style-name="Standard"/>
      <text:p text:style-name="Standard">В: А теперь подойдите сюда (Подходят к фланелеграфу)</text:p>
      <text:p text:style-name="Standard">-Посмотрите,<text:s/>кто это сидит?(Воробей)</text:p>
      <text:p text:style-name="Standard">-На чём он сидит?(На дереве,<text:s/>на ветке)</text:p>
      <text:p text:style-name="Standard">-Как чирикает воробей(Чик-чирик)</text:p>
      <text:p text:style-name="Standard"/>
      <text:p text:style-name="Standard">В: давайте, и мы с вами превратимся в<text:s/>птичек</text:p>
      <text:p text:style-name="Standard">Физкультминутка «Деревья и птички»</text:p>
      <text:p text:style-name="Standard">Руки подняли покачали-</text:p>
      <text:p text:style-name="Standard">Это деревья в лесу.</text:p>
      <text:p text:style-name="Standard">Руки согнули, кисти встряхнули-</text:p>
      <text:p text:style-name="Standard">Ветер сбивает росу.</text:p>
      <text:p text:style-name="Standard">В сторону руки, плавно помашем-</text:p>
      <text:p text:style-name="Standard">Это к нам птички летят.</text:p>
      <text:p text:style-name="Standard">Как они сядут тоже покажем-</text:p>
      <text:p text:style-name="Standard">Руки согнули назад.</text:p>
      <text:p text:style-name="Standard"/>
      <text:p text:style-name="Standard">В: Ребята,<text:s/>здесь, наверное, что-то случилось. Посмотрите, воробей волнуется, крыльями машет. В лесу много животных, они потерялись, не знают где их дом.<text:s/></text:p>
      <text:p text:style-name="Standard">Давайте, ребята, отгадаем, какие животные заблудились.</text:p>
      <text:p text:style-name="Standard"/>
      <text:p text:style-name="Standard">В: Это домашнее животное, у которого пушистый хвост, она<text:s/>ловит мышей.</text:p>
      <text:p text:style-name="Standard"/>
      <text:p text:style-name="Standard">Д: Кошка.</text:p>
      <text:p text:style-name="Standard"/>
      <text:p text:style-name="Standard">В: Как она мурлыкает, если довольна?(мур-мур),</text:p>
      <text:p text:style-name="Standard"><text:s text:c="5"/>а как она что-то просит?(мяу-мяу),</text:p>
      <text:p text:style-name="Standard"><text:s text:c="5"/>а как сердится ?(ш-ш-ш-).</text:p>
      <text:p text:style-name="Standard"><text:s text:c="5"/>-Давайте ласково назовём кошку. Настя(ответ). Захар(ответ). А теперь все вместе (кошечка,<text:s/>кисонька).</text:p>
      <text:p text:style-name="Standard"><text:s text:c="6"/>-А<text:s/>что любит делать кошка? (Ловить мышей,<text:s/>лакать молоко,<text:s/>мурлыкать,<text:s/>царапаться,<text:s/>играть).</text:p>
      <text:p text:style-name="Standard"><text:s text:c="6"/>-А какая кошка?(Мягкая,<text:s/>пушистая,<text:s/>красивая,<text:s/>большая и т. д.).</text:p>
      <text:p text:style-name="Standard"><text:s text:c="2"/></text:p>
      <text:p text:style-name="Standard">В: Это большое домашнее животное с длинным хвостом и рогами.</text:p>
      <text:p text:style-name="Standard"><text:s/></text:p>
      <text:p text:style-name="Standard"><text:s/>Д: Корова.</text:p>
      <text:p text:style-name="Standard"><text:s text:c="2"/></text:p>
      <text:p text:style-name="Standard">В: -Давайте ласково назовём<text:s/>корову(Коровка,<text:s/>коровушка)</text:p>
      <text:soft-page-break/>
      <text:p text:style-name="Standard"><text:s text:c="2"/>В: Как мычит корова?(Му-му).</text:p>
      <text:p text:style-name="Standard"><text:s text:c="2"/>В: А что она делает?(Пасётся на лугу)</text:p>
      <text:p text:style-name="Standard"><text:s text:c="2"/>В: А что даёт корова?(Молоко).</text:p>
      <text:p text:style-name="Standard"><text:s text:c="2"/>В: А это домашнее животное, охраняет дом (Собака).</text:p>
      <text:p text:style-name="Standard"><text:s text:c="2"/>В: -Назовём собаку ласково(Собачка).</text:p>
      <text:p text:style-name="Standard"><text:s text:c="2"/>В: -Что собака<text:s/>делает?(лает,<text:s/>сторожит дом, рычит, грызёт кости, бегает, виляет хвостом).</text:p>
      <text:p text:style-name="Standard"><text:s text:c="2"/>В: -Как она гавкает?(гав-гав).</text:p>
      <text:p text:style-name="Standard"/>
      <text:p text:style-name="Standard">ЭТЮД НА ИМИТАЦИЮ (звучит музыка дождя и грома)</text:p>
      <text:p text:style-name="Standard">-Ой,<text:s/>ребята,<text:s/>набежала туча(садятся на корточки,<text:s/>закрывают голову руками). Закапал дождь(стучат пальцами по<text:s/>полу),засверкала молния(ладошками),загремел гром(кулачками),дождь стал затихать и совсем прекратился.</text:p>
      <text:p text:style-name="Standard"><text:s text:c="3"/></text:p>
      <text:p text:style-name="Standard">В: Ребята,<text:s/>давайте поможем животным скорее вернуться домой к бабушке и дедушке.(Приносят и ставят животных на стол около бабушки и дедушки).</text:p>
      <text:p text:style-name="Standard"><text:s text:c="3"/>Бабушка: Ребята,<text:s/>большое вам спасибо,<text:s/>за то,<text:s/>что нашли наших животных. А теперь давайте, поможем <text:s/>дедушке вытянуть репку из земли. Расскажем эту сказку вместе.(Дети садятся на стулья и,<text:s/>используя настольный театр,<text:s/>рассказывают совместно с воспитателем русскую народную<text:s/>сказку «Репка»).</text:p>
      <text:p text:style-name="Standard"><text:s text:c="2"/></text:p>
      <text:p text:style-name="Standard"><text:s/>В: Вот мы, какие молодцы! Помогли дедушке вытянуть репку. А вот вам за это и угощение от бабушки (Воспитатель достаёт корзину с угощением).</text:p>
      <text:p text:style-name="Standard"><text:s text:c="4"/>В: <text:s text:c="2"/>Ну,<text:s/>а теперь пора возвращаться в детский сад.(едут на поезде)</text:p>
      <text:p text:style-name="Standard"><text:s text:c="11"/>Чух-чух,<text:s/>едет паровоз,</text:p>
      <text:p text:style-name="Standard"><text:s text:c="11"/>Много новеньких колёс,</text:p>
      <text:p text:style-name="Standard"><text:s text:c="11"/>Чух-чух,<text:s/>в город он идёт,</text:p>
      <text:p text:style-name="Standard"><text:s text:c="11"/>Чух-чух,<text:s/>едет<text:s/>он вперёд.</text:p>
      <text:p text:style-name="Standard"><text:s text:c="12"/>Паровозик очень рад.</text:p>
      <text:p text:style-name="Standard"><text:s text:c="12"/>Он везёт домой ребят.</text:p>
      <text:p text:style-name="Standard"><text:s text:c="12"/>Пар поднялся над трубой</text:p>
      <text:p text:style-name="Standard"><text:s text:c="12"/>С-с-с-с-с-с-с</text:p>
      <text:p text:style-name="Standard"><text:s text:c="12"/>Мы<text:s/>приехали домой</text:p>
      <text:p text:style-name="Standard"><text:s text:c="12"/>Ш-ш-ш-ш-ш-ш</text:p>
      <text:p text:style-name="Standard"><text:s text:c="6"/>В: -Вот мы и в детском саду. Где мы с вами были?(У дедушки и бабушки) <text:s text:c="5"/></text:p>
      <text:p text:style-name="Standard"><text:s text:c="11"/>-А что мы у них делали?(Помогали домашним животным найти дорогу домой,<text:s/>вытаскивали репку из земли)</text:p>
      <text:p text:style-name="Standard"><text:s text:c="11"/>-А чем вас бабушка угостила?(ответы детей)</text:p>
      <text:p text:style-name="Standard"><text:s text:c="11"/>-Вам понравилось путешествие?(да)</text:p>
      <text:p text:style-name="Standard"><text:s text:c="11"/>-Замечательно! Давайте встанем в круг,<text:s/>возьмёмся за руки и скажем: «Мы молодцы!». Сначала<text:s/>шепотом,<text:s/>обычным голосом и покричим очень громко.</text:p>
      <text:p text:style-name="Standard">Рефлексия: чем мы занимались? Что у нас получилось?...</text:p>
      <text:p text:style-name="Standard"/>
      <text:p text:style-name="Standard">Делаю вывод,<text:s/>что с заданием дети справились. Но необходимо работать над связной речью детей и звуковой культурой,<text:s/>привлекая в эту работу логопеда и родителей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етсад64</dc:creator>
    <meta:creation-date>2012-12-20T06:23:00Z</meta:creation-date>
    <dc:date>2012-12-21T04:51:00Z</dc:date>
    <meta:template xlink:href="Normal" xlink:type="simple"/>
    <meta:editing-cycles>5</meta:editing-cycles>
    <meta:editing-duration>PT4200S</meta:editing-duration>
    <meta:document-statistic meta:page-count="4" meta:paragraph-count="12" meta:word-count="968" meta:character-count="6475" meta:row-count="45" meta:non-whitespace-character-count="5519"/>
  </office:meta>
</office:document-meta>
</file>