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36pt" fo:language="ru" fo:country="RU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33cc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33cc" fo:font-size="16pt" fo:language="ru" fo:country="RU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/>
    </style:style>
    <style:style style:name="P17" style:family="paragraph" style:parent-style-name="Без_20_интервала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Без_20_интервала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Без_20_интервала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normal"/>
    </style:style>
    <style:style style:name="P20" style:family="paragraph" style:parent-style-name="Без_20_интервала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Без_20_интервала">
      <style:paragraph-properties fo:break-before="pag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break-before="pag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Без_20_интервала">
      <style:text-properties style:font-name="Times New Roman" fo:font-size="14pt" style:font-size-asian="14pt" style:font-size-complex="14pt"/>
    </style:style>
    <style:style style:name="P26" style:family="paragraph" style:parent-style-name="Без_20_интервала">
      <style:text-properties style:font-name="Times New Roman" fo:font-size="14pt" style:text-underline-style="solid" style:text-underline-width="auto" style:text-underline-color="font-color"/>
    </style:style>
    <style:style style:name="P27" style:family="paragraph" style:parent-style-name="Без_20_интервала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Без_20_интервала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Без_20_интервала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0" style:family="paragraph" style:parent-style-name="Без_20_интервала"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Без_20_интервала">
      <style:text-properties fo:color="#ff0000" style:font-name="Times New Roman" fo:font-size="14pt" style:font-size-asian="14pt" style:font-size-complex="14pt"/>
    </style:style>
    <style:style style:name="P32" style:family="paragraph" style:parent-style-name="Без_20_интервала"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Без_20_интервала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Без_20_интервала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Без_20_интервала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ff" fo:font-size="54pt" fo:language="ru" fo:country="RU" fo:font-weight="normal" style:font-size-asian="54pt" style:font-weight-asian="normal" style:font-size-complex="5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ff" fo:font-size="36pt" fo:language="ru" fo:country="RU" style:font-size-asian="36pt" style:font-size-complex="36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33cc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33cc" fo:font-size="36pt" fo:font-weight="bold" style:font-size-asian="36pt" style:font-weight-asian="bold" style:font-size-complex="36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33cc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verdana" fo:font-size="11.3999996185303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weight-asian="normal" style:font-weight-complex="normal"/>
    </style:style>
    <style:style style:name="T25" style:family="text">
      <style:text-properties fo:language="ru" fo:country="RU"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text-underline-style="none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fo:letter-spacing="0.053cm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6">ПРОЕКТ</text:p>
      <text:p text:style-name="P1"/>
      <text:p text:style-name="P1"/>
      <text:p text:style-name="P1"/>
      <text:p text:style-name="P39">" <text:span text:style-name="T23">ИГРЫ С ПЕСКОМ»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ВОСПИТАТЕЛЯ</text:p>
      <text:p text:style-name="P11">МДОУ « ДЕТСКИЙ <text:s/>САД № 30»</text:p>
      <text:p text:style-name="P11">КОМБИНИРОВАННОГО <text:s/>ВИДА</text:p>
      <text:p text:style-name="P12">Даниловой С. А.</text:p>
      <text:p text:style-name="P13"/>
      <text:p text:style-name="P2"><text:s text:c="58"/><text:span text:style-name="T1">2015 <text:tab/>г.</text:span></text:p>
      <text:p text:style-name="P15"/>
      <text:p text:style-name="P15"/>
      <text:p text:style-name="P15"/>
      <text:p text:style-name="P15"><text:soft-page-break/>Что я слышу – забываю.</text:p>
      <text:p text:style-name="P15">Что я вижу – я помню.</text:p>
      <text:p text:style-name="P15">Что я делаю – я понимаю.</text:p>
      <text:p text:style-name="P16">Конфуций.</text:p>
      <text:p text:style-name="P10"/>
      <text:p text:style-name="P5"><text:span text:style-name="T4">НАЗВАНИЕ <text:s/>ПРОЕКТА:</text:span><text:span text:style-name="T5"> "</text:span><text:span text:style-name="T6">Опытно-экспериментальная деятельность»</text:span></text:p>
      <text:p text:style-name="P5"><text:span text:style-name="T4">ВИД <text:s/>ПРОЕКТА</text:span><text:span text:style-name="T5">: </text:span><text:span text:style-name="T6">Краткосрочный</text:span></text:p>
      <text:p text:style-name="P5"><text:span text:style-name="T4">УЧАСТНИКИ:</text:span><text:span text:style-name="T5"> дети <text:s/></text:span><text:span text:style-name="T6">средней </text:span><text:span text:style-name="T5">группы.</text:span></text:p>
      <text:p text:style-name="P6"><text:span text:style-name="T13">СРОКИ <text:s/>РЕАЛИЗАЦИИ:</text:span><text:span text:style-name="T3"> <text:s text:c="2"/>одна неделя.</text:span></text:p>
      <text:p text:style-name="P7">ЦЕЛЬ: <text:span text:style-name="T2">Способствовать развитию у детей познавательной активности, любознательности, стремления к самостоятельному познанию и размышлению.</text:span></text:p>
      <text:p text:style-name="P8">ЗАДАЧИ:<text:span text:style-name="T2"> </text:span><text:span text:style-name="T14">-создавать условия для формирования у детей познавательного интереса.</text:span></text:p>
      <text:p text:style-name="P14">-развивать у детей любознательность в процессе наблюдений и к практическому экспериментированию с объектами.</text:p>
      <text:p text:style-name="P14">-формировать навыки мыслительных действий, анализа, синтеза, классификации и т. д., в процессе познания природной картины мира, способствующих развитию речи.</text:p>
      <text:p text:style-name="P14">-развивать самостоятельность в разрешении проблемных ситуаций в исследовательской деятельности.</text:p>
      <text:p text:style-name="P3">-учить объяснять наблюдаемое.</text:p>
      <text:p text:style-name="P4">АКТУАЛЬНОСТЬ:<text:span text:style-name="T2"> Дети дошкольного возраста по своей природе — пытливые исследователи окружающего мира. Поисковая активность, выраженная в потребности исследовать окружающий мир, заложена генетически, является одним из главных и естественных проявлений детской психики. Поэтому организация детского экспериментирования, которая понимается нами как особый способ духовно-практического освоения действительности, направлена на создание таких условий, в которых предметы наиболее ярко обнаруживают свою сущность, скрытую в обычных ситуациях, и как игровая деятельность способствует развитию целостной личности.</text:span></text:p>
      <text:p text:style-name="P3">В основе данной экспериментальной деятельности детей лежит жажда познания, стремления к открытиям, любознательность, потребность в умственных впечатлениях, и наша задача — удовлетворить потребности детей, что в свою очередь приведет к их интеллектуальному и эмоциональному развитию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><text:s text:c="2"/>День 1.</text:p>
      <text:p text:style-name="Без_20_интервала"><text:span text:style-name="T7">Утро.</text:span><text:span text:style-name="T8"> </text:span><text:span text:style-name="T9">1. Беседа <text:s/>О песке. Тема:«Нюхаем, пробуем, трогаем, слушаем».</text:span></text:p>
      <text:p text:style-name="P25">Задача: закрепить представление детей об органах чувств, их назначении (уши — слышть, узнавать различные звуки; нос — определять запах; пальцы — определять форму, структуру поверхности; язык — определять на вкус).</text:p>
      <text:p text:style-name="P25">Вопросы: Что громче звучит песок или крупа? Какой песок на ощупь?</text:p>
      <text:p text:style-name="Без_20_интервала"><text:span text:style-name="T9"><text:s text:c="3"/>2. </text:span><text:span text:style-name="T15">Опытническая деятельность: «Вид песка»</text:span></text:p>
      <text:p text:style-name="P25"><text:s/>Задача: выявить представление детей о видах песка (сухой-сыпучий, светлый; сырой-плотный, темный).</text:p>
      <text:p text:style-name="Без_20_интервала"><text:span text:style-name="T9">Вопросы:</text:span><text:span text:style-name="T5"> Какой песок более сыпучий? Из какого песка лучше делать фигуры? Изменился ли цвет у песка после поливки водой?</text:span></text:p>
      <text:p text:style-name="P25"/>
      <text:p text:style-name="P28">Прогулка. <text:s/></text:p>
      <text:p text:style-name="Без_20_интервала"><text:span text:style-name="T5"><text:s text:c="10"/></text:span><text:span text:style-name="T9">1. Наблюдение : </text:span><text:span text:style-name="T12"><text:s/>За игрой других детей в песке.</text:span></text:p>
      <text:p text:style-name="Без_20_интервала"><text:span text:style-name="T5"><text:s/></text:span><text:span text:style-name="T9">Задача</text:span><text:span text:style-name="T5">: выявить у детей интерес к играм в песке.</text:span></text:p>
      <text:p text:style-name="Без_20_интервала"><text:span text:style-name="T9">Вопросы</text:span><text:span text:style-name="T5">: <text:s/>Что они делают? Что им для этого нужно?</text:span></text:p>
      <text:p text:style-name="P27"/>
      <text:p text:style-name="Без_20_интервала"><text:span text:style-name="T10">Вечер.</text:span><text:span text:style-name="T5"> <text:s text:c="4"/></text:span></text:p>
      <text:p text:style-name="Без_20_интервала"><text:span text:style-name="T5"><text:s/></text:span><text:span text:style-name="T9">1. Делаем постройки из песка.</text:span></text:p>
      <text:p text:style-name="P25">Задача: дать детям представление о песке. <text:s text:c="4"/></text:p>
      <text:p text:style-name="P25">2. <text:span text:style-name="T21">Дидактическая <text:s/>игра «Наоборот»</text:span></text:p>
      <text:p text:style-name="P18">Задача: развивать у детей мышление, умение находить картинку с противоположным действием.</text:p>
      <text:p text:style-name="P24">День 2</text:p>
      <text:p text:style-name="Без_20_интервала"><text:span text:style-name="T10">Утро. </text:span><text:span text:style-name="T9">1. Дидактическая игра: Упражнение на развитие мелкой моторики рук «Найди игрушки» ( в песке)</text:span></text:p>
      <text:p text:style-name="P25"><text:span text:style-name="T28">Задача: Развивать мелкую моторику рук, умение на ощупь определять предметы.</text:span> </text:p>
      <text:p text:style-name="Без_20_интервала"><text:span text:style-name="T10"><text:s text:c="4"/></text:span><text:span text:style-name="T9">2. <text:s/>Беседа: «</text:span><text:span text:style-name="T16">О свойствах мокрого и сухого песка</text:span><text:span text:style-name="T9">»</text:span></text:p>
      <text:p text:style-name="P25"><text:span text:style-name="T26">Задача:</text:span> <text:span text:style-name="T20">Развивать познавательную и речевую деятельность детей</text:span></text:p>
      <text:p text:style-name="P25"><text:span text:style-name="T26">Вопросы:</text:span><text:span text:style-name="T28"> Из какого песка лучше делать различные фигурки? Какой песок лучше лепится?</text:span></text:p>
      <text:p text:style-name="P25"/>
      <text:p text:style-name="P28"/>
      <text:p text:style-name="P32"/>
      <text:p text:style-name="P28"/>
      <text:p text:style-name="Без_20_интервала"><text:span text:style-name="T10">Прогулка.</text:span><text:span text:style-name="T9">1. Рассматривание песка в песочнице. </text:span></text:p>
      <text:p text:style-name="Без_20_интервала"><text:span text:style-name="T9">Задача:</text:span><text:span text:style-name="T5"> Выявить свойства песка.</text:span></text:p>
      <text:p text:style-name="P27">Вопросы: <text:s/>Какой песок? Можно ли лепить из сухого песка?</text:p>
      <text:p text:style-name="P28"/>
      <text:p text:style-name="Без_20_интервала"><text:span text:style-name="T10">Вечер. </text:span><text:span text:style-name="T5">1. Опытническая деятельность: Из сухого песка делаем сырой песок</text:span></text:p>
      <text:p text:style-name="P25">Задача: Уточнить знания детей о том, что лепить нужно из сырого песка</text:p>
      <text:p text:style-name="P25"><text:s text:c="4"/>2. Дидактическая <text:s/>игра: <text:span text:style-name="T26">Рассматривание следов на песке.</text:span></text:p>
      <text:p text:style-name="Без_20_интервала"><text:span text:style-name="T9">Задача:</text:span><text:span text:style-name="T12"> закрепить представление детей о свойствах песка, развить любознательность, наблюдательность, активизировать речь детей, развить конструктивное умение.</text:span></text:p>
      <text:p text:style-name="P25"><text:span text:style-name="T26">Вопросы:</text:span><text:span text:style-name="T28"> Почему следы так хорошо видны на песке? Чьи это следы? Какой след останется от ладошки?</text:span></text:p>
      <text:p text:style-name="P17"/>
      <text:p text:style-name="P23">День 3</text:p>
      <text:p text:style-name="Без_20_интервала"><text:span text:style-name="T10">Утро. </text:span><text:span text:style-name="T9">1. Рассматривание иллюстраций «Как дети играют летом в песочнице»</text:span></text:p>
      <text:p text:style-name="Без_20_интервала"><text:span text:style-name="T9">Задача:</text:span><text:span text:style-name="T5"> развить речь детей, умение общаться со взрослым и сверстниками</text:span></text:p>
      <text:p text:style-name="Без_20_интервала"><text:span text:style-name="T9">Вопросы:Что мы здесь видим? Почему девочка плачет, что случилось?</text:span><text:span text:style-name="T5"> </text:span></text:p>
      <text:p text:style-name="Без_20_интервала"><text:span text:style-name="T9"><text:s/>2. Дидактическая <text:s/>игра</text:span><text:span text:style-name="T5">:«Бывает - не бывает»</text:span></text:p>
      <text:p text:style-name="P25">Задача: развивать умение делать простейшие умозаключения, обогащать знания о положительных и отрицательных сторонах чего-либо.</text:p>
      <text:p text:style-name="P25"/>
      <text:p text:style-name="P34"/>
      <text:p text:style-name="P31"/>
      <text:p text:style-name="P28"/>
      <text:p text:style-name="Без_20_интервала"><text:span text:style-name="T10">Прогулка</text:span><text:span text:style-name="T5">. </text:span><text:span text:style-name="T12">Рисование песком.</text:span></text:p>
      <text:p text:style-name="P25"><text:span text:style-name="T26">Задача</text:span>: познакомить со способом изготовления рисунка из песка. <text:s/></text:p>
      <text:p text:style-name="P25"><text:span text:style-name="T26">Вопросы:</text:span> Сможем ли мы нарисовать сырым песком? </text:p>
      <text:p text:style-name="P25"/>
      <text:p text:style-name="P28"/>
      <text:p text:style-name="P28">Вечер.</text:p>
      <text:p text:style-name="P27">1. Сюжетно-ролевая игра: «В магазин за красками»</text:p>
      <text:p text:style-name="P25">Задача: закрепить знания детей <text:s/>о профессии продавец, дать представление детям в каком магазине можно купить краски. <text:s text:c="67"/></text:p>
      <text:p text:style-name="P26">2.Дидактическая игра: «<text:span text:style-name="T19">Песочные строители»</text:span></text:p>
      <text:p text:style-name="P21"><text:span text:style-name="T24">Задача</text:span><text:span text:style-name="T29">:</text:span>закрепление пространственных представлений, развитие слуховой и зрительной памяти.</text:p>
      <text:p text:style-name="P25"/>
      <text:p text:style-name="P25"/>
      <text:p text:style-name="P25"/>
      <text:p text:style-name="P25"/>
      <text:p text:style-name="P25"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47"/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День 4</text:p>
      <text:p text:style-name="P28">Утро.<text:span text:style-name="T2"> 1. «Песок бывает разный».</text:span><text:span text:style-name="T30"> </text:span></text:p>
      <text:p text:style-name="P29">Задачи: <text:span text:style-name="T28">познакомить детей со способом изготовления цветного песка (перемешав его с цветным мелом); научить пользоваться теркой.</text:span></text:p>
      <text:p text:style-name="Без_20_интервала"><text:span text:style-name="T9">2. Дидактическая <text:s/>игра: «</text:span><text:span text:style-name="T17">Песочный круг»</text:span></text:p>
      <text:p text:style-name="P22"><text:span text:style-name="T25">Задача</text:span><text:span text:style-name="T26">:</text:span><text:span text:style-name="T28"> закрепление</text:span> знаний о сенсорных эталонах, установление закономерностей.</text:p>
      <text:p text:style-name="P33"/>
      <text:p text:style-name="P28"/>
      <text:p text:style-name="Без_20_интервала"><text:span text:style-name="T10">Прогулка.</text:span><text:span text:style-name="T5"> Опытническая деятельность: «Изменение цвета песка с помощью красок для окрашивания яиц»</text:span></text:p>
      <text:p text:style-name="P28"/>
      <text:p text:style-name="Без_20_интервала"><text:span text:style-name="T10">Вечер. <text:s text:c="2"/></text:span><text:span text:style-name="T9">1.Опытническая деятельность. «Волшебное сито».</text:span></text:p>
      <text:p text:style-name="Без_20_интервала"><text:span text:style-name="T9">Задача:</text:span><text:span text:style-name="T12"> познакомить детей со способом отделения камешков от песка с помощью сита, развить самостоятельность.</text:span></text:p>
      <text:p text:style-name="Без_20_интервала"><text:span text:style-name="T9">Вопросы:</text:span><text:span text:style-name="T5"> Как отделить песок от камешков?</text:span></text:p>
      <text:p text:style-name="P25">2.Сюжетно-ролевая игра «В гости к бабушке»</text:p>
      <text:p text:style-name="P25"><text:span text:style-name="T26">Задача</text:span>: Умение отделять мелкие частицы от крупных с помощью сита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Без_20_интервала"><text:span text:style-name="T5"><text:s text:c="45"/></text:span><text:span text:style-name="T4"><text:s/></text:span></text:p>
      <text:p text:style-name="P30"/>
      <text:p text:style-name="P30"/>
      <text:p text:style-name="P30"/>
      <text:p text:style-name="P30"><text:s text:c="45"/></text:p>
      <text:p text:style-name="P30"/>
      <text:p text:style-name="P30"/>
      <text:p text:style-name="P30"/>
      <text:p text:style-name="P30"/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><text:soft-page-break/>День 5</text:p>
      <text:p text:style-name="Без_20_интервала"><text:span text:style-name="T10">Утро </text:span><text:span text:style-name="T9">1</text:span><text:span text:style-name="T10">. </text:span><text:span text:style-name="T9">Чтение <text:s/>стихотворения : </text:span><text:span text:style-name="T11">«</text:span><text:span text:style-name="T17">Про песок»</text:span><text:span text:style-name="T22"> </text:span><text:span text:style-name="T16">Автор:</text:span><text:span text:style-name="T18">Владимир Бредихин</text:span><text:span text:style-name="T16"> </text:span><text:span text:style-name="T27"><text:s/></text:span></text:p>
      <text:p text:style-name="Без_20_интервала"><text:span text:style-name="T9">Задача:</text:span><text:span text:style-name="T5"> вызвать <text:s/>у <text:s/>детей <text:s/>эмоциональный <text:s/>отклик <text:s/>на <text:s/>художественное <text:s/>произведение, закреплять <text:s/>умение <text:s/>детей <text:s/>отвечать <text:s/>на <text:s/>вопросы <text:s/>воспитателя <text:s/>по <text:s/>тексту.</text:span></text:p>
      <text:p text:style-name="Без_20_интервала"><text:span text:style-name="T9">Вопросы</text:span><text:span text:style-name="T5">: О <text:s/>ком <text:s/>это <text:s/>стихотворение? Какой был мальчик? Почему одежда убежала от него? </text:span></text:p>
      <text:p text:style-name="P27"><text:s text:c="2"/>2. <text:s/>Беседа: «Что мы узнали нового о песке»</text:p>
      <text:p text:style-name="P29">Задача: закрепить знания детей о свойствах песка</text:p>
      <text:p text:style-name="P34">Вопросы: Что мы знаем о песке? Какой он бывает?</text:p>
      <text:p text:style-name="P28"/>
      <text:p text:style-name="Без_20_интервала"><text:span text:style-name="T10">Прогулка. «</text:span><text:span text:style-name="T17"> Урок волшебства: лес, поляна и их обитатели»</text:span></text:p>
      <text:p text:style-name="P22"><text:span text:style-name="T25">Задача</text:span>:развитие тактильной чувствительности, слуховой памяти, произвольности.</text:p>
      <text:p text:style-name="P28"/>
      <text:p text:style-name="P28"/>
      <text:p text:style-name="P28">Вечер. Итоговое</text:p>
      <text:p text:style-name="P25">Тема: «Экспериментальная деятельность»</text:p>
      <text:p text:style-name="P25"/>
      <text:p text:style-name="Без_20_интервала"><text:span text:style-name="T9">Задача</text:span><text:span text:style-name="T3">:</text:span> </text:p>
      <text:p text:style-name="P25">Вызывать у детей интерес к поисковой деятельности;</text:p>
      <text:p text:style-name="P25">Учить видеть и выделять проблемы эксперимента;</text:p>
      <text:p text:style-name="P25">Учить принимать и ставить перед собой цель эксперимента;</text:p>
      <text:p text:style-name="P25">Учить отбирать средства и материлы для самостоятельной деятельности;</text:p>
      <text:p text:style-name="P35">Развивать личностные свойства: целеустремлённость, настойчивость, решительность.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47"/></text:p>
      <text:p text:style-name="P25"/>
      <text:p text:style-name="P25"><text:s text:c="46"/></text:p>
      <text:p text:style-name="P30"/>
      <text:p text:style-name="P30"/>
      <text:p text:style-name="P19"/>
      <text:p text:style-name="P19"/>
      <text:p text:style-name="P19"/>
      <text:p text:style-name="P19"/>
      <text:p text:style-name="P19"/>
      <text:p text:style-name="P20"><text:soft-page-break/>ИСПОЛЬЗУЕМАЯ <text:s/>ЛИТЕРАТУРА.</text:p>
      <text:p text:style-name="P17"/>
      <text:p text:style-name="P17">1. «Секреты природы — это так интересно» Москва 2004 Л.В.Ковинько </text:p>
      <text:p text:style-name="P17">«Организация опытно — экспериментальной работы в ДОУ. Тематическое и перспективное планирование работы в разных возрастных группах. Выпуск 1/2.» Сост. Н.В.Нищева</text:p>
      <text:p text:style-name="P17">2. «Методика организации экологических наблюдений и экспериментов в детском саду». А.И.Иванова</text:p>
      <text:p text:style-name="P17">3. «Экологические наблюдения и эксперименты в детском саду. Мир растений» А.И.Иванова</text:p>
      <text:p text:style-name="P17">4. «Воздух — невидимка. Пособие по экологическому образованию дошкольников» Н.А.Рыжова</text:p>
      <text:p text:style-name="P17">«Организация экспериментальной деятельности дошкольников: методические рекомендации»/под общ.ред. Л.Н.Прохоровой</text:p>
      <text:p text:style-name="P17">4. «Экспериментальная деятельность детей среднего и старшего дошкольного возраста: методическое пособие» Г.П.Тугушева, А.Е.Чистякова</text:p>
      <text:p text:style-name="P17">5. «Неизведанное рядом: занимательные опыты и эксперименты для дошкольников» О.В.Дыбина, Н.П.Рахманова, В.В.Щетинина.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42M33S</meta:editing-duration>
    <meta:editing-cycles>70</meta:editing-cycles>
    <meta:generator>OpenOffice.org/3.1$Win32 OpenOffice.org_project/310m19$Build-9420</meta:generator>
    <dc:date>2015-10-18T19:00:46.54</dc:date>
    <meta:document-statistic meta:table-count="0" meta:image-count="0" meta:object-count="0" meta:page-count="8" meta:paragraph-count="111" meta:word-count="911" meta:character-count="7469"/>
    <meta:user-defined meta:name="Info 1"/>
    <meta:user-defined meta:name="Info 2"/>
    <meta:user-defined meta:name="Info 3"/>
    <meta:user-defined meta:name="Info 4"/>
  </office:meta>
</office:document-meta>
</file>