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Цель занятия:</text:span> Обучение связному последовательному рассказу <text:s/>с наглядной основой в виде графических схем, отражающих последовательность событий. </text:p>
      <text:p text:style-name="Standard"><text:span text:style-name="T2">Задачи:</text:span><text:span text:style-name="T1"> </text:span></text:p>
      <text:list xml:id="list4051713769759265554" text:style-name="L1">
        <text:list-item>
          <text:p text:style-name="P2">Развивать связную монологическую речь. </text:p>
        </text:list-item>
        <text:list-item>
          <text:p text:style-name="P2">Закреплять с детьми </text:p>
          <text:p text:style-name="P2">характерные признаки осени, упражнять <text:s/>в подборе прилагательных к существительным. </text:p>
        </text:list-item>
        <text:list-item>
          <text:p text:style-name="P2">Учиться строить высказывания с причинно- следственной связью.</text:p>
        </text:list-item>
        <text:list-item>
          <text:p text:style-name="P2">Уточнить и обобщить представления у детей об условиях жизни растении, животных и людей осенью. </text:p>
        </text:list-item>
        <text:list-item>
          <text:p text:style-name="P2">Формировать эстетическое отношения к осенним явлениям. </text:p>
        </text:list-item>
      </text:list>
      <text:p text:style-name="P3">Предварительная работа: <text:s text:c="2"/></text:p>
      <text:list xml:id="list1687348175711488033" text:style-name="L2">
        <text:list-item>
          <text:p text:style-name="P6">Беседа с детьми <text:s/>об осени, осенних явлениях, жизни растении, животных и людей осенью. </text:p>
        </text:list-item>
        <text:list-item>
          <text:p text:style-name="P6">Рассматривание дидактических <text:s/>картин на тему : «Уборка урожая <text:s/>в поле». </text:p>
        </text:list-item>
        <text:list-item>
          <text:p text:style-name="P6">Рассматривание пейзажных картин об осени. </text:p>
        </text:list-item>
        <text:list-item>
          <text:p text:style-name="P6">Чтение Художественной <text:s/>литературы: И.Бунин « Листопад», В.Бианки « готовятся к зиме», «Прячутся» </text:p>
        </text:list-item>
      </text:list>
      <text:p text:style-name="P3">Материалы к занятию: Таблица описания времен, мяч, картина поздней осени.</text:p>
      <text:list xml:id="list31285479" text:continue-list="list4051713769759265554" text:style-name="L1">
        <text:list-header>
          <text:p text:style-name="P4">Ход занятия: </text:p>
        </text:list-header>
      </text:list>
      <text:p text:style-name="P5">Психогимнастика. </text:p>
      <text:list xml:id="list1763572150764481151" text:style-name="L3">
        <text:list-item>
          <text:p text:style-name="P8">Воспитатель читает стихотворение, под негромкую музыку: Унылая пора ! Очей очарованье! Приятна мне твоя прощальная краса. Люблю я пышное природы увяданье, в багрец и золото одетые леса.» <text:s/></text:p>
        </text:list-item>
      </text:list>
      <text:list xml:id="list3858920081667884096" text:style-name="L4">
        <text:list-header>
          <text:p text:style-name="P9">В.- Ребята о каком времени года это стихотворение ? <text:s/></text:p>
          <text:p text:style-name="P9">Д.- об <text:s/>осени. </text:p>
          <text:p text:style-name="P9">В.- Какие периоды осени вы знаете? ( Ранняя, золотая, поздняя). </text:p>
          <text:p text:style-name="P9">- Какое настроение вызываает картина поздней осени? </text:p>
          <text:p text:style-name="P9">В.- Мы сегодня поговорим о поздней <text:s/>осени? <text:s/>А перед этим поиграем в игру: « Семейка осенних слов». Встаем в круг. Я буду <text:s/>бросать вам мяч и называть слово, а вы ловите этот мяч и повторяйте это же слово, но ставьте перед ним прилагательное « осеннее» в нужной форме, , то есть какой, какое ( например, день — день осеннии): погода,дождь, месяцы, солнце,настроение, лес, небо, деревья, парк, лист. </text:p>
          <text:p text:style-name="P10"><text:span text:style-name="T1">В.- Обратите внимание на таблицу. <text:s/>1Что можно сказать об этой картине ? ( оветы детей по картине: поздней осенью небо низкое хмурое, пасмурное, дожди все чаще, ветер холодный, по ночам бывают заморозки , по утрам туман.) 2,3 Чт можно сказать об этой картине( трава желтеет, листья с деревьев совсем облетают, только <text:s/>елочки да сосны стоят зеленые.4,5 -осенью дикие звери готовятся к зиме:заяц меняет шубку; белка тоже меняет свет своей шубки, запасает орехи,ягоды; ежик ложиться спать до самой весны, птицы улетели в теплые края, остаются только зимующие птицы- воробей, вороны, синички,клесты.6 люди </text:span><text:soft-page-break/><text:span text:style-name="T1">одеваются в теплую одежду. 7 А что можно сказать об этой картине? ( дети по вечерам занимаются: рисуют, лепят, строят взрослые с детьми кормушки для птиц). </text:span></text:p>
          <text:p text:style-name="P9">А теперь отдохнем: физкультминутка: Вдруг закрыли <text:s/>небо тучи </text:p>
          <text:p text:style-name="P9">Начал каапать дождь колючии </text:p>
          <text:p text:style-name="P9">Долго будет дождик плакать </text:p>
          <text:p text:style-name="P11"><text:span text:style-name="T3">Разведем повсюду слякоть </text:span></text:p>
          <text:p text:style-name="P11"><text:span text:style-name="T3">Грязь и лужи на дороге </text:span></text:p>
          <text:p text:style-name="P11"><text:span text:style-name="T3">Поднимай повыше ноги.( сели на свои места) </text:span></text:p>
          <text:p text:style-name="P9"/>
        </text:list-header>
      </text:list>
      <text:p text:style-name="P7">В.- А сейчас объединим все ваши высказывания и посушаем рассказ о поздней осени. Есть желающие, ( 2-3 рассказывают об осени). </text:p>
      <text:p text:style-name="P7">В.- Чей рассказ <text:s/>понравился больше всех? Что именно понравилось в рассказе об осени. </text:p>
      <text:p text:style-name="P7">В.- Послушайте какие стихи посвящают осени поэты. Чтение ребенком стихотворения: </text:p>
      <text:p text:style-name="P7">Птицы стаями летят </text:p>
      <text:p text:style-name="P7">Грустно. Дождь и листопад. </text:p>
      <text:p text:style-name="P7">Ветер тучи в небо носит </text:p>
      <text:p text:style-name="P7">Потому что это осень. </text:p>
      <text:p text:style-name="P7">Птички улетели </text:p>
      <text:p text:style-name="P7">Стали дни короче </text:p>
      <text:p text:style-name="P7">Солнышко не видно </text:p>
      <text:p text:style-name="P7">Темны-темны ночи.(Плещеев А.) </text:p>
      <text:p text:style-name="P7">Примерный рассказ: Наступила поздняя осень. Дни стали короче, рано темнеет. Солнышко уж редко появляется. Все небо затянуто серыми тучами, часто идут проливные холодные дожди, по ночам небольшие морозцы, а по утрам туман. Почти все листья облетели, деревья стоят голые. Люди <text:s/>одеты по-зимнему тепло. Жизнь животных в лесу замирает. Многие звери запаслись на зиму грибами, ягодами, шишками. Птиц почти не видно. Люди делают кормушки и развешивают на деревьях для зимующих птиц.</text:p>
      <text:list xml:id="list31288056" text:continue-numbering="true" text:style-name="L4">
        <text:list-header>
          <text:p text:style-name="P9"/>
          <text:p text:style-name="P9"/>
          <text:p text:style-name="P9"/>
          <text:p text:style-name="P9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9:24:53.27</meta:creation-date>
    <dc:date>2015-09-12T11:13:43.45</dc:date>
    <meta:editing-duration>PT1H53M49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2" meta:paragraph-count="42" meta:word-count="536" meta:character-count="3625"/>
  </office:meta>
</office:document-meta>
</file>