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3" style:family="table">
      <style:table-properties style:width="17cm" fo:margin-left="1.716cm" fo:margin-right="22.255cm" table:align="margins" style:writing-mode="lr-tb"/>
    </style:style>
    <style:style style:name="Таблица3.A" style:family="table-column">
      <style:table-column-properties style:column-width="17cm" style:rel-column-width="65535*"/>
    </style:style>
    <style:style style:name="Таблица3.1" style:family="table-row">
      <style:table-row-properties style:min-row-height="0.298cm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List_20_Paragraph">
      <style:paragraph-properties fo:margin-left="0cm" fo:margin-right="0.178cm" fo:margin-top="0cm" fo:margin-bottom="0.212cm" style:contextual-spacing="false" style:line-height-at-least="0.353cm" fo:text-align="center" style:justify-single-word="false" fo:text-indent="0cm" style:auto-text-indent="false"/>
      <style:text-properties fo:color="#00000a" fo:font-size="16pt" fo:font-weight="bold" style:font-size-asian="16pt" style:font-weight-asian="bold" style:font-name-complex="Calibri" style:font-size-complex="16pt" style:font-weight-complex="bold"/>
    </style:style>
    <style:style style:name="P2" style:family="paragraph" style:parent-style-name="Style3">
      <style:paragraph-properties fo:margin-left="0cm" fo:margin-right="0cm" fo:margin-top="0.009cm" fo:margin-bottom="0.353cm" style:contextual-spacing="false" fo:line-height="150%" fo:orphans="2" fo:widows="2" fo:text-indent="0cm" style:auto-text-indent="false"/>
    </style:style>
    <style:style style:name="P3" style:family="paragraph" style:parent-style-name="Style3">
      <style:paragraph-properties fo:margin-left="0cm" fo:margin-right="0cm" fo:margin-top="0.009cm" fo:margin-bottom="0.353cm" style:contextual-spacing="false" fo:line-height="100%" fo:orphans="2" fo:widows="2" fo:text-indent="0cm" style:auto-text-indent="false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a" style:font-name="Times New Roman" fo:font-size="16pt" fo:font-weight="bold" style:font-size-asian="16pt" style:font-weight-asian="bold" style:font-name-complex="Times New Roman2" style:font-size-complex="1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>
        <style:background-image/>
      </style:paragraph-properties>
      <style:text-properties style:font-name="Times New Roman" fo:font-size="16pt" fo:font-weight="bold" style:font-name-asian="Times New Roman2" style:font-size-asian="16pt" style:language-asian="ru" style:country-asian="RU" style:font-weight-asian="bold" style:font-size-complex="16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#ffffff">
        <style:background-image/>
      </style:paragraph-properties>
      <style:text-properties fo:color="#00000a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cm" fo:margin-top="0.356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cm" style:auto-text-indent="false"/>
      <style:text-properties fo:color="#00000a" style:font-name="Times New Roman" fo:font-size="16pt" fo:font-weight="bold" style:font-size-asian="16pt" style:font-weight-asian="bold" style:font-name-complex="Times New Roman2" style:font-size-complex="16pt"/>
    </style:style>
    <style:style style:name="P10" style:family="paragraph" style:parent-style-name="Standard">
      <style:paragraph-properties fo:line-height="150%"/>
      <style:text-properties fo:color="#00000a" fo:font-size="14pt" style:font-size-asian="14pt" style:font-size-complex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a" fo:font-size="14pt" style:font-size-asian="14pt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text-properties fo:font-size="24pt" fo:font-weight="bold" style:font-size-asian="24pt" style:font-weight-asian="bold" style:font-size-complex="24pt"/>
    </style:style>
    <style:style style:name="P17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/>
    </style:style>
    <style:style style:name="P18" style:family="paragraph" style:parent-style-name="Standard">
      <style:text-properties fo:font-size="22pt" fo:font-weight="bold" style:font-size-asian="22pt" style:font-weight-asian="bold" style:font-size-complex="22pt"/>
    </style:style>
    <style:style style:name="P19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1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48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87cm" style:auto-text-indent="false"/>
      <style:text-properties fo:color="#00000a" style:font-name="Times New Roman" fo:font-size="14pt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953cm" style:auto-text-indent="false"/>
      <style:text-properties fo:color="#00000a" fo:font-size="14pt" style:font-size-asian="14pt" style:font-name-complex="Calibri" style:font-size-complex="14pt"/>
    </style:style>
    <style:style style:name="P26" style:family="paragraph" style:parent-style-name="Standard">
      <style:paragraph-properties fo:margin-left="0cm" fo:margin-right="0cm" fo:margin-top="0cm" fo:margin-bottom="0.212cm" style:contextual-spacing="false" fo:line-height="100%" fo:text-align="center" style:justify-single-word="false" fo:text-indent="0.953cm" style:auto-text-indent="false"/>
      <style:text-properties fo:color="#00000a" fo:font-size="16pt" fo:font-weight="bold" style:font-size-asian="16pt" style:font-weight-asian="bold" style:font-name-complex="Calibri" style:font-size-complex="16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indent="1.27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size-complex="14pt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457cm" style:auto-text-indent="false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1.457cm" style:auto-text-indent="false"/>
      <style:text-properties fo:color="#000000" fo:font-size="14pt" style:font-size-asian="14pt" style:font-size-complex="14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57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57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951cm" style:auto-text-indent="false"/>
      <style:text-properties fo:color="#00000a" fo:font-size="14pt" style:font-size-asian="14pt" style:font-name-complex="Calibri" style:font-size-complex="14pt"/>
    </style:style>
    <style:style style:name="P4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.951cm" style:auto-text-indent="false">
        <style:tab-stops>
          <style:tab-stop style:position="16.501cm" style:type="right"/>
        </style:tab-stops>
      </style:paragraph-properties>
      <style:text-properties fo:color="#00000a" fo:font-size="14pt" style:font-size-asian="14pt" style:font-name-complex="Calibri" style:font-size-complex="14pt"/>
    </style:style>
    <style:style style:name="P4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style:font-size-asian="14pt" style:font-size-complex="14pt"/>
    </style:style>
    <style:style style:name="P4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4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5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5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style="italic" style:font-size-asian="14pt" style:font-style-asian="italic" style:font-name-complex="Calibri" style:font-size-complex="14pt" style:font-style-complex="italic"/>
    </style:style>
    <style:style style:name="P5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style="italic" fo:font-weight="bold" style:font-size-asian="14pt" style:font-style-asian="italic" style:font-weight-asian="bold" style:font-name-complex="Calibri" style:font-size-complex="14pt" style:font-style-complex="italic"/>
    </style:style>
    <style:style style:name="P5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style:font-size-asian="14pt" style:font-name-complex="Calibri" style:font-size-complex="14pt"/>
    </style:style>
    <style:style style:name="P5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style:font-name="Times New Roman" fo:font-size="14pt" fo:font-style="normal" style:font-size-asian="14pt" style:font-style-asian="normal" style:font-name-complex="Calibri" style:font-size-complex="14pt" style:font-style-complex="normal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fo:keep-with-next="always">
        <style:tab-stops>
          <style:tab-stop style:position="9.80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8" style:family="paragraph" style:parent-style-name="Standard">
      <style:paragraph-properties fo:margin-top="0cm" fo:margin-bottom="0cm" style:contextual-spacing="false" fo:line-height="150%" fo:text-align="justify" style:justify-single-word="false" fo:keep-with-next="always"/>
      <style:text-properties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paragraph-properties fo:margin-top="0cm" fo:margin-bottom="0cm" style:contextual-spacing="false" fo:line-height="150%" fo:text-align="center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margin-top="0cm" fo:margin-bottom="0cm" style:contextual-spacing="false" fo:line-height="150%" fo:text-align="justify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paragraph-properties fo:margin-top="0cm" fo:margin-bottom="0cm" style:contextual-spacing="false" fo:line-height="150%" fo:text-align="center" style:justify-single-word="false" fo:background-color="#ffffff">
        <style:background-image/>
      </style:paragraph-properties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63" style:family="paragraph" style:parent-style-name="Standard">
      <style:paragraph-properties fo:margin-top="0cm" fo:margin-bottom="0cm" style:contextual-spacing="false" fo:line-height="150%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64" style:family="paragraph" style:parent-style-name="Standard">
      <style:paragraph-properties fo:margin-top="0cm" fo:margin-bottom="0cm" style:contextual-spacing="false" fo:line-height="150%" fo:text-align="center" style:justify-single-word="false" fo:background-color="#ffffff" fo:keep-with-next="always">
        <style:background-image/>
      </style:paragraph-properties>
      <style:text-properties fo:color="#000000" style:font-name="Times New Roman" fo:font-size="14pt" fo:font-style="italic" fo:font-weight="bold" style:font-name-asian="Times New Roman2" style:font-size-asian="14pt" style:language-asian="ru" style:country-asian="RU" style:font-style-asian="italic" style:font-weight-asian="bold" style:font-size-complex="14pt" style:font-style-complex="italic" style:font-weight-complex="bold"/>
    </style:style>
    <style:style style:name="P65" style:family="paragraph" style:parent-style-name="Standard">
      <style:paragraph-properties fo:margin-left="0cm" fo:margin-right="0cm" fo:line-height="150%" fo:text-align="start" style:justify-single-word="false" fo:text-indent="1.367cm" style:auto-text-indent="false"/>
      <style:text-properties fo:color="#00000a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27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427cm" style:auto-text-indent="false"/>
      <style:text-properties fo:color="#00000a" style:font-name="Times New Roman" fo:font-size="14pt" style:font-size-asian="14pt" style:font-name-complex="Calibri" style:font-size-complex="14pt"/>
    </style:style>
    <style:style style:name="P6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a" style:font-name="Times New Roman" fo:font-size="14pt" style:font-size-asian="14pt" style:font-name-complex="Times New Roman2" style:font-size-complex="14pt"/>
    </style:style>
    <style:style style:name="P69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fo:color="#00000a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972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002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17cm" style:auto-text-indent="false"/>
      <style:text-properties fo:color="#00000a" style:font-name="Times New Roman" fo:font-size="14pt" style:font-size-asian="14pt" style:font-name-complex="Calibri" style:font-size-complex="14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17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944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7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914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7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545cm" style:auto-text-indent="false"/>
      <style:text-properties fo:color="#00000a" style:font-name="Times New Roman" fo:font-size="14pt" style:font-size-asian="14pt" style:font-name-complex="Calibri" style:font-size-complex="14pt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3.032cm" style:auto-text-indent="false"/>
      <style:text-properties fo:color="#00000a" style:font-name="Times New Roman" fo:font-size="14pt" fo:font-weight="bold" style:font-size-asian="14pt" style:font-weight-asian="bold" style:font-name-complex="Calibri" style:font-size-complex="14pt" style:font-weight-complex="bold"/>
    </style:style>
    <style:style style:name="P78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fo:color="#00000a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margin-left="0cm" fo:margin-right="4.877cm" fo:margin-top="0.088cm" fo:margin-bottom="0cm" style:contextual-spacing="false" fo:line-height="150%" fo:orphans="2" fo:widows="2" fo:text-indent="1.487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0" style:family="paragraph" style:parent-style-name="Standard">
      <style:paragraph-properties fo:margin-left="0.991cm" fo:margin-right="0cm" fo:margin-top="0.356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81" style:family="paragraph" style:parent-style-name="Standard">
      <style:paragraph-properties fo:margin-left="0.991cm" fo:margin-right="0cm" fo:margin-top="0.469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82" style:family="paragraph" style:parent-style-name="Standard">
      <style:paragraph-properties fo:margin-left="0.977cm" fo:margin-right="0cm" fo:margin-top="0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3" style:family="paragraph" style:parent-style-name="Standard">
      <style:paragraph-properties fo:margin-left="0.977cm" fo:margin-right="0cm" fo:margin-top="0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letter-spacing="-0.002cm" style:font-name-asian="Times New Roman2" style:font-size-asian="14pt" style:language-asian="ru" style:country-asian="RU" style:font-size-complex="14pt"/>
    </style:style>
    <style:style style:name="P84" style:family="paragraph" style:parent-style-name="Standard">
      <style:paragraph-properties fo:margin-left="0.977cm" fo:margin-right="0cm" fo:margin-top="0.457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letter-spacing="-0.002cm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85" style:family="paragraph" style:parent-style-name="Standard">
      <style:paragraph-properties fo:margin-left="0.977cm" fo:margin-right="0cm" fo:margin-top="0.012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letter-spacing="-0.002cm" style:font-name-asian="Times New Roman2" style:font-size-asian="14pt" style:language-asian="ru" style:country-asian="RU" style:font-size-complex="14pt"/>
    </style:style>
    <style:style style:name="P86" style:family="paragraph" style:parent-style-name="Standard">
      <style:paragraph-properties fo:margin-left="0cm" fo:margin-right="1.461cm" fo:margin-top="0cm" fo:margin-bottom="0cm" style:contextual-spacing="false" fo:line-height="150%" fo:text-align="justify" style:justify-single-word="false" fo:orphans="2" fo:widows="2" fo:text-indent="0.977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7" style:family="paragraph" style:parent-style-name="Standard">
      <style:paragraph-properties fo:margin-left="0.94cm" fo:margin-right="0cm" fo:margin-top="0.457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88" style:family="paragraph" style:parent-style-name="Standard">
      <style:paragraph-properties fo:margin-left="0.025cm" fo:margin-right="1.448cm" fo:margin-top="0cm" fo:margin-bottom="0cm" style:contextual-spacing="false" fo:line-height="150%" fo:text-align="justify" style:justify-single-word="false" fo:orphans="2" fo:widows="2" fo:text-indent="0.928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89" style:family="paragraph" style:parent-style-name="Standard">
      <style:paragraph-properties fo:margin-left="0.025cm" fo:margin-right="1.461cm" fo:margin-top="0.012cm" fo:margin-bottom="0cm" style:contextual-spacing="false" fo:line-height="150%" fo:text-align="justify" style:justify-single-word="false" fo:orphans="2" fo:widows="2" fo:text-indent="0.928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0" style:family="paragraph" style:parent-style-name="Standard">
      <style:paragraph-properties fo:margin-left="0.953cm" fo:margin-right="0cm" fo:margin-top="0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91" style:family="paragraph" style:parent-style-name="Standard">
      <style:paragraph-properties fo:margin-left="0.991cm" fo:margin-right="7.315cm" fo:margin-top="0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2" style:family="paragraph" style:parent-style-name="Standard">
      <style:paragraph-properties fo:margin-left="0.012cm" fo:margin-right="1.436cm" fo:margin-top="0cm" fo:margin-bottom="0cm" style:contextual-spacing="false" fo:line-height="150%" fo:text-align="justify" style:justify-single-word="false" fo:orphans="2" fo:widows="2" fo:text-indent="0.991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93" style:family="paragraph" style:parent-style-name="Standard">
      <style:paragraph-properties fo:margin-left="1.004cm" fo:margin-right="0cm" fo:margin-top="0cm" fo:margin-bottom="0cm" style:contextual-spacing="false" fo:line-height="150%" fo:orphans="2" fo:widows="2" fo:text-indent="0cm" style:auto-text-indent="false" fo:background-color="#ffffff">
        <style:background-image/>
      </style:paragraph-properties>
      <style:text-properties fo:color="#00000a" style:font-name="Times New Roman" fo:font-size="14pt" style:font-name-asian="Times New Roman2" style:font-size-asian="14pt" style:language-asian="ru" style:country-asian="RU" style:font-size-complex="14pt"/>
    </style:style>
    <style:style style:name="P94" style:family="paragraph" style:parent-style-name="Standard">
      <style:paragraph-properties fo:margin-left="0cm" fo:margin-right="0.004cm" fo:margin-top="0cm" fo:margin-bottom="0cm" style:contextual-spacing="false" fo:line-height="150%" fo:text-align="center" style:justify-single-word="false" fo:text-indent="0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95" style:family="paragraph" style:parent-style-name="Standard">
      <style:paragraph-properties fo:margin-top="0.049cm" fo:margin-bottom="0.049cm" style:contextual-spacing="false" fo:line-height="15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96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fo:color="#00000a" style:font-name="Times New Roman" fo:font-size="16pt" fo:font-weight="bold" style:font-size-asian="16pt" style:font-weight-asian="bold" style:font-name-complex="Calibri" style:font-size-complex="16pt" style:font-weight-complex="bold"/>
    </style:style>
    <style:style style:name="P97" style:family="paragraph" style:parent-style-name="Standard" style:master-page-name="Standard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/>
    </style:style>
    <style:style style:name="P98" style:family="paragraph" style:parent-style-name="Standard">
      <style:paragraph-properties fo:text-align="end" style:justify-single-word="false"/>
      <style:text-properties fo:font-size="18pt" fo:font-weight="bold" style:font-size-asian="18pt" style:font-weight-asian="bold" style:font-size-complex="18pt"/>
    </style:style>
    <style:style style:name="P99" style:family="paragraph" style:parent-style-name="Standard">
      <style:paragraph-properties fo:text-align="end" style:justify-single-word="false"/>
      <style:text-properties fo:font-size="18pt" fo:font-weight="bold" officeooo:paragraph-rsid="0019b5ec" style:font-size-asian="18pt" style:font-weight-asian="bold" style:font-size-complex="18pt"/>
    </style:style>
    <style:style style:name="P100" style:family="paragraph" style:parent-style-name="Standard" style:list-style-name="WWNum23">
      <style:paragraph-properties fo:margin-left="0cm" fo:margin-right="0cm" fo:margin-top="0cm" fo:margin-bottom="0cm" style:contextual-spacing="false" fo:line-height="150%" fo:text-align="start" style:justify-single-word="false" fo:text-indent="1.27cm" style:auto-text-indent="false"/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01" style:family="paragraph" style:parent-style-name="Standard" style:list-style-name="WWNum23">
      <style:paragraph-properties fo:margin-left="0cm" fo:margin-right="0cm" fo:margin-top="0cm" fo:margin-bottom="0cm" style:contextual-spacing="false" fo:line-height="150%" fo:text-align="start" style:justify-single-word="false" fo:text-indent="1.27cm" style:auto-text-indent="false"/>
      <style:text-properties fo:font-size="14pt" style:font-size-asian="14pt" style:font-size-complex="14pt"/>
    </style:style>
    <style:style style:name="P102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tab-stops>
          <style:tab-stop style:position="0.318cm"/>
        </style:tab-stops>
        <style:background-image/>
      </style:paragraph-properties>
      <style:text-properties fo:font-size="14pt" style:font-size-asian="14pt" style:font-size-complex="14pt"/>
    </style:style>
    <style:style style:name="P103" style:family="paragraph" style:parent-style-name="Standard" style:list-style-name="WWNum7">
      <style:paragraph-properties fo:margin-left="0cm" fo:margin-right="0cm" fo:margin-top="0cm" fo:margin-bottom="0cm" style:contextual-spacing="false" fo:line-height="150%" fo:text-align="justify" style:justify-single-word="false" fo:text-indent="1.27cm" style:auto-text-indent="false" fo:background-color="#ffffff">
        <style:tab-stops>
          <style:tab-stop style:position="1.067cm"/>
        </style:tab-stops>
        <style:background-image/>
      </style:paragraph-properties>
      <style:text-properties fo:font-size="14pt" style:font-size-asian="14pt" style:font-size-complex="14pt"/>
    </style:style>
    <style:style style:name="P104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tab-stops>
          <style:tab-stop style:position="2.223cm"/>
        </style:tab-stops>
        <style:background-image/>
      </style:paragraph-properties>
      <style:text-properties fo:font-size="14pt" style:font-size-asian="14pt" style:font-size-complex="14pt"/>
    </style:style>
    <style:style style:name="P105" style:family="paragraph" style:parent-style-name="Standard" style:list-style-name="WWNum7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 fo:background-color="#ffffff">
        <style:tab-stops>
          <style:tab-stop style:position="1.905cm"/>
        </style:tab-stops>
        <style:background-image/>
      </style:paragraph-properties>
      <style:text-properties fo:font-size="14pt" style:font-size-asian="14pt" style:font-size-complex="14pt"/>
    </style:style>
    <style:style style:name="P106" style:family="paragraph" style:parent-style-name="Standard" style:list-style-name="L1">
      <style:paragraph-properties fo:margin-left="0cm" fo:margin-right="0cm" fo:margin-top="0cm" fo:margin-bottom="0cm" style:contextual-spacing="false" fo:line-height="150%" fo:text-align="justify" style:justify-single-word="false" fo:text-indent="1.427cm" style:auto-text-indent="false"/>
    </style:style>
    <style:style style:name="P107" style:family="paragraph" style:parent-style-name="Standard" style:list-style-name="L3">
      <style:paragraph-properties fo:margin-left="0cm" fo:margin-right="0cm" fo:margin-top="0cm" fo:margin-bottom="0cm" style:contextual-spacing="false" fo:line-height="150%" fo:text-align="justify" style:justify-single-word="false" fo:text-indent="1.427cm" style:auto-text-indent="false"/>
    </style:style>
    <style:style style:name="P108" style:family="paragraph" style:parent-style-name="Standard" style:list-style-name="L2">
      <style:paragraph-properties fo:margin-left="0cm" fo:margin-right="0cm" fo:margin-top="0cm" fo:margin-bottom="0cm" style:contextual-spacing="false" fo:line-height="150%" fo:text-align="justify" style:justify-single-word="false" fo:text-indent="1.487cm" style:auto-text-indent="false"/>
    </style:style>
    <style:style style:name="P109" style:family="paragraph" style:parent-style-name="Standard" style:list-style-name="L4">
      <style:paragraph-properties fo:margin-left="0cm" fo:margin-right="0cm" fo:margin-top="0cm" fo:margin-bottom="0cm" style:contextual-spacing="false" fo:line-height="150%" fo:text-align="justify" style:justify-single-word="false" fo:text-indent="1.517cm" style:auto-text-indent="false"/>
      <style:text-properties fo:color="#00000a" style:font-name="Times New Roman" fo:font-size="14pt" style:font-size-asian="14pt" style:font-name-complex="Calibri" style:font-size-complex="14pt"/>
    </style:style>
    <style:style style:name="P110" style:family="paragraph" style:parent-style-name="Standard" style:list-style-name="L5">
      <style:paragraph-properties fo:margin-left="0cm" fo:margin-right="0cm" fo:margin-top="0cm" fo:margin-bottom="0cm" style:contextual-spacing="false" fo:line-height="150%" fo:text-align="justify" style:justify-single-word="false" fo:text-indent="1.545cm" style:auto-text-indent="false"/>
    </style:style>
    <style:style style:name="P111" style:family="paragraph" style:parent-style-name="Standard" style:list-style-name="L6">
      <style:paragraph-properties fo:margin-left="0cm" fo:margin-right="0cm" fo:margin-top="0cm" fo:margin-bottom="0cm" style:contextual-spacing="false" fo:line-height="150%" fo:text-align="justify" style:justify-single-word="false" fo:text-indent="1.457cm" style:auto-text-indent="false"/>
    </style:style>
    <style:style style:name="P112" style:family="paragraph" style:parent-style-name="Standard" style:list-style-name="WWNum1">
      <style:paragraph-properties fo:margin-left="0.965cm" fo:margin-right="0cm" fo:margin-top="0cm" fo:margin-bottom="0cm" style:contextual-spacing="false" fo:line-height="150%" fo:orphans="2" fo:widows="2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style:font-name="Times New Roman" fo:font-size="14pt" fo:letter-spacing="-0.002cm" style:font-name-asian="Times New Roman2" style:font-size-asian="14pt" style:language-asian="ru" style:country-asian="RU" style:font-size-complex="14pt"/>
    </style:style>
    <style:style style:name="P113" style:family="paragraph" style:parent-style-name="Standard" style:list-style-name="WWNum1">
      <style:paragraph-properties fo:margin-left="0.965cm" fo:margin-right="0cm" fo:margin-top="0cm" fo:margin-bottom="0cm" style:contextual-spacing="false" fo:line-height="150%" fo:orphans="2" fo:widows="2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style:font-name="Times New Roman" fo:font-size="14pt" fo:letter-spacing="-0.004cm" style:font-name-asian="Times New Roman2" style:font-size-asian="14pt" style:language-asian="ru" style:country-asian="RU" style:font-size-complex="14pt"/>
    </style:style>
    <style:style style:name="P114" style:family="paragraph" style:parent-style-name="Standard" style:list-style-name="WWNum1">
      <style:paragraph-properties fo:margin-left="0cm" fo:margin-right="0cm" fo:margin-top="0cm" fo:margin-bottom="0cm" style:contextual-spacing="false" fo:line-height="150%" fo:orphans="2" fo:widows="2" fo:text-indent="0cm" style:auto-text-indent="false" fo:background-color="#ffffff">
        <style:tab-stops>
          <style:tab-stop style:position="1.194cm"/>
        </style:tab-stops>
        <style:background-image/>
      </style:paragraph-properties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P115" style:family="paragraph" style:parent-style-name="Standard" style:list-style-name="WWNum1">
      <style:paragraph-properties fo:margin-left="1.189cm" fo:margin-right="0cm" fo:margin-top="0cm" fo:margin-bottom="0cm" style:contextual-spacing="false" fo:line-height="150%" fo:orphans="2" fo:widows="2" fo:text-indent="1.427cm" style:auto-text-indent="false" fo:background-color="#ffffff">
        <style:tab-stops>
          <style:tab-stop style:position="0cm"/>
        </style:tab-stops>
        <style:background-image/>
      </style:paragraph-properties>
      <style:text-properties style:font-name="Times New Roman" fo:font-size="14pt" fo:font-weight="bold" style:font-name-asian="Times New Roman2" style:font-size-asian="14pt" style:language-asian="ru" style:country-asian="RU" style:font-weight-asian="bold" style:font-size-complex="14pt" style:font-weight-complex="bold"/>
    </style:style>
    <style:style style:name="P116" style:family="paragraph" style:parent-style-name="Standard" style:list-style-name="WWNum21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7cm" style:font-name-asian="Times New Roman2" style:font-size-asian="14pt" style:language-asian="ru" style:country-asian="RU" style:font-size-complex="14pt"/>
    </style:style>
    <style:style style:name="P117" style:family="paragraph" style:parent-style-name="Standard" style:list-style-name="WWNum21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9cm" style:font-name-asian="Times New Roman2" style:font-size-asian="14pt" style:language-asian="ru" style:country-asian="RU" style:font-size-complex="14pt"/>
    </style:style>
    <style:style style:name="P118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fo:color="#000000" style:font-name="Times New Roman" fo:font-size="14pt" fo:letter-spacing="0.009cm" style:font-name-asian="Times New Roman2" style:font-size-asian="14pt" style:language-asian="ru" style:country-asian="RU" style:font-size-complex="14pt"/>
    </style:style>
    <style:style style:name="P119" style:family="paragraph" style:parent-style-name="Standard" style:list-style-name="WWNum21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letter-spacing="0.005cm" style:font-name-asian="Times New Roman2" style:font-size-asian="14pt" style:language-asian="ru" style:country-asian="RU" style:font-size-complex="14pt"/>
    </style:style>
    <style:style style:name="P120" style:family="paragraph" style:parent-style-name="Standard" style:list-style-name="WWNum14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1" style:family="paragraph" style:parent-style-name="Standard" style:list-style-name="WWNum14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071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2" style:family="paragraph" style:parent-style-name="Standard" style:list-style-name="WWNum14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062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3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4" style:family="paragraph" style:parent-style-name="Standard" style:list-style-name="WWNum25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5" style:family="paragraph" style:parent-style-name="Standard" style:list-style-name="WWNum32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5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6" style:family="paragraph" style:parent-style-name="Standard" style:list-style-name="WWNum32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0.635cm"/>
          <style:tab-stop style:position="1.168cm"/>
        </style:tab-stops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7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28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fo:color="#000000" style:font-name="Times New Roman" fo:font-size="14pt" fo:letter-spacing="0.011cm" style:font-name-asian="Times New Roman2" style:font-size-asian="14pt" style:language-asian="ru" style:country-asian="RU" style:font-size-complex="14pt"/>
    </style:style>
    <style:style style:name="P129" style:family="paragraph" style:parent-style-name="Standard" style:list-style-name="WWNum21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130" style:family="paragraph" style:parent-style-name="Standard" style:list-style-name="WWNum3">
      <style:paragraph-properties fo:margin-left="0.635cm" fo:margin-right="0cm" fo:margin-top="0cm" fo:margin-bottom="0cm" style:contextual-spacing="false" fo:line-height="150%" fo:text-align="start" style:justify-single-word="false" fo:text-indent="0cm" style:auto-text-indent="false" fo:background-color="#ffffff">
        <style:tab-stops>
          <style:tab-stop style:position="0.617cm"/>
        </style:tab-stops>
        <style:background-image/>
      </style:paragraph-properties>
      <style:text-properties fo:font-size="14pt" style:font-size-asian="14pt" style:font-size-complex="14pt"/>
    </style:style>
    <style:style style:name="P131" style:family="paragraph" style:parent-style-name="Standard" style:list-style-name="WWNum14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32" style:family="paragraph" style:parent-style-name="Standard" style:list-style-name="WWNum25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33" style:family="paragraph" style:parent-style-name="Standard" style:list-style-name="WWNum32">
      <style:paragraph-properties fo:margin-left="0.635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4pt" style:font-name-asian="Times New Roman2" style:font-size-asian="14pt" style:language-asian="ru" style:country-asian="RU" style:font-size-complex="14pt"/>
    </style:style>
    <style:style style:name="P134" style:family="paragraph" style:parent-style-name="Standard" style:list-style-name="WWNum24"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0cm"/>
          <style:tab-stop style:position="0.318cm"/>
        </style:tab-stops>
        <style:background-image/>
      </style:paragraph-properties>
      <style:text-properties fo:font-size="14pt" style:font-size-asian="14pt" style:font-size-complex="14pt"/>
    </style:style>
    <style:style style:name="P135" style:family="paragraph" style:parent-style-name="Standard" style:list-style-name="WWNum35">
      <style:paragraph-properties fo:margin-top="0cm" fo:margin-bottom="0cm" style:contextual-spacing="false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36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fo:color="#00000a" style:font-name="Times New Roman" fo:font-size="16pt" fo:font-weight="bold" officeooo:paragraph-rsid="001abc93" style:font-size-asian="16pt" style:font-weight-asian="bold" style:font-name-complex="Calibri" style:font-size-complex="16pt" style:font-weight-complex="bold"/>
    </style:style>
    <style:style style:name="P137" style:family="paragraph" style:parent-style-name="List_20_Paragraph" style:list-style-name="WWNum1">
      <style:paragraph-properties fo:margin-top="0.049cm" fo:margin-bottom="0.049cm" style:contextual-spacing="false" fo:line-height="150%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38" style:family="paragraph" style:parent-style-name="List_20_Paragraph" style:list-style-name="WWNum1">
      <style:paragraph-properties fo:margin-top="0.049cm" fo:margin-bottom="0.049cm" style:contextual-spacing="false" fo:line-height="15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9" style:family="paragraph" style:parent-style-name="List_20_Paragraph" style:list-style-name="WWNum1">
      <style:paragraph-properties fo:margin-left="0cm" fo:margin-right="0cm" fo:margin-top="0.049cm" fo:margin-bottom="0.049cm" style:contextual-spacing="false" fo:line-height="150%" fo:text-align="justify" style:justify-single-word="false" fo:text-indent="1.259cm" style:auto-text-indent="false" fo:background-color="#ffffff">
        <style:background-image/>
      </style:paragraph-properties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140" style:family="paragraph" style:parent-style-name="Style3" style:list-style-name="WWNum5">
      <style:paragraph-properties fo:margin-top="0.025cm" fo:margin-bottom="0.353cm" style:contextual-spacing="false" fo:line-height="100%" fo:orphans="2" fo:widows="2"/>
    </style:style>
    <style:style style:name="P141" style:family="paragraph" style:parent-style-name="Style3" style:list-style-name="WWNum5">
      <style:paragraph-properties fo:margin-top="0.025cm" fo:margin-bottom="0.353cm" style:contextual-spacing="false" fo:line-height="100%" fo:orphans="2" fo:widows="2"/>
      <style:text-properties fo:font-size="14pt" style:font-size-asian="14pt" style:font-size-complex="14pt"/>
    </style:style>
    <style:style style:name="T1" style:family="text">
      <style:text-properties style:font-name="Times New Roman" fo:font-weight="bold" style:font-name-asian="Times New Roman2" style:language-asian="ru" style:country-asian="RU" style:font-weight-asian="bold"/>
    </style:style>
    <style:style style:name="T2" style:family="text">
      <style:text-properties style:font-name="Times New Roman" style:font-name-asian="Times New Roman2" style:language-asian="ru" style:country-asian="RU"/>
    </style:style>
    <style:style style:name="T3" style:family="text">
      <style:text-properties style:font-name="Times New Roman" fo:font-size="18pt" fo:font-weight="bold" style:font-name-asian="Times New Roman2" style:font-size-asian="18pt" style:language-asian="ru" style:country-asian="RU" style:font-weight-asian="bold" style:font-size-complex="18pt"/>
    </style:style>
    <style:style style:name="T4" style:family="text">
      <style:text-properties style:font-name="Times New Roman" fo:font-size="16pt" fo:font-style="italic" fo:font-weight="bold" style:font-name-asian="Times New Roman2" style:font-size-asian="16pt" style:language-asian="ru" style:country-asian="RU" style:font-style-asian="italic" style:font-weight-asian="bold" style:font-size-complex="16pt" style:font-style-complex="italic" style:font-weight-complex="bold"/>
    </style:style>
    <style:style style:name="T5" style:family="text">
      <style:text-properties style:font-name="Times New Roman" fo:font-size="16pt" style:font-name-asian="Times New Roman2" style:font-size-asian="16pt" style:language-asian="ru" style:country-asian="RU" style:font-size-complex="16pt"/>
    </style:style>
    <style:style style:name="T6" style:family="text">
      <style:text-properties style:font-name="Times New Roman" style:font-name-complex="Times New Roman2"/>
    </style:style>
    <style:style style:name="T7" style:family="text">
      <style:text-properties style:font-name="Times New Roman" fo:letter-spacing="-0.004cm" style:font-name-asian="Times New Roman2" style:language-asian="ru" style:country-asian="RU"/>
    </style:style>
    <style:style style:name="T8" style:family="text">
      <style:text-properties style:font-name="Times New Roman" fo:letter-spacing="-0.002cm" style:font-name-asian="Times New Roman2" style:language-asian="ru" style:country-asian="RU"/>
    </style:style>
    <style:style style:name="T9" style:family="text">
      <style:text-properties style:font-name-asian="Times New Roman2" style:language-asian="ru" style:country-asian="RU" style:font-name-complex="Times New Roman2"/>
    </style:style>
    <style:style style:name="T10" style:family="text">
      <style:text-properties fo:color="#323232" style:font-name-asian="Times New Roman2" style:language-asian="ru" style:country-asian="RU" style:font-name-complex="Times New Roman2"/>
    </style:style>
    <style:style style:name="T11" style:family="text">
      <style:text-properties fo:color="#000000" style:font-name-asian="Times New Roman2" style:language-asian="ru" style:country-asian="RU" style:font-name-complex="Calibri"/>
    </style:style>
    <style:style style:name="T12" style:family="text">
      <style:text-properties fo:color="#000000" style:font-name-asian="Times New Roman2" style:language-asian="ru" style:country-asian="RU" style:font-name-complex="Calibri" style:font-style-complex="italic"/>
    </style:style>
    <style:style style:name="T13" style:family="text">
      <style:text-properties fo:color="#000000" style:font-name="Times New Roman" style:font-name-asian="Times New Roman2" style:language-asian="ru" style:country-asian="RU"/>
    </style:style>
    <style:style style:name="T14" style:family="text">
      <style:text-properties fo:color="#000000" style:font-name="Times New Roman" fo:font-style="italic" style:font-name-asian="Times New Roman2" style:language-asian="ru" style:country-asian="RU" style:font-style-asian="italic" style:font-style-complex="italic"/>
    </style:style>
    <style:style style:name="T15" style:family="text">
      <style:text-properties fo:color="#000000" style:font-name="Times New Roman" fo:font-style="italic" fo:font-weight="bold" style:font-name-asian="Times New Roman2" style:language-asian="ru" style:country-asian="RU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 fo:font-weight="bold" style:font-name-asian="Times New Roman2" style:language-asian="ru" style:country-asian="RU" style:font-weight-asian="bold" style:font-weight-complex="bold"/>
    </style:style>
    <style:style style:name="T17" style:family="text">
      <style:text-properties fo:color="#000000" style:font-name="Times New Roman" fo:letter-spacing="0.007cm" style:font-name-asian="Times New Roman2" style:language-asian="ru" style:country-asian="RU"/>
    </style:style>
    <style:style style:name="T18" style:family="text">
      <style:text-properties fo:color="#000000" style:font-name="Times New Roman" fo:letter-spacing="0.009cm" style:font-name-asian="Times New Roman2" style:language-asian="ru" style:country-asian="RU"/>
    </style:style>
    <style:style style:name="T19" style:family="text">
      <style:text-properties fo:color="#000000" style:font-name="Times New Roman" fo:letter-spacing="0.005cm" style:font-name-asian="Times New Roman2" style:language-asian="ru" style:country-asian="RU"/>
    </style:style>
    <style:style style:name="T20" style:family="text">
      <style:text-properties fo:color="#000000" fo:font-size="14pt" style:font-size-asian="14pt" style:font-size-complex="14pt"/>
    </style:style>
    <style:style style:name="T21" style:family="text">
      <style:text-properties fo:color="#00000a" fo:font-weight="bold" style:font-weight-asian="bold" style:font-name-complex="Calibri"/>
    </style:style>
    <style:style style:name="T22" style:family="text">
      <style:text-properties fo:color="#00000a" fo:font-weight="bold" style:font-weight-asian="bold" style:font-name-complex="Calibri" style:font-weight-complex="bold"/>
    </style:style>
    <style:style style:name="T23" style:family="text">
      <style:text-properties fo:color="#00000a" style:font-name-complex="Calibri"/>
    </style:style>
    <style:style style:name="T24" style:family="text">
      <style:text-properties fo:color="#00000a" fo:font-size="14pt" style:font-size-asian="14pt" style:font-name-complex="Calibri" style:font-size-complex="14pt"/>
    </style:style>
    <style:style style:name="T25" style:family="text">
      <style:text-properties fo:color="#00000a" style:font-name="Times New Roman" fo:font-weight="bold" style:font-weight-asian="bold" style:font-name-complex="Calibri" style:font-weight-complex="bold"/>
    </style:style>
    <style:style style:name="T26" style:family="text">
      <style:text-properties fo:color="#00000a" style:font-name="Times New Roman" fo:font-weight="bold" style:font-weight-asian="bold" style:font-name-complex="Calibri" style:font-style-complex="italic"/>
    </style:style>
    <style:style style:name="T27" style:family="text">
      <style:text-properties fo:color="#00000a" style:font-name="Times New Roman" style:font-name-complex="Calibri"/>
    </style:style>
    <style:style style:name="T28" style:family="text">
      <style:text-properties fo:color="#00000a" style:font-name="Times New Roman" style:font-name-complex="Calibri" style:font-style-complex="italic"/>
    </style:style>
    <style:style style:name="T29" style:family="text">
      <style:text-properties fo:color="#00000a" style:font-name="Times New Roman" fo:font-style="italic" style:font-style-asian="italic" style:font-name-complex="Calibri" style:font-style-complex="italic"/>
    </style:style>
    <style:style style:name="T30" style:family="text">
      <style:text-properties fo:color="#ff0000" style:font-name="Times New Roman" style:font-name-asian="Times New Roman2" style:language-asian="ru" style:country-asian="RU"/>
    </style:style>
    <style:style style:name="T31" style:family="text">
      <style:text-properties fo:font-size="16pt" fo:font-weight="bold" style:font-size-asian="16pt" style:font-weight-asian="bold" style:font-size-complex="16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T34" style:family="text">
      <style:text-properties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font-size="14pt" fo:font-weight="bold" style:font-size-asian="14pt" style:font-weight-asian="bold" style:font-size-complex="14pt" style:font-weight-complex="bold"/>
    </style:style>
    <style:style style:name="T36" style:family="text">
      <style:text-properties fo:font-style="italic" fo:font-weight="bold" style:font-style-asian="italic" style:font-weight-asian="bold" style:font-style-complex="italic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font-weight="bold" style:font-weight-asian="bold" style:font-style-complex="italic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font-style-complex="italic"/>
    </style:style>
    <style:style style:name="T41" style:family="text">
      <style:text-properties fo:letter-spacing="-0.007cm"/>
    </style:style>
    <style:style style:name="T42" style:family="text">
      <style:text-properties fo:letter-spacing="-0.002cm"/>
    </style:style>
    <style:style style:name="T43" style:family="text">
      <style:text-properties officeooo:rsid="0019b5ec"/>
    </style:style>
    <style:style style:name="T44" style:family="text">
      <style:text-properties officeooo:rsid="001abc9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Муниципальное бюджетное общеобразовательное учреждение</text:p>
      <text:p text:style-name="P15">«Средняя школа №1» города Велижа Смоленской области</text:p>
      <text:p text:style-name="P15"/>
      <text:p text:style-name="P14"/>
      <text:p text:style-name="P15"/>
      <text:p text:style-name="P15"/>
      <text:p text:style-name="Standard">Рассмотрено <text:s text:c="36"/>Согласовано <text:s text:c="38"/>Утверждаю</text:p>
      <text:p text:style-name="Standard">на заседании ШМО учителей <text:s text:c="7"/>заместитель директора <text:s text:c="21"/>директор школы <text:s/></text:p>
      <text:p text:style-name="Standard">начальных классов <text:s text:c="25"/>по УР <text:s text:c="49"/>–––––––––––––––</text:p>
      <text:p text:style-name="Standard">Протокол № <text:s text:c="6"/>от <text:s text:c="25"/>––––––––––––––––––– <text:s text:c="21"/>«––––» <text:s text:c="8"/>20 <text:s text:c="3"/>г.</text:p>
      <text:p text:style-name="Standard">Руководитель <text:s text:c="34"/>«–––» <text:s text:c="12"/>20 <text:s text:c="5"/>г.</text:p>
      <text:p text:style-name="Standard"><text:s text:c="25"/>––––––––––––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Рабочая программа</text:p>
      <text:p text:style-name="P17">по учебному курсу «Математика»</text:p>
      <text:p text:style-name="P17"><text:s text:c="4"/>во 2 классе <text:s text:c="2"/>на 2015-2016 учебный год</text:p>
      <text:p text:style-name="P16"/>
      <text:p text:style-name="P16"/>
      <text:p text:style-name="P18"/>
      <text:p text:style-name="P18"/>
      <text:p text:style-name="P99"><text:span text:style-name="T43">Рабочую программу составила</text:span>:</text:p>
      <text:p text:style-name="P99"><text:s/><text:span text:style-name="T44">Платонова Л.А.</text:span>,</text:p>
      <text:p text:style-name="P98"><text:span text:style-name="T43">учитель</text:span> <text:span text:style-name="T44">начальных классов</text:span></text:p>
      <text:p text:style-name="P19"/>
      <text:p text:style-name="P19"/>
      <text:p text:style-name="P19"/>
      <text:p text:style-name="P19"/>
      <text:p text:style-name="P19"/>
      <text:p text:style-name="P20">Велиж</text:p>
      <text:p text:style-name="P96">2015</text:p>
      <text:p text:style-name="P136"/>
      <text:p text:style-name="P136"><text:soft-page-break/>Пояснительная записка</text:p>
      <text:p text:style-name="P95">Рабочая программа по курсу «Математика» для обучающихся 2 класса школы составлена на основе:</text:p>
      <text:list xml:id="list478637684872716616" text:style-name="WWNum1">
        <text:list-item>
          <text:p text:style-name="P137">Федерального Закона «Об образовании в РФ» № 273-ФЗ, утвержденного 29.12.2012</text:p>
        </text:list-item>
        <text:list-item>
          <text:p text:style-name="P137">Приказа Минобрнауки России от 06.10.2009 № 373 «Об утверждении и введении в действие ФГОС НОО».</text:p>
        </text:list-item>
        <text:list-item>
          <text:p text:style-name="P138"><text:span text:style-name="T9">Приказов Минобрнауки России от 26.11.2010 № 1241 и от </text:span><text:span text:style-name="T10">26 ноября 2010 г. № 1241 </text:span><text:span text:style-name="T9">«О внесении изменений в ФГОС НОО, утвержденного приказом Министерства от 6 октября 2009 года № 373»</text:span></text:p>
        </text:list-item>
        <text:list-item>
          <text:p text:style-name="P137">Основной образовательной программы начального общего образования МБОУ «Средняя школа №1» города Велижа, <text:s/></text:p>
        </text:list-item>
        <text:list-item>
          <text:p text:style-name="P138"><text:span text:style-name="T9">Авторской программы </text:span><text:span text:style-name="T11">М. И. Моро, Ю. М. Колягина, М. А. Бантовой, Г. В. Бельтюковой, С. И. Волковой, С. В. Степановой «Математика» (</text:span><text:span text:style-name="T12">Москва «Просвещение » 2012год)</text:span><text:span text:style-name="T11">, утвержденной МО РФ в соответствии с требованиями Федерального компонента государственного стандарта начального образования.</text:span></text:p>
        </text:list-item>
        <text:list-item>
          <text:p text:style-name="P137">Учебного плана МБОУ «Средняя школа №1» города Велижа на 2015/2016 учебный год и Положения о рабочей программе педагогов МБОУ «Средняя школа № 1» города Велижа.</text:p>
        </text:list-item>
        <text:list-item>
          <text:p text:style-name="P137">Приказа Министерства образования и науки РФ от 31 марта 2014 г. №253 “Об утверждении федерального перечня учебников, рекомендуемых к использованию при реализации имеющих государственную аккредитацию образовательных программ начального общего, основного общего, среднего общего образования”</text:p>
        </text:list-item>
        <text:list-item>
          <text:p text:style-name="P139">Годового календарного учебного графика на 2015/2016 учебный год МБОУ «Средняя школа № 1» города Велижа.</text:p>
        </text:list-item>
      </text:list>
      <text:p text:style-name="P21"><text:soft-page-break/><text:span text:style-name="T22">Обучение математике является важнейшей составляющей начального общего образования</text:span><text:span text:style-name="T23">. Этот предмет играет важную роль в формировании у младших школьников умения учиться.</text:span></text:p>
      <text:p text:style-name="P25">Начальное обучение математике закладывает основы для формирования приёмов умственной деятельности: школьники учатся проводить анализ, сравнение, классификацию объектов, устанавливать причинно-следственные связи, закономерности, выстраивать логические цепочки рассуждений. Изучая математику, они усваивают определённые обобщённые знания и способы действий. Универсальные математические способы познания способствуют целостному восприятию мира, позволяют выстраивать модели его отдельных процессов и явлений, а также являются основой формирования универсальных учебных действий. Универсальные учебные действия обеспечивают усвоение предметных знаний и интеллектуальное развитие учащихся, формируют способность к самостоятельному поиску и усвоению новой информации, новых знаний и способов действий, что составляет основу умения учиться.</text:p>
      <text:p text:style-name="P25">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, но и для решения многих практических задач во взрослой жизни. </text:p>
      <text:p text:style-name="P25"/>
      <text:p text:style-name="P29"><text:span text:style-name="T2">Основными</text:span><text:span text:style-name="T1"> </text:span><text:span text:style-name="T3">целями</text:span><text:span text:style-name="T2"> начального обучения математике являются:</text:span></text:p>
      <text:list xml:id="list2585830673802102099" text:style-name="WWNum23">
        <text:list-item>
          <text:p text:style-name="P100">Математическое развитие младших школьников.</text:p>
        </text:list-item>
        <text:list-item>
          <text:p text:style-name="P101"><text:span text:style-name="T2">Формирование системы </text:span><text:span text:style-name="T13">начальных</text:span><text:span text:style-name="T30"> </text:span><text:span text:style-name="T2">математических знаний.</text:span></text:p>
        </text:list-item>
        <text:list-item>
          <text:p text:style-name="P101"><text:span text:style-name="T2"><text:s/>Воспитание интереса к математике</text:span><text:span text:style-name="T13">, </text:span><text:span text:style-name="T2">к умственной деятельности.</text:span></text:p>
        </text:list-item>
      </text:list>
      <text:p text:style-name="P39"><text:span text:style-name="T24">Программа определяет ряд </text:span><text:span text:style-name="T31">задач</text:span>:</text:p>
      <text:p text:style-name="P43">— формирование элементов самостоятельной интеллектуальной деятельности на основе овладения несложными математическими методами познания окружающего мира (умения устанавливать, описывать, моделировать и объяснять количественные и пространственные отношения); </text:p>
      <text:p text:style-name="P43"><text:soft-page-break/>— развитие основ логического, знаково-символического и алгоритмического мышления; </text:p>
      <text:p text:style-name="P43">— развитие пространственного воображения;</text:p>
      <text:p text:style-name="P43">— развитие математической речи;</text:p>
      <text:p text:style-name="P43">— формирование системы начальных математических знаний и умений их применять для решения учебно-познавательных и практических задач;</text:p>
      <text:p text:style-name="P43">— формирование умения вести поиск информации и работать с ней;</text:p>
      <text:p text:style-name="P43">— формирование первоначальных представлений о компьютерной грамотности;</text:p>
      <text:p text:style-name="P44">— развитие познавательных способностей;</text:p>
      <text:p text:style-name="P43">— воспитание стремления к расширению математических знаний;</text:p>
      <text:p text:style-name="P43">— формирование критичности мышления;</text:p>
      <text:p text:style-name="P43">— развитие умений аргументированно обосновывать и отстаивать высказанное суждение, оценивать и принимать суждения других.</text:p>
      <text:p text:style-name="P25">Решение названных задач обеспечит осознание младшими школьниками универсальности математических способов познания мира, усвоение начальных математических знаний, связей математики с окружающей действительностью и с другими школьными предметами, а также личностную заинтересованность в расширении математических знаний.</text:p>
      <text:p text:style-name="P1">Общая характеристика курса</text:p>
      <text:p text:style-name="P40">Курс является курсом интегрированным: в нём объединён арифметический, геометрический и алгебраический материал. </text:p>
      <text:p text:style-name="P27">Арифметическим ядром программы является учебный материал, который, с одной стороны, представляет основы математической науки, а с другой — содержание, отобранное и проверенное многолетней педагогической практикой, подтвердившей необходимость его изучения в начальной школе для успешного продолжения образования.</text:p>
      <text:p text:style-name="P28"><text:soft-page-break/><text:span text:style-name="T32">Основа арифметического содержания — представления о натуральном числе и нуле, </text:span><text:span text:style-name="T20">арифметических действиях</text:span><text:span text:style-name="T32">. </text:span></text:p>
      <text:p text:style-name="P27">Программа предусматривает ознакомление с величинами (длина, ширина), единицами измерения (сантиметр, дециметр, килограмм) и соотношениями между ними.</text:p>
      <text:p text:style-name="P27">Важной особенностью программы является включение в неё элементов алгебраической пропедевтики (выражения с пустым окошечком).</text:p>
      <text:p text:style-name="P27">Особое место занимают текстовые задачи. Система подбора задач, определение времени и последовательности введения задач того или иного вида обеспечивают благоприятные условия для сопоставления, сравнения, противопоставления задач, сходных в том или ином отношении, а также для рассмотрения взаимообратных задач. Работа с текстовыми задачами оказывает большое влияние на развитие у детей воображения, логического мышления, речи. Решение задач укрепляет связь обучения с жизнью, углубляет понимание практического значения математических знаний, пробуждает у учащихся интерес к математике и усиливает мотивацию к её изучению. Сюжетное содержание текстовых задач способствуетих духовно-нравственному развитию и воспитанию: формирует чувство гордости за свою Родину,уважительное отношение к семейным ценностям, бережное отношение к окружающему миру,природе,духовным ценностям; развивает интерес к занятиям в различных кружках и спортивных секциях; формирует установку на здоровый образ жизни. </text:p>
      <text:p text:style-name="P28"><text:span text:style-name="T32">Программа включает рассмотрение пространственных отношений между объектами, ознакомление с различными геометрическими фигурами и геометрическими величинами. </text:span><text:span text:style-name="T20">Учащиеся научатся распознавать и изображать точку, прямую и кривую линии, отрезок, луч, угол, ломаную, многоугольник.Они овладеют навыками работы с измерительными и чертёжными инструментами (линейка, чертёжный угольник)</text:span><text:span text:style-name="T32">.</text:span></text:p>
      <text:p text:style-name="P27">На уроке происходит <text:s/>формирование совокупности умений работать с информацией.Эти умения формируются как на уроках,так и во внеурочной <text:soft-page-break/>деятельности—на факультативных и кружковых занятиях.Освоение содержания курса связано не только с поиском, обработкой, представлением новой информации, но и с созданием информационных объектов: стенгазет, книг, справочников. Новые информационные объекты создаются в основном в рамках проектной деятельности. Проектная деятельность позволяет закрепить, расширить и углубить полученные на уроках знания, создаёт условия для творческого развития детей,формирования позитивной самооценки, навыков совместной деятельности с взрослыми и сверстниками, умений сотрудничать друг с другом,совместнопланировать свои действия и реализовывать планы, вести поиск и систематизировать нужную информацию.</text:p>
      <text:p text:style-name="P27">Предметное содержание направлено на последовательное формирование и отработку универсальных учебных действий, развитие логического и алгоритмического мышления, пространственного воображения и математической речи.</text:p>
      <text:p text:style-name="P13">Освоение математического содержания создаёт условия для повышения логической культуры и совершенствования коммуникативной деятельности учащихся.</text:p>
      <text:p text:style-name="P27">Содержание предоставляет значительные возможности для развития умений работать в паре или в группе.Формированию умений распределять роли и обязанности,сотрудничать и согласовывать свои действия с действиями одноклассников, оценивать собственные действия и действия отдельных учеников (пар, групп) в большой степени способствует содержание, связанное с поиском и сбором информации. </text:p>
      <text:p text:style-name="P25">Содержание курса имеет концентрическое строение, отражающее последовательное расширение области чисел. Такая структура позволяет соблюдать необходимую постепенность в нарастании сложности учебного материала, создаёт хорошие условия для углубления формируемых знаний, отработки умений и навыков, для увеличения степени самостоятельности.</text:p>
      <text:p text:style-name="P26"/>
      <text:p text:style-name="P26"/>
      <text:p text:style-name="P26"><text:soft-page-break/>Место курса в учебном плане</text:p>
      <text:p text:style-name="P24"><text:span text:style-name="T23">На изучение математики в каждом классе начальной школы отводится по 4 ч в неделю. Курс рассчитан на 540 ч: в 1 классе — 132 ч (33 учебные недели</text:span><text:span text:style-name="T21">), во 2—4 классах — по 136 ч (34 учебные недели в каждом классе).</text:span></text:p>
      <text:p text:style-name="P9">СОДЕРЖАНИЕ КУРСА для <text:s/>2 <text:s/>класса.</text:p>
      <text:p text:style-name="P45">Числа от 1 до 100. Нумерация (17 ч)</text:p>
      <text:p text:style-name="P34">Новая счетная единица – десяток. Счет десятками. Образование и названия чисел, их десятичный состав. Запись и чтение чисел. Числа однозначные и двузначные. Порядок следования чисел при счете.</text:p>
      <text:p text:style-name="P33">Сравнение чисел.</text:p>
      <text:p text:style-name="P33">Единицы длины: сантиметр, дециметр, миллиметр, метр.</text:p>
      <text:p text:style-name="P33">Соотношения между ними.</text:p>
      <text:p text:style-name="P33">Длина ломаной.</text:p>
      <text:p text:style-name="P33">Периметр многоугольника.</text:p>
      <text:p text:style-name="P34">Единицы времени: час, минута. Соотношение между ними. Определение времени по часам с точностью до минуты.</text:p>
      <text:p text:style-name="P33">Монеты (набор и размен).</text:p>
      <text:p text:style-name="P34">Задачи на нахождение неизвестного слагаемого, неизвестного уменьшаемого и неизвестного вычитаемого.</text:p>
      <text:p text:style-name="P32">Решение задач в 2 действия на сложение и вычитание.</text:p>
      <text:p text:style-name="P47"><text:span text:style-name="T4">Практические работы:</text:span><text:span text:style-name="T2"> Единицы длины. Построение отрезков заданной длины. Монеты (набор и размен).</text:span></text:p>
      <text:p text:style-name="P46">Числа от 1 до 100. Сложение и вычитание (71 ч)</text:p>
      <text:p text:style-name="P36">Устные и письменные приемы сложения и вычитания чисел в пределах 100.</text:p>
      <text:p text:style-name="P34">Числовое выражение и его значение.</text:p>
      <text:p text:style-name="P34">Порядок действий в выражениях, содержащих 2 действия (со скобками и без них).</text:p>
      <text:p text:style-name="P34">Сочетательное свойство сложения. Использование переместительного и сочетательного свойств сложения для рационализации вычислений.</text:p>
      <text:p text:style-name="P34"><text:soft-page-break/>Взаимосвязь между компонентами и результатом сложения (вычитания).</text:p>
      <text:p text:style-name="P34">Проверка сложения и вычитания.</text:p>
      <text:p text:style-name="P38"><text:span text:style-name="T13">Выражения с одной переменной вида </text:span><text:span text:style-name="T14">а </text:span><text:span text:style-name="T13">+ 28, 43-6.</text:span></text:p>
      <text:p text:style-name="P34">Уравнение. Решение уравнения.</text:p>
      <text:p text:style-name="P38"><text:span text:style-name="T13">Решение уравнений вида 12 + х =12, 25 – х = 20, х – 2</text:span><text:span text:style-name="T14"> </text:span><text:span text:style-name="T13">= 8 способом подбора.</text:span></text:p>
      <text:p text:style-name="P34">Углы прямые и непрямые (острые, тупые). Прямоугольник (квадрат). Свойство противоположных сторон прямоугольника.</text:p>
      <text:p text:style-name="P34">Построение прямого угла, прямоугольника (квадрата) на клетчатой бумаге.</text:p>
      <text:p text:style-name="P32">Решение задач в 1 – 2 действия на сложение и вычитание.</text:p>
      <text:p text:style-name="P47"><text:span text:style-name="T4">Практические работы:</text:span><text:span text:style-name="T5"> </text:span><text:span text:style-name="T2">Сумма и разность отрезков. Единицы времени, определение времени по часам с точностью до часа, с точностью до минуты. Прямой угол, получение модели прямого угла; построение прямого угла и прямоугольника на клетчатой бумаге.</text:span></text:p>
      <text:p text:style-name="P46">Числа от 1 до 100. Умножение и деление (40 ч)</text:p>
      <text:p text:style-name="P30"><text:span text:style-name="T13">Конкретный смысл и названия действий умножения и деления. Знаки умножения • (точка) и деления </text:span><text:span text:style-name="T16">:</text:span><text:span text:style-name="T13"> (две точки).</text:span></text:p>
      <text:p text:style-name="P34">Названия компонентов и результата умножения (деления), их использование при чтении и записи выражений.</text:p>
      <text:p text:style-name="P34">Переместительное свойство умножения.</text:p>
      <text:p text:style-name="P34">Взаимосвязи между компонентами и результатом действия умножения; их использование при рассмотрении деления с числом 10 и при составлении таблиц умножения и деления с числами 2, 3.</text:p>
      <text:p text:style-name="P34">Порядок выполнения действий в выражениях, содержащих 2 – 3 действия (со скобками и без них).</text:p>
      <text:p text:style-name="P34">Периметр прямоугольника (квадрата).</text:p>
      <text:p text:style-name="P32">Решение задач в одно действие на умножение и деление.</text:p>
      <text:p text:style-name="P46">Итоговое повторение (8 ч)</text:p>
      <text:p text:style-name="P31">Числа от 1 до 100. Нумерация чисел. Сложение, вычитание, умножение, <text:soft-page-break/>деление в пределах 100: устные и письменные приемы.</text:p>
      <text:p text:style-name="P31">Решение задач изученных видов.</text:p>
      <text:p text:style-name="P4">Результаты изучения курса <text:s/></text:p>
      <text:p text:style-name="P65">Личностные результаты </text:p>
      <text:p text:style-name="P49">У учащегося будут сформированы:</text:p>
      <text:list xml:id="list7920637653100611128" text:style-name="L1">
        <text:list-item>
          <text:p text:style-name="P106">понимание того, что одна и та же математическая модель отражает одни и те же отношения между различными объектами;</text:p>
        </text:list-item>
      </text:list>
      <text:p text:style-name="P66">• элементарные умения в проведении самоконтроля и самооценки результатов своей учебной деятельности (поурочно и по результатам изучения темы);</text:p>
      <text:p text:style-name="P66">• элементарные умения самостоятельного выполнения работ и осознание личной ответственности за проделанную работу;</text:p>
      <text:p text:style-name="P66">• элементарные правила общения (знание правил общения и их применение);</text:p>
      <text:p text:style-name="P66">• начальные представления об основах гражданской идентичности (через систему определённых заданий и упражнений);</text:p>
      <text:p text:style-name="P66">• уважение семейных ценностей, понимание необходимости бережного отношения к природе, к своему здоровью и здоровью других людей.</text:p>
      <text:p text:style-name="P68"><text:span text:style-name="T36">Учащийся получит возможность</text:span><text:span text:style-name="T37"> </text:span><text:span text:style-name="T38">для формирования</text:span><text:span text:style-name="T40">:</text:span></text:p>
      <text:p text:style-name="P69">• интереса к отражению математическими способами отношений между различными объектами окружающего <text:s/>мира;</text:p>
      <text:p text:style-name="P69">• первичного (на практическом уровне) понимания значения математических знаний в жизни человека и первоначальных умений решать практические задачи с использованием математических знаний;</text:p>
      <text:p text:style-name="P52">• потребности в проведении самоконтроля и в оценке результатов учебной деятельности.</text:p>
      <text:p text:style-name="P52"/>
      <text:p text:style-name="P52"/>
      <text:p text:style-name="P52"/>
      <text:p text:style-name="P22"><text:soft-page-break/><text:span text:style-name="T25">Метапредметные результаты</text:span><text:span text:style-name="T6">.</text:span></text:p>
      <text:p text:style-name="P12">РЕГУЛЯТИВНЫЕ</text:p>
      <text:p text:style-name="P50">Учащийся научится:</text:p>
      <text:list xml:id="list2824178483157956628" text:style-name="L2">
        <text:list-item>
          <text:p text:style-name="P108">понимать, принимать и сохранять учебную задачу и решать её в сотрудничестве с учителем в коллективной деятельности;</text:p>
        </text:list-item>
      </text:list>
      <text:p text:style-name="P23">• составлять под руководством учителя план действий для решения учебных задач;</text:p>
      <text:p text:style-name="P23">• выполнять план действий и проводить пошаговый контроль его выполнения в сотрудничестве с учителем и одноклассниками;</text:p>
      <text:p text:style-name="P23">• в сотрудничестве с учителем находить несколько способов решения учебной задачи, выбирать наиболее рациональный.</text:p>
      <text:p text:style-name="P23"/>
      <text:p text:style-name="P47"><text:span text:style-name="T26">Учащийся получит возможность научиться</text:span><text:span text:style-name="T28">:</text:span></text:p>
      <text:p text:style-name="P53">• принимать учебную задачу, предлагать возможные способы её решения, воспринимать и оценивать предложения других учеников по её решению;</text:p>
      <text:p text:style-name="P53">• оценивать правильность выполнения действий по решению учебной задачи и вносить необходимые исправления;</text:p>
      <text:p text:style-name="P53">• выполнять учебные действия в устной и письменной форме, использовать математические термины, символы и знаки;</text:p>
      <text:p text:style-name="P53">• контролировать ход совместной работы и оказывать помощь товарищу в случаях затруднений.*</text:p>
      <text:p text:style-name="P7">ПОЗНАВАТЕЛЬНЫЕ</text:p>
      <text:p text:style-name="P50">Учащийся научится:</text:p>
      <text:p text:style-name="P67">• строить несложные модели математических понятий и отношений, ситуаций, описанных в задачах;</text:p>
      <text:p text:style-name="P67">• описывать результаты учебных действий, используя математические термины и записи;</text:p>
      <text:p text:style-name="P67">• понимать, что одна и та же математическая модель отражает одни и те же отношения между различными объектами;</text:p>
      <text:p text:style-name="P67">• иметь общее представление о базовых межпредметных понятиях: <text:soft-page-break/>числе, величине, геометрической фигуре;</text:p>
      <text:p text:style-name="P67">• применять полученные знания в изменённых условиях;</text:p>
      <text:p text:style-name="P67">• осваивать способы решения задач творческого и поискового характера; выполнять сравнение, обобщение, классификацию заданных объектов;</text:p>
      <text:p text:style-name="P67">• выделять из предложенного текста информацию, дополнять ею текст задачи с недостающими данными, составлять по ней текстовые задачи с разными вопросами и решать их;</text:p>
      <text:list xml:id="list2985742421359163015" text:style-name="L3">
        <text:list-item>
          <text:p text:style-name="P107">осуществлять поиск <text:s/>нужной информации в материале учебника и в других источниках (книги, аудио- и видео-носители, а также Интернет с помощью взрослых);</text:p>
        </text:list-item>
      </text:list>
      <text:p text:style-name="P67">• представлять собранную в результате расширенного поиска информацию в разной форме (пересказ, текст, таблицы).</text:p>
      <text:p text:style-name="P54">Учащийся получит возможность научиться:</text:p>
      <text:p text:style-name="P53">фиксировать математические отношения между объектами и группами объектов в знаково-символической форме (на моделях);</text:p>
      <text:p text:style-name="P53">• осуществлять расширенный поиск нужной информации в различных источниках, использовать её для решения задач, математических сообщений, изготовления объектов с использованием свойств геометрических фигур;</text:p>
      <text:p text:style-name="P53">• анализировать и систематизировать собранную информацию и представлять её в предложенной форме (пересказ, текст, таблица).</text:p>
      <text:p text:style-name="P71">КОММУНИКАТИВНЫЕ</text:p>
      <text:p text:style-name="P50">Учащийся научится:</text:p>
      <text:p text:style-name="P55">• строить речевое высказывание в устной форме, использовать математическую терминологию;</text:p>
      <text:p text:style-name="P55">• оценивать различные подходы и точки зрения на обсуждаемый вопрос;</text:p>
      <text:p text:style-name="P55">• уважительно вести диалог с товарищами, стремиться к тому, чтобы учитывать разные мнения;</text:p>
      <text:p text:style-name="P55">• принимать активное участие в работе в паре и в группе с одноклассниками: определять общие цели работы, намечать способы их достижения, распределять роли в совместной деятельности, анализировать ход и результаты проделанной работы;</text:p>
      <text:p text:style-name="P55"><text:soft-page-break/>• вносить и отстаивать свои предложения по организации совместной работы, понятные для партнёра, по обсуждаемому вопросу;</text:p>
      <text:p text:style-name="P55">• осуществлять взаимный контроль и оказывать в сотрудничестве необходимую взаимную помощь.</text:p>
      <text:p text:style-name="P54">Учащийся получит возможность научиться:</text:p>
      <text:p text:style-name="P53">• самостоятельно оценивать различные подходы и точки зрения, высказывать своё мнение, аргументированно его обосновывать;</text:p>
      <text:p text:style-name="P53">• контролировать ход совместной работы и оказывать помощь товарищу в случаях затруднения.* *</text:p>
      <text:p text:style-name="P56">Работа на обозначенный результат будет продолжена в основной и старшей школе, а также при изучении других курсов системы учебников «Школа России».</text:p>
      <text:p text:style-name="P56"/>
      <text:p text:style-name="P51">Предметные результаты</text:p>
      <text:p text:style-name="P41">ЧИСЛА И ВЕЛИЧИНЫ</text:p>
      <text:p text:style-name="P50">Учащийся научится:</text:p>
      <text:list xml:id="list2459986655778745826" text:style-name="L4">
        <text:list-item>
          <text:p text:style-name="P109">образовывать, называть, читать, записывать числа от 0 до 100;</text:p>
        </text:list-item>
      </text:list>
      <text:p text:style-name="P72">• сравнивать числа и записывать результат сравнения;</text:p>
      <text:p text:style-name="P72">• упорядочивать заданные числа;</text:p>
      <text:p text:style-name="P72">• заменять двузначное число суммой разрядных слагамых;</text:p>
      <text:p text:style-name="P72">• выполнять сложение и вычитание вида 30 + 5, 35 – 5,35 – 30;</text:p>
      <text:p text:style-name="P72">• устанавливать закономерность — правило, по которому составлена числовая последовательность (увеличение/уменьшение числа на несколько единиц); продолжать её</text:p>
      <text:p text:style-name="P72">или восстанавливать пропущенные в ней числа;</text:p>
      <text:p text:style-name="P72">• группировать числа по заданному или самостоятельно установленному признаку;</text:p>
      <text:p text:style-name="P73"><text:span text:style-name="T27">• читать и записывать значения </text:span><text:span text:style-name="T29">длины</text:span><text:span text:style-name="T27">, используя изученные единицы измерения этой величины (миллиметр, сантиметр, дециметр, метр) и соотношения между ними: 1 м = 100 см; 1 м = 10 дм; 1 дм = 10 см; 1 см = 10 мм;</text:span></text:p>
      <text:p text:style-name="P73"><text:soft-page-break/><text:span text:style-name="T27">• читать и записывать значение величины </text:span><text:span text:style-name="T29">время</text:span><text:span text:style-name="T27">, используя изученные единицы измерения этой величины (час, минута) и соотношение между ними: 1 ч = 60 мин;</text:span></text:p>
      <text:p text:style-name="P72">определять по часам время с точностью до минуты;</text:p>
      <text:p text:style-name="P72">• записывать и использовать соотношение между рублём и копейкой: 1 р. = 100 к.</text:p>
      <text:p text:style-name="P54">Учащийся получит возможность научиться:</text:p>
      <text:p text:style-name="P53">• группировать объекты по разным признакам;</text:p>
      <text:p text:style-name="P48"><text:span text:style-name="T29">• самостоятельно выбирать единицу для измерения таких величин, как длина, время, в конкретных условиях и объяснять свой выбор</text:span><text:span text:style-name="T27">.</text:span></text:p>
      <text:p text:style-name="P74">АРИФМЕТИЧЕСКИЕ ДЕЙСТВИЯ</text:p>
      <text:p text:style-name="P50">Учащийся научится:</text:p>
      <text:p text:style-name="P47"><text:span text:style-name="T27">• воспроизводить по памяти таблицу сложения чисел в пределах 20 и использовать её при выполнении действий </text:span><text:span text:style-name="T29">сложения </text:span><text:span text:style-name="T27">и </text:span><text:span text:style-name="T29">вычитания</text:span><text:span text:style-name="T27">;</text:span></text:p>
      <text:p text:style-name="P55">• выполнять сложение и вычитание в пределах 100:в более лёгких случаях устно, в более сложных — письменно (столбиком);</text:p>
      <text:p text:style-name="P55">• применять переместительное и сочетательное свойства сложения при вычислениях.</text:p>
      <text:p text:style-name="P55">• выполнять проверку правильности выполнения сложения и вычитания;</text:p>
      <text:p text:style-name="P47"><text:span text:style-name="T27">• называть и обозначать действия </text:span><text:span text:style-name="T29">умножения </text:span><text:span text:style-name="T27">и </text:span><text:span text:style-name="T29">деления</text:span><text:span text:style-name="T27">;</text:span></text:p>
      <text:p text:style-name="P55">• заменять сумму одинаковых слагаемых произведением и произведение суммой одинаковых слагаемых;</text:p>
      <text:p text:style-name="P55">• умножать 1 и 0 на число; умножать и делить на 10;</text:p>
      <text:p text:style-name="P55">• читать и записывать числовые выражения в 2 действия;</text:p>
      <text:p text:style-name="P55">• находить значения числовых выражений в 2 действия, содержащих сложение и вычитание (со скобками и без скобок);</text:p>
      <text:p text:style-name="P47"><text:span text:style-name="T27">• использовать термины </text:span><text:span text:style-name="T29">уравнение, буквенное выражение</text:span><text:span text:style-name="T27">.</text:span></text:p>
      <text:p text:style-name="P55"/>
      <text:p text:style-name="P54">Учащийся получит возможность научиться:</text:p>
      <text:p text:style-name="P47"><text:span text:style-name="T27">• </text:span><text:span text:style-name="T29">вычислять значение буквенного выражения, содержащего одну букву при </text:span><text:soft-page-break/><text:span text:style-name="T29">заданном её значении;</text:span></text:p>
      <text:p text:style-name="P47"><text:span text:style-name="T27">р</text:span><text:span text:style-name="T29">ешать одношаговые уравнения подбором неизвестного числа;</text:span></text:p>
      <text:p text:style-name="P47"><text:span text:style-name="T27">• </text:span><text:span text:style-name="T29">моделировать действия умножение и деление с использованием предметов, схематических рисунков и схематических чертежей;</text:span></text:p>
      <text:p text:style-name="P47"><text:span text:style-name="T27">• </text:span><text:span text:style-name="T29">раскрывать конкретный смысл действий умножение и деление;</text:span></text:p>
      <text:p text:style-name="P47"><text:span text:style-name="T27">• </text:span><text:span text:style-name="T29">применять переместительное свойство умножения при вычислениях;</text:span></text:p>
      <text:p text:style-name="P47"><text:span text:style-name="T27">• </text:span><text:span text:style-name="T29">называть компоненты и результаты действий множения и деления;</text:span></text:p>
      <text:p text:style-name="P47"><text:span text:style-name="T27">• </text:span><text:span text:style-name="T29">устанавливать взаимосвязи между компонентами и результатом умножения;</text:span></text:p>
      <text:p text:style-name="P47"><text:span text:style-name="T27">• </text:span><text:span text:style-name="T29">выполнять умножение и деление с числами 2 и 3.-</text:span></text:p>
      <text:p text:style-name="P75">РАБОТА С ТЕКСТОВЫМИ ЗАДАЧАМИ</text:p>
      <text:p text:style-name="P50">Учащийся научится:</text:p>
      <text:p text:style-name="P47"><text:span text:style-name="T27">• решать задачи в 1—2 действия на сложение и вычитание, на разностное сравнение чисел и задачи в одно действие, раскрывающие конкретный смысл действий </text:span><text:span text:style-name="T29">умножение </text:span><text:span text:style-name="T27">и </text:span><text:span text:style-name="T29">деление</text:span><text:span text:style-name="T27">;</text:span></text:p>
      <text:p text:style-name="P55">• выполнять краткую запись задачи, схематический рисунок;</text:p>
      <text:p text:style-name="P55"><text:s/>составлять текстовую задачу по схематическому рисунку, по краткой записи, по числовому выражению, по числовому выражению, по решению задачи.</text:p>
      <text:p text:style-name="P55">.<text:span text:style-name="T36">Учащийся получит возможность научиться:</text:span></text:p>
      <text:p text:style-name="P53">• решать задачи, используя общий план работы над задачей, проверять решение задач указанным способом.</text:p>
      <text:p text:style-name="P70"/>
      <text:p text:style-name="P70">ПРОСТРАНСТВЕННЫЕ ОТНОШЕНИЯ.ГЕОМЕТРИЧЕСКИЕ ФИГУРЫ.</text:p>
      <text:p text:style-name="P50">Учащийся научится:</text:p>
      <text:list xml:id="list5471787970672526368" text:style-name="L5">
        <text:list-item>
          <text:p text:style-name="P110">распознавать и называть углы <text:s/>разных видов: прямой,острый, тупой;</text:p>
        </text:list-item>
      </text:list>
      <text:p text:style-name="P76">• распознавать и называть геометрические фигуры: треугольник, четырёхугольник и др., выделять среди четырёхугольников прямоугольник (квадрат);</text:p>
      <text:p text:style-name="P76">• выполнять построение прямоугольника (квадрата) с заданными <text:soft-page-break/>длинами сторон на клетчатой разлиновке с использованием линейки;</text:p>
      <text:p text:style-name="P76">• соотносить реальные объекты с моделями и чертежами треугольника, прямоугольника (квадрата).</text:p>
      <text:p text:style-name="P54">Учащийся получит возможность научиться:</text:p>
      <text:p text:style-name="P47"><text:span text:style-name="T27">• </text:span><text:span text:style-name="T29">изображать прямоугольник (квадрат) на нелинованной бумаге с использованием линейки и угольника.</text:span></text:p>
      <text:p text:style-name="P77">ГЕОМЕТРИЧЕСКИЕ ВЕЛИЧИНЫ</text:p>
      <text:p text:style-name="P50">Учащийся научится:</text:p>
      <text:p text:style-name="P47"><text:span text:style-name="T27">• читать и записывать значения </text:span><text:span text:style-name="T29">длины</text:span><text:span text:style-name="T27">, используя изученные единицы длины и соотношения между ними (миллиметр, сантиметр, дециметр, метр);</text:span></text:p>
      <text:p text:style-name="P55">• вычислять длину ломаной, состоящей из 2—5 звеньев, и периметр многоугольника (треугольника, четырёхугольника, пятиугольника).</text:p>
      <text:p text:style-name="P54">Учащийся получит возможность научиться:</text:p>
      <text:p text:style-name="P42"><text:span text:style-name="T27">• </text:span><text:span text:style-name="T29">выбирать наиболее подходящие единицы длины в конкретной ситуации;</text:span></text:p>
      <text:p text:style-name="P42"><text:span text:style-name="T27">• </text:span><text:span text:style-name="T29">вычислять периметр прямоугольника (квадрата);</text:span></text:p>
      <text:list xml:id="list1773355858388652873" text:style-name="L6">
        <text:list-item>
          <text:p text:style-name="P111">проводить логические рассуждения и делать выводы.</text:p>
          <text:p text:style-name="P111"/>
        </text:list-item>
      </text:list>
      <text:p text:style-name="P74">РАБОТА С ИНФОРМАЦИЕЙ</text:p>
      <text:p text:style-name="P50">Учащийся научится:</text:p>
      <text:p text:style-name="P55">• читать и заполнять таблицы по результатам выполнения задания;</text:p>
      <text:p text:style-name="P55">• заполнять свободные клетки в несложных таблицах, определяя правило составления таблиц;</text:p>
      <text:p text:style-name="P47"><text:span text:style-name="T27">• понимать простейшие высказывания с логическими связками: </text:span><text:span text:style-name="T29">если…, то…</text:span><text:span text:style-name="T27">; </text:span><text:span text:style-name="T29">все</text:span><text:span text:style-name="T27">; </text:span><text:span text:style-name="T29">каждый </text:span><text:span text:style-name="T27">и др., выделяя верные и неверные высказывания.</text:span></text:p>
      <text:p text:style-name="P54">Учащийся получит возможность научиться:</text:p>
      <text:p text:style-name="P53">• самостоятельно оформлять в виде таблицы зависимости между величинами: цена, количество, стоимость.</text:p>
      <text:p text:style-name="P78"/>
      <text:p text:style-name="P78"/>
      <text:p text:style-name="P6"><text:soft-page-break/>Материально-техническое обеспечение образовательного процесса</text:p>
      <text:p text:style-name="P2"><text:span text:style-name="Font_20_Style108"><text:span text:style-name="T32">Для реализации программного содержания используются:</text:span></text:span></text:p>
      <text:p text:style-name="P3"><text:span text:style-name="Font_20_Style108"><text:span text:style-name="T32">Основная для </text:span></text:span><text:span text:style-name="Font_20_Style108"><text:span text:style-name="T35">учителя.</text:span></text:span></text:p>
      <text:list xml:id="list5505393040109165690" text:style-name="WWNum5">
        <text:list-item>
          <text:p text:style-name="P140"><text:span text:style-name="Font_20_Style120"><text:span text:style-name="T33">Моро М. И., М.А.Бантова и др. </text:span></text:span><text:span text:style-name="Font_20_Style108"><text:span text:style-name="T34">Математика: учебник для 2 класса <text:s/>начальной школы в 2 ч. - М.: Просвещение, 2012.</text:span></text:span></text:p>
        </text:list-item>
        <text:list-item>
          <text:p text:style-name="P140"><text:span text:style-name="Font_20_Style108"><text:span text:style-name="T32">Дополнительная для учителя </text:span></text:span></text:p>
          <text:p text:style-name="P141">Ситникова Т.Н..Яценко И.Ф. Поурочные разработки по математике 2класс: к учебнику М.И. Моро и др. М. «ВАКО», 2014 год.</text:p>
        </text:list-item>
      </text:list>
      <text:p text:style-name="P3"><text:span text:style-name="Font_20_Style108"><text:span text:style-name="T32">Основная для </text:span></text:span><text:span text:style-name="Font_20_Style108"><text:span text:style-name="T35">ученика.</text:span></text:span></text:p>
      <text:p text:style-name="P3"><text:span text:style-name="Font_20_Style120"><text:span text:style-name="T33">Моро М. И., М.А.Бантова и др. </text:span></text:span><text:span text:style-name="Font_20_Style108"><text:span text:style-name="T34">Математика: учебник для 2 класса <text:s/>начальной школы /в 2 ч. - М.: Просвещение, 2012.</text:span></text:span></text:p>
      <text:p text:style-name="P5"/>
      <text:p text:style-name="P79">Для работы учащимся необходимы:</text:p>
      <text:p text:style-name="P80">Печатные пособия</text:p>
      <text:p text:style-name="P8"><text:s/>Демонстрационный материал (картинки предметные, таблицы) в соответствии с основными темами программы обучения.</text:p>
      <text:p text:style-name="P82">Карточки с заданиями по математике для 2 класса.</text:p>
      <text:p text:style-name="P84">Технические средства обучения</text:p>
      <text:p text:style-name="P83">Оборудование рабочего места учителя:</text:p>
      <text:list xml:id="list232330816157396" text:continue-list="list478637684872716616" text:style-name="WWNum1">
        <text:list-item>
          <text:p text:style-name="P112">Классная доска с креплениями для таблиц.</text:p>
        </text:list-item>
        <text:list-item>
          <text:p text:style-name="P113">Магнитная доска.</text:p>
          <text:p text:style-name="P114"><text:span text:style-name="T41"><text:s text:c="9"/>3. <text:s text:c="5"/></text:span><text:span text:style-name="T42">Аудиомагнитофон.</text:span></text:p>
          <text:p text:style-name="P115">Учебно-практическое оборудование</text:p>
        </text:list-item>
      </text:list>
      <text:p text:style-name="P86">Простейшие школьные инструменты: ручка, карандаши цветные и простой, линейка, треугольники, ластик.</text:p>
      <text:p text:style-name="P85">Материалы: бумага (писчая).</text:p>
      <text:p text:style-name="P87">Демонстрационные пособия</text:p>
      <text:p text:style-name="P82"><text:soft-page-break/>Объекты, предназначенные для демонстрации счёта.</text:p>
      <text:p text:style-name="P82">Наглядные пособия для изучения состава чисел.</text:p>
      <text:p text:style-name="P88">Демонстрационные измерительные инструменты и приспособления (размеченные и неразмеченные линейки, циркуль, набор угольников, мерки).</text:p>
      <text:p text:style-name="P89">Демонстрационные пособия для изучения геометрических величин (длины, площади, периметра).</text:p>
      <text:p text:style-name="P90">Демонстрационная таблица умножения, таблица Пифагора.</text:p>
      <text:p text:style-name="P90">Демонстрационные пособия для изучения геометрических фигур и тел.</text:p>
      <text:p text:style-name="P81">Оборудование класса</text:p>
      <text:p text:style-name="P91"><text:span text:style-name="T7">Ученические столы двухместные с комплектом стульев. </text:span><text:span text:style-name="T2">Стол учительский.</text:span></text:p>
      <text:p text:style-name="P92"><text:span text:style-name="T8">Шкафы для хранения учебников, дидактических материалов, пособий, учебного обору</text:span><text:span text:style-name="T2">дования и пр.</text:span></text:p>
      <text:p text:style-name="P93">Настенные доски (полки) для вывешивания иллюстративного материала.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1"/>
          </table:table-cell>
        </table:table-row>
      </table:table>
      <text:p text:style-name="P57">Критерии и нормы оценки знаний обучающихся</text:p>
      <text:p text:style-name="P59"><text:span text:style-name="T15">Особенности организации контроля</text:span><text:span text:style-name="T2"> </text:span><text:span text:style-name="T15">по математике</text:span></text:p>
      <text:p text:style-name="P38"><text:span text:style-name="T15">Текущий контроль</text:span><text:span text:style-name="T13"> по математике можно осуществлять как в </text:span><text:span text:style-name="T15">письменной</text:span><text:span text:style-name="T13">, так и в </text:span><text:span text:style-name="T15">устной форме.</text:span><text:span text:style-name="T13"> Письменные работы для текущего контроля рекомендуется проводить не реже одного раза в неделю в форме </text:span><text:span text:style-name="T15">самостоятельной работы</text:span><text:span text:style-name="T13"> или </text:span><text:span text:style-name="T15">математического диктанта.</text:span><text:span text:style-name="T13"> Желательно, чтобы работы для текущего контроля состояли из нескольких однотипных заданий, с помощью которых осуществляется всесторонняя проверка только одного определенного умения (например, умения сравнивать натуральные числа, умения находить </text:span><text:span text:style-name="T15">площадь прямоугольника и др.).</text:span></text:p>
      <text:p text:style-name="P38"><text:span text:style-name="T15">Тематический</text:span><text:span text:style-name="T13"> контроль по математике в начальной школе проводится в основном в </text:span><text:span text:style-name="T15">письменной форме. </text:span><text:span text:style-name="T13">Для тематических проверок выбираются узловые вопросы программы: приемы устных вычислений, действия с многозначными числами, измерение величин и др.</text:span></text:p>
      <text:p text:style-name="P34"><text:soft-page-break/>Среди тематических проверочных работ особое место занимают работы, с помощью которых проверяются знания табличных случаев сложения, вычитания, умножения и деления. Для обеспечения самостоятельности учащихся подбирается несколько вариантов работы, каждый из которых содержит 30 примеров (соответственно по 15 на сложение и вычитание или умножение и деление). На выполнение такой работы отводится 5-6 минут урока.</text:p>
      <text:p text:style-name="P38"><text:span text:style-name="T15">Итоговый контроль</text:span><text:span text:style-name="T13"> по математике проводится в форме контрольных работ комбинированного характера (они содержат арифметические задачи, примеры, задания геометрического характера и др.). В этих работах сначала отдельно оценивается выполнение задач, примеров, заданий геометрического характера, а затем выводится итоговая отметка за всю работу.</text:span></text:p>
      <text:p text:style-name="P35">При этом итоговая отметка не выставляется как средний балл, а определяется с учетом тех видов заданий, которые для данной работы являются основными.</text:p>
      <text:p text:style-name="P94"><text:span text:style-name="T15">Классификация ошибок и недочетов,</text:span><text:span text:style-name="T2"> </text:span><text:span text:style-name="T15">влияющих на снижение оценки</text:span></text:p>
      <text:p text:style-name="P64">Оценивание письменных работ</text:p>
      <text:p text:style-name="P60">Ошибки:</text:p>
      <text:list xml:id="list1753007029288800696" text:style-name="WWNum21">
        <text:list-item>
          <text:p text:style-name="P116">вычислительные ошибки в примерах и задачах;</text:p>
        </text:list-item>
        <text:list-item>
          <text:p text:style-name="P116">ошибки на незнание порядка выполнения арифметических действий;</text:p>
        </text:list-item>
        <text:list-item>
          <text:p text:style-name="P129"><text:span text:style-name="T17">неправильное решение задачи (пропуск действия, не</text:span><text:span text:style-name="T18">правильный выбор действий, лишние действия);</text:span></text:p>
        </text:list-item>
        <text:list-item>
          <text:p text:style-name="P117">не решенная до конца задача или пример;</text:p>
        </text:list-item>
        <text:list-item>
          <text:p text:style-name="P119">невыполненное задание;</text:p>
        </text:list-item>
      </text:list>
      <text:list xml:id="list9159991934085738794" text:style-name="WWNum14">
        <text:list-item>
          <text:p text:style-name="P120">незнание или неправильное применение свойств, правил, алгоритмов, существующих зависимостей, лежащих в основе выполнения задания или используемых в ходе его выполнения;</text:p>
        </text:list-item>
        <text:list-item>
          <text:p text:style-name="P120">неправильный выбор действий, операций;</text:p>
        </text:list-item>
        <text:list-item>
          <text:p text:style-name="P131">неверные вычисления <text:s/>в случае, когда цель задания - проверка вычислительных умений и навыков;</text:p>
        </text:list-item>
        <text:list-item>
          <text:p text:style-name="P121">пропуск части математических выкладок, действий, операций, <text:soft-page-break/>существенно влияющих на получение правильного ответа;</text:p>
        </text:list-item>
        <text:list-item>
          <text:p text:style-name="P122">несоответствие пояснительного текста, ответа задания, наименования величин выполненным действиям и полученным результатам;</text:p>
        </text:list-item>
        <text:list-item>
          <text:p text:style-name="P122">несоответствие выполненных измерений и геометрических построений заданным пара метрам.</text:p>
        </text:list-item>
      </text:list>
      <text:p text:style-name="P60">Недочеты:</text:p>
      <text:list xml:id="list8970066264770437842" text:style-name="WWNum3">
        <text:list-item>
          <text:p text:style-name="P123">неправильное списывание данных (чисел, знаков, обозначений, величин);</text:p>
        </text:list-item>
        <text:list-item>
          <text:p text:style-name="P123">ошибки в записях математических терминов, символов при оформлении математических выкладок;</text:p>
        </text:list-item>
        <text:list-item>
          <text:p text:style-name="P127">неверные вычисления в случае, когда цель задания не связана с проверкой вычислительных умений и навыков;</text:p>
        </text:list-item>
        <text:list-item>
          <text:p text:style-name="P128">нерациональный прием вычислений.</text:p>
        </text:list-item>
        <text:list-item>
          <text:p text:style-name="P118">недоведение до конца преобразований.</text:p>
        </text:list-item>
        <text:list-item>
          <text:p text:style-name="P127">наличие записи действий;</text:p>
        </text:list-item>
        <text:list-item>
          <text:p text:style-name="P130"><text:span text:style-name="T19">неправильная постановка вопроса к действию при ре</text:span><text:span text:style-name="T18">шении задачи;</text:span></text:p>
        </text:list-item>
        <text:list-item>
          <text:p text:style-name="P127">отсутствие ответа к заданию или ошибки в записи ответа.</text:p>
        </text:list-item>
      </text:list>
      <text:p text:style-name="P64">Оценивание устных ответов</text:p>
      <text:p text:style-name="P34">В основу оценивания устного ответа учащихся положены следующие показатели: <text:s/>правильность, обоснованность, <text:s/>самостоятельность, полнота.</text:p>
      <text:p text:style-name="P60">Ошибки:</text:p>
      <text:list xml:id="list4136063555556434619" text:style-name="WWNum25">
        <text:list-item>
          <text:p text:style-name="P124">неправильный ответ на поставленный вопрос;</text:p>
        </text:list-item>
        <text:list-item>
          <text:p text:style-name="P124">неумение ответить на поставленный вопрос или выполнить задание без помощи учителя;</text:p>
        </text:list-item>
        <text:list-item>
          <text:p text:style-name="P132">при правильном выполнении задания не умение дать соответствующие объяснения.</text:p>
        </text:list-item>
      </text:list>
      <text:p text:style-name="P60">Недочеты:</text:p>
      <text:list xml:id="list601556088810636351" text:style-name="WWNum32">
        <text:list-item>
          <text:p text:style-name="P125">неточный или неполный ответ на поставленный вопрос;</text:p>
        </text:list-item>
        <text:list-item>
          <text:p text:style-name="P125">при правильном ответе неумение самостоятельно или полно обосновать и проиллюстрировать его;</text:p>
        </text:list-item>
        <text:list-item>
          <text:p text:style-name="P126"><text:soft-page-break/>неумение точно сформулировать ответ решенной задачи;</text:p>
        </text:list-item>
        <text:list-item>
          <text:p text:style-name="P125">медленный темп выполнения задания, не являющийся индивидуальной особенностью школьника;</text:p>
        </text:list-item>
        <text:list-item>
          <text:p text:style-name="P133">неправильное произношение математических терминов.</text:p>
        </text:list-item>
      </text:list>
      <text:p text:style-name="P31">За грамматические ошибки, допущенные в работе, оценка по математике не снижается.</text:p>
      <text:p text:style-name="P34"><text:span text:style-name="T39">За неряшливо оформленную работу, несоблюдение правил каллиграфии оценка по математике снижается на один балл, но не ниж</text:span>е «3».</text:p>
      <text:p text:style-name="P63">Характеристика цифровой оценки (отметки)</text:p>
      <text:p text:style-name="P38"><text:span text:style-name="T15">«5» («отлично»)</text:span><text:span text:style-name="T13"> – уровень выполнения требований значительно выше удовлетворительного: отсутствие ошибок как по текущему, так и по предыдущему учебному материалу; не более одного недочета; логичность и полнота изложения.</text:span></text:p>
      <text:p text:style-name="P38"><text:span text:style-name="T15">«4» («хорошо»)</text:span><text:span text:style-name="T13"> – уровень выполнения требований выше удовлетворительного: использование дополнительного материала, полнота и логичность раскрытия вопроса; самостоятельность суждений, отражение своего отношения к предмету обсуждения. Наличие 2 – 3 ошибок или 4 – 6 недочетов по текущему учебному материалу; не более 2 ошибок или 4 недочетов по пройденному материалу; незначительные нарушения логики изложения материала; использование нерациональных приемов решения учебной задачи; отдельные неточности в изложении материала.</text:span></text:p>
      <text:p text:style-name="P38"><text:span text:style-name="T15">«3» («удовлетворительно»)</text:span><text:span text:style-name="T13"> – достаточный минимальный уровень выполнения требований, предъявляемых к конкретной работе; не более 4 – 6 ошибок или 10 недочетов по текущему учебному материалу; не более 3 – 5 ошибок ли не более 8 недочетов по пройденному учебному материалу; отдельные нарушения логики изложения материала; неполнота раскрытия вопроса.</text:span></text:p>
      <text:p text:style-name="P38"><text:span text:style-name="T15">«2» («плохо»)</text:span><text:span text:style-name="T13"> – уровень выполнения требований ниже удовлетворительного: наличие более 6 ошибок или 10 недочетов по текущему </text:span><text:soft-page-break/><text:span text:style-name="T13">материалу; более 5 ошибок или более 8 недочетов по пройденному материалу; нарушение логики; неполнота, нераскрытость обсуждаемого вопроса, отсутствие аргументации либо ошибочность ее основных положений.</text:span></text:p>
      <text:p text:style-name="P61">Оценка письменных работ по математике.</text:p>
      <text:p text:style-name="P60">Работа, состоящая из примеров</text:p>
      <text:list xml:id="list926212136784544782" text:style-name="WWNum24">
        <text:list-item>
          <text:p text:style-name="P134"><text:span text:style-name="T13">«5» </text:span><text:span text:style-name="T2">– </text:span><text:span text:style-name="T13">без ошибок.</text:span></text:p>
        </text:list-item>
        <text:list-item>
          <text:p text:style-name="P134"><text:span text:style-name="T13">«4» </text:span><text:span text:style-name="T2">– </text:span><text:span text:style-name="T13">1 грубая и 1 </text:span><text:span text:style-name="T2">– </text:span><text:span text:style-name="T13">2 негрубые ошибки.</text:span></text:p>
        </text:list-item>
        <text:list-item>
          <text:p text:style-name="P134"><text:span text:style-name="T13">«3» </text:span><text:span text:style-name="T2">– </text:span><text:span text:style-name="T13">2 </text:span><text:span text:style-name="T2">– </text:span><text:span text:style-name="T13">3 грубых и 1 </text:span><text:span text:style-name="T2">– </text:span><text:span text:style-name="T13">2 негрубые ошибки или 3 и более негрубых ошибки.</text:span></text:p>
        </text:list-item>
        <text:list-item>
          <text:p text:style-name="P134"><text:span text:style-name="T13">«2» </text:span><text:span text:style-name="T2">– </text:span><text:span text:style-name="T13">4 и более грубых ошибки.</text:span></text:p>
        </text:list-item>
      </text:list>
      <text:p text:style-name="P60">Работа, состоящая из задач</text:p>
      <text:list xml:id="list7029707147904395760" text:style-name="WWNum35">
        <text:list-item>
          <text:p text:style-name="P135"><text:span text:style-name="T13">«5» </text:span><text:span text:style-name="T2">– </text:span><text:span text:style-name="T13">без ошибок.</text:span></text:p>
        </text:list-item>
        <text:list-item>
          <text:p text:style-name="P135"><text:span text:style-name="T13">«4» </text:span><text:span text:style-name="T2">– </text:span><text:span text:style-name="T13">1 </text:span><text:span text:style-name="T2">– </text:span><text:span text:style-name="T13">2 негрубые ошибки.</text:span></text:p>
        </text:list-item>
        <text:list-item>
          <text:p text:style-name="P135"><text:span text:style-name="T13">«3» </text:span><text:span text:style-name="T2">– </text:span><text:span text:style-name="T13">1 грубая и 3 </text:span><text:span text:style-name="T2">– </text:span><text:span text:style-name="T13">4 негрубые ошибки.</text:span></text:p>
        </text:list-item>
        <text:list-item>
          <text:p text:style-name="P135"><text:span text:style-name="T13">«2» </text:span><text:span text:style-name="T2">– </text:span><text:span text:style-name="T13">2 и более грубых ошибки.</text:span></text:p>
        </text:list-item>
      </text:list>
      <text:p text:style-name="P60">Комбинированная работа</text:p>
      <text:list xml:id="list6816041374099997837" text:style-name="WWNum7">
        <text:list-item>
          <text:p text:style-name="P102"><text:span text:style-name="T13">«5» </text:span><text:span text:style-name="T2">– </text:span><text:span text:style-name="T13">без ошибок.</text:span></text:p>
        </text:list-item>
        <text:list-item>
          <text:p text:style-name="P103"><text:span text:style-name="T13">«4» </text:span><text:span text:style-name="T2">– </text:span><text:span text:style-name="T13">1 грубая и 1 </text:span><text:span text:style-name="T2">– </text:span><text:span text:style-name="T13">2 негрубые ошибки, при этом грубых ошибок не должно быть в задаче.</text:span></text:p>
        </text:list-item>
        <text:list-item>
          <text:p text:style-name="P103"><text:span text:style-name="T13">«3» </text:span><text:span text:style-name="T2">– </text:span><text:span text:style-name="T13">2 </text:span><text:span text:style-name="T2">– </text:span><text:span text:style-name="T13">3 грубых и 3 </text:span><text:span text:style-name="T2">– </text:span><text:span text:style-name="T13">4 негрубые ошибки, при этом ход решения задачи должен быть верным.</text:span></text:p>
        </text:list-item>
        <text:list-item>
          <text:p text:style-name="P102"><text:span text:style-name="T13">«2» </text:span><text:span text:style-name="T2">– <text:s/></text:span><text:span text:style-name="T13">4 грубых ошибки.</text:span></text:p>
        </text:list-item>
      </text:list>
      <text:p text:style-name="P58">Контрольный устный счет</text:p>
      <text:list xml:id="list232330926180617" text:continue-numbering="true" text:style-name="WWNum7">
        <text:list-item>
          <text:list>
            <text:list-item>
              <text:p text:style-name="P104"><text:span text:style-name="T13">«5» </text:span><text:span text:style-name="T2">– </text:span><text:span text:style-name="T13">без ошибок.</text:span></text:p>
            </text:list-item>
            <text:list-item>
              <text:p text:style-name="P105"><text:span text:style-name="T13">«4» </text:span><text:span text:style-name="T2">– </text:span><text:span text:style-name="T13">1 </text:span><text:span text:style-name="T2">– </text:span><text:span text:style-name="T13">2 ошибки.</text:span></text:p>
            </text:list-item>
            <text:list-item>
              <text:p text:style-name="P105"><text:span text:style-name="T13">«3» </text:span><text:span text:style-name="T2">– </text:span><text:span text:style-name="T13">3 </text:span><text:span text:style-name="T2">– </text:span><text:span text:style-name="T13">4 ошибки.</text:span></text:p>
            </text:list-item>
            <text:list-item>
              <text:p text:style-name="P105"><text:span text:style-name="T13">«2» </text:span><text:span text:style-name="T2">– </text:span><text:span text:style-name="T13">более 3 </text:span><text:span text:style-name="T2">– </text:span><text:span text:style-name="T13">4 ошибок.</text:span></text:p>
            </text:list-item>
          </text:list>
        </text:list-item>
      </text:list>
      <text:p text:style-name="P62"/>
      <text:p text:style-name="P61">Характеристика словесной оценки (оценочное суждение)</text:p>
      <text:p text:style-name="P34"><text:s/>Словесная оценка есть краткая характеристика результатов учебного труда школьников. Эта форма оценочного суждения позволяет раскрыть перед учеником динамику результатов его учебной деятельности, проанализировать <text:soft-page-break/>его возможности и прилежание. Особенностью словесной оценки являются ее содержательность, анализ работы школьника, четкая фиксация успешных результатов и раскрытие причин неудач. Причем эти причины не должны касаться личностных характеристик учащегося.</text:p>
      <text:p text:style-name="P37">Оценочное суждение сопровождает любую отметку в качестве заключения по существу работы, раскрывающего как положительные, так и отрицательные ее стороны, а также пути устранения недочетов и ошибок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Style3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2"/>
    </style:style>
    <style:style style:name="ListLabel_20_3" style:display-name="ListLabel 3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Font_20_Style108" style:display-name="Font Style108" style:family="text" style:parent-style-name="Default_20_Paragraph_20_Font"/>
    <style:style style:name="Font_20_Style120" style:display-name="Font Style120" style:family="text" style:parent-style-name="Default_20_Paragraph_20_Font"/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19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8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359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629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9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16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819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89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359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6.629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99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9.16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5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5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6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6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4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22:45:03.53</meta:creation-date>
    <dc:date>2015-10-14T23:23:30.375000000</dc:date>
    <meta:editing-duration>PT17M42S</meta:editing-duration>
    <meta:editing-cycles>6</meta:editing-cycles>
    <meta:generator>LibreOffice/4.1.0.4$Windows_x86 LibreOffice_project/89ea49ddacd9aa532507cbf852f2bb22b1ace28</meta:generator>
    <meta:document-statistic meta:table-count="1" meta:image-count="0" meta:object-count="0" meta:page-count="22" meta:paragraph-count="325" meta:word-count="3872" meta:character-count="30393" meta:non-whitespace-character-count="26487"/>
  </office:meta>
</office:document-meta>
</file>