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ans" svg:font-family="OpenSans, calibri"/>
    <style:font-face style:name="Tahoma2" svg:font-family="Tahoma"/>
    <style:font-face style:name="edmondsansregular" svg:font-family="edmondsansregular, Geneva, Verdana, Helvetica, Arial, sans-serif"/>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style:line-height-at-least="0.635cm" fo:text-align="justify" style:justify-single-word="false" fo:text-indent="0cm" style:auto-text-indent="false"/>
      <style:text-properties fo:color="#000000"/>
    </style:style>
    <style:style style:name="P2" style:family="paragraph" style:parent-style-name="Standard">
      <style:paragraph-properties fo:margin-left="0cm" fo:margin-right="0cm" style:line-height-at-least="0.635cm" fo:text-align="center" style:justify-single-word="false" fo:text-indent="0cm" style:auto-text-indent="false"/>
      <style:text-properties fo:color="#000000"/>
    </style:style>
    <style:style style:name="P3" style:family="paragraph" style:parent-style-name="Standard">
      <style:paragraph-properties fo:margin-left="0cm" fo:margin-right="0cm" style:line-height-at-least="0.635cm" fo:text-align="center" style:justify-single-word="false" fo:text-indent="0cm" style:auto-text-indent="false"/>
      <style:text-properties fo:color="#000000" fo:font-size="20pt" style:font-size-asian="20pt" style:font-size-complex="20pt"/>
    </style:style>
    <style:style style:name="P4" style:family="paragraph" style:parent-style-name="Text_20_body">
      <style:paragraph-properties fo:margin-left="0.265cm" fo:margin-right="0.265cm" fo:margin-top="0cm" fo:margin-bottom="0cm" style:line-height-at-least="0.661cm" fo:text-indent="0cm" style:auto-text-indent="false" fo:padding="0cm" fo:border="none"/>
      <style:text-properties fo:font-variant="normal" fo:text-transform="none" fo:color="#000000" style:font-name="OpenSans" fo:font-size="12pt" fo:letter-spacing="normal" fo:font-style="normal" fo:font-weight="normal"/>
    </style:style>
    <style:style style:name="P5" style:family="paragraph" style:parent-style-name="Text_20_body">
      <style:paragraph-properties fo:margin-left="0.265cm" fo:margin-right="0.265cm" fo:margin-top="0cm" fo:margin-bottom="0cm" style:line-height-at-least="0.661cm" fo:text-align="center" style:justify-single-word="false" fo:text-indent="0cm" style:auto-text-indent="false" fo:padding="0cm" fo:border="none"/>
      <style:text-properties fo:font-variant="normal" fo:text-transform="none" fo:color="#000000" style:font-name="OpenSans" fo:font-size="12pt" fo:letter-spacing="normal" fo:font-style="normal" fo:font-weight="normal"/>
    </style:style>
    <style:style style:name="P6" style:family="paragraph" style:parent-style-name="Text_20_body">
      <style:paragraph-properties fo:margin-left="0.265cm" fo:margin-right="0.265cm" fo:margin-top="0cm" fo:margin-bottom="0cm" style:line-height-at-least="0.661cm" fo:text-align="center" style:justify-single-word="false" fo:text-indent="0cm" style:auto-text-indent="false" fo:padding="0cm" fo:border="none"/>
      <style:text-properties fo:font-variant="normal" fo:text-transform="none" fo:color="#000000" style:font-name="OpenSans" fo:font-size="12pt" fo:letter-spacing="normal" fo:font-style="normal" fo:font-weight="bold" style:font-weight-asian="bold" style:font-weight-complex="bold"/>
    </style:style>
    <style:style style:name="P7" style:family="paragraph" style:parent-style-name="Text_20_body">
      <style:paragraph-properties fo:margin-left="0.265cm" fo:margin-right="0.265cm" fo:margin-top="0cm" fo:margin-bottom="0cm" style:line-height-at-least="0.423cm" fo:text-indent="0cm" style:auto-text-indent="false" fo:padding="0cm" fo:border="none"/>
    </style:style>
    <style:style style:name="P8" style:family="paragraph" style:parent-style-name="Text_20_body">
      <style:paragraph-properties fo:margin-left="0.265cm" fo:margin-right="0.265cm" fo:margin-top="0cm" fo:margin-bottom="0cm" style:line-height-at-least="0.661cm" fo:text-indent="0cm" style:auto-text-indent="false" fo:padding="0cm" fo:border="none"/>
    </style:style>
    <style:style style:name="P9" style:family="paragraph" style:parent-style-name="Text_20_body">
      <style:paragraph-properties fo:margin-left="0cm" fo:margin-right="0cm" style:line-height-at-least="0.635cm" fo:text-align="justify" style:justify-single-word="false" fo:text-indent="0cm" style:auto-text-indent="false"/>
      <style:text-properties fo:font-variant="normal" fo:text-transform="none" fo:color="#000000" style:font-name="OpenSans" fo:font-size="12pt" fo:letter-spacing="normal" fo:font-style="normal" fo:font-weight="normal"/>
    </style:style>
    <style:style style:name="T1" style:family="text">
      <style:text-properties fo:font-variant="normal" fo:text-transform="none"/>
    </style:style>
    <style:style style:name="T2" style:family="text">
      <style:text-properties fo:font-variant="normal" fo:text-transform="none" fo:color="#000000" style:font-name="OpenSans" fo:font-size="12pt" fo:letter-spacing="normal" fo:font-style="normal" style:text-underline-style="none" fo:font-weight="normal"/>
    </style:style>
    <style:style style:name="T3" style:family="text">
      <style:text-properties fo:font-variant="normal" fo:text-transform="none" fo:color="#000000" style:font-name="OpenSans" fo:font-size="12pt" fo:letter-spacing="normal" fo:font-style="normal" fo:font-weight="normal"/>
    </style:style>
    <style:style style:name="T4" style:family="text">
      <style:text-properties fo:font-variant="normal" fo:text-transform="none" fo:color="#000000" style:font-name="OpenSans" fo:font-size="12pt" fo:letter-spacing="normal" fo:font-style="normal" fo:font-weight="bold" style:font-weight-asian="bold" style:font-weight-complex="bold"/>
    </style:style>
    <style:style style:name="T5" style:family="text">
      <style:text-properties fo:font-variant="normal" fo:text-transform="none" style:font-name="edmondsansregular" fo:font-size="9pt" fo:letter-spacing="normal" fo:font-style="normal" fo:font-weight="normal"/>
    </style:style>
    <style:style style:name="T6" style:family="text">
      <style:text-properties fo:font-variant="normal" fo:text-transform="none" style:font-name="edmondsansregular" fo:font-size="9pt" fo:letter-spacing="normal" fo:language="en" fo:country="US" fo:font-style="normal" fo:font-weight="normal"/>
    </style:style>
    <style:style style:name="T7" style:family="text">
      <style:text-properties fo:font-variant="normal" fo:text-transform="none" style:font-name="edmondsansregular" fo:letter-spacing="normal" fo:font-style="normal" fo:font-weight="normal"/>
    </style:style>
    <style:style style:name="T8" style:family="text">
      <style:text-properties style:font-name="edmondsansregular" fo:font-size="9pt" fo:language="en" fo:country="US"/>
    </style:style>
    <style:style style:name="T9" style:family="text">
      <style:text-properties fo:letter-spacing="normal"/>
    </style:style>
    <style:style style:name="T10" style:family="text">
      <style:text-properties fo:font-style="normal"/>
    </style:style>
    <style:style style:name="T11" style:family="text">
      <style:text-properties fo:font-weight="bold"/>
    </style:style>
    <style:style style:name="T12" style:family="text">
      <style:text-properties style:font-weight-asian="bold"/>
    </style:style>
    <style:style style:name="T13" style:family="text">
      <style:text-properties style:font-weight-complex="bold"/>
    </style:style>
    <style:style style:name="T14" style:family="text">
      <style:text-properties fo:language="en" fo:country="US" fo:font-weight="bold" style:font-weight-asian="bold" style:font-weight-complex="bold"/>
    </style:style>
    <style:style style:name="T15" style:family="text">
      <style:text-properties style:font-name="OpenSans"/>
    </style:style>
    <style:style style:name="T16" style:family="text">
      <style:text-properties fo:font-size="12pt"/>
    </style:style>
    <style:style style:name="T17" style:family="text">
      <style:text-properties fo: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Здоровая семья — здоровые дети.</text:span></text:p>
      <text:p text:style-name="P2"><text:span text:style-name="T5"><draw:frame draw:style-name="fr1" draw:name="Графический объект2" text:anchor-type="as-char" svg:width="7.276cm" svg:height="4.842cm" draw:z-index="0"><draw:image xlink:href="https://encrypted-tbn1.gstatic.com/images?q=tbn:ANd9GcS_hXhXiVM9T77QI4JulwrmoSukJ1zZPBVzHCAc38WhBLXmj5lp" xlink:type="simple" xlink:show="embed" xlink:actuate="onLoad"/></draw:frame></text:span><text:span text:style-name="T5"> </text:span></text:p>
      <text:p text:style-name="P1"><text:span text:style-name="T5">«Приоритетом современной государственной политики России является охрана и зашита семьи и семейных ценностей и традиций как основы основ российского общества и государства, сохранение и приумножение здоровья детей, обеспечение их гармоничного развития, продвижение в регионах здоровьсберегающих технологий. Дети должны стать активными участниками в реализации ЭТИХ важнейших социальных задач</text:span><text:span text:style-name="T6">.</text:span></text:p>
      <text:p text:style-name="P9"><text:span text:style-name="T8">Семьи бывают разные, но всех объединяет стремление к здоровому образу жизни. Распорядок дня и семейный отдых можно устроить так, что развлечения и повседневные занятия будут приносить неоценимую пользу организму.</text:span></text:p>
      <text:p text:style-name="P5"><text:span text:style-name="T14">Правильное питание <text:s/></text:span></text:p>
      <text:p text:style-name="P8"><draw:frame draw:style-name="fr2" draw:name="Графический объект3" text:anchor-type="paragraph" svg:width="6.641cm" svg:height="5.318cm" draw:z-index="3"><draw:image xlink:href="https://encrypted-tbn1.gstatic.com/images?q=tbn:ANd9GcQe7dcauvi3V_QHUmBKDvjtPL_N5Sw0HDr34-WKCSKYta3t39Iq" xlink:type="simple" xlink:show="embed" xlink:actuate="onLoad"/></draw:frame><text:span text:style-name="T4"><text:tab/><text:tab/><text:tab/> <text:s text:c="4"/></text:span><text:s/></text:p>
      <text:p text:style-name="P8"/>
      <text:p text:style-name="P7"><text:span text:style-name="T3">Чтобы поддерживать </text:span><text:a xlink:type="simple" xlink:href="http://www.raut.ru/glossary/79656/"><text:span text:style-name="T2">вес</text:span></text:a><text:span text:style-name="T3"> в норме, необходимо правильно питаться и ни в коем случае не голодать. Регулярные перекусы позволят утолить чувство голода, когда до ужина или обеда еще далеко. Чтобы члены семьи перекусывали здоровыми и полезными продуктами расставьте по дому вазочки с сухофруктами и орехами. Также хорошо хранить в холодильнике заранее измельченные фрукты и овощи. Избыток веса, так же как и его нехватка у ребенка может говорить о неправильном питании.</text:span></text:p>
      <text:p text:style-name="P6">Завтрак и обед</text:p>
      <text:p text:style-name="P4">Здоровое питание немыслимо без соблюдения режима приема пищи. К тому же, как приятно начинать день с чашечки вкусной питательной каши с горсткой фруктов и орехами. На обед лучше всего подавать овощной суп и достаточно каллорийное второе блюдо, не забудем и про кампот из сухофруктов или фруктово-ягодный кисель. Они благотворно сказываются на усвоении пищи и богаты полезными веществами.</text:p>
      <text:p text:style-name="P4"/>
      <text:p text:style-name="P6">Утренняя зарядка</text:p>
      <text:p text:style-name="P6"><text:soft-page-break/><draw:frame draw:style-name="fr1" draw:name="Графический объект4" text:anchor-type="as-char" svg:width="7.461cm" svg:height="4.736cm" draw:z-index="1"><draw:image xlink:href="https://encrypted-tbn1.gstatic.com/images?q=tbn:ANd9GcQOf9v05G-pd4xG-3xQfMB2QaVxKxrbioTpgoSU4zI-exRHiOpO" xlink:type="simple" xlink:show="embed" xlink:actuate="onLoad"/></draw:frame> </text:p>
      <text:p text:style-name="P4">На утреннюю гимнастику достаточно потратить 15-20 минут времени, но короткий цикл упражнений на весь день зарядит энергией и поможет быстрее пробудиться ото сна. В конечном итоге детям тоже понравиться заниматься спортом по утрам, и через какой-то промежуток времени вы заметите, что на зарядку члены семьи тратят немного больше, чем 20 минут.</text:p>
      <text:p text:style-name="P6">Покупки в продуктовом магазине</text:p>
      <text:p text:style-name="P4">Для некоторых родителей это тяжело, но лучше, если ходить в супермаркет вместе с детьми. При этом обязательно следует разрешать детям принимать решения о необходимости покупки тех или иных продуктов. Дети любят «нездоровые» продукты, такие как чипсы или конфеты, и, ограничивая их употребление, на самом деле делает их только более желанными для малышей. Нужно только четко ограничить потребление этих продуктов и объяснить это ребенку.</text:p>
      <text:p text:style-name="P6">Традиционные семейные ужины</text:p>
      <text:p text:style-name="P6"><draw:frame draw:style-name="fr1" draw:name="Графический объект5" text:anchor-type="as-char" svg:width="6.35cm" svg:height="3.493cm" draw:z-index="2"><draw:image xlink:href="https://encrypted-tbn1.gstatic.com/images?q=tbn:ANd9GcTIDjw8qM7am2gdDcYnHb1J8xPmRRwEYXcczoaFYGLxYkHZuWQAgQ" xlink:type="simple" xlink:show="embed" xlink:actuate="onLoad"/></draw:frame> </text:p>
      <text:p text:style-name="P4">Можно много говорить детям о важности питательных веществ для здоровья и хорошего самочувствия человека. Но исследования ученых доказывают, что лучшим примером для ребенка являются его родители. Можно сделать традицией – проводить семейный ужин. Наблюдая за тем, как взрослые кушают здоровую пищу, у ребенка развивается хорошая привычка питаться исключительно полезными для здоровья продуктами. Когда вся семья собирается за столом во время ужина, то создается особая эмоциональная атмосфера, которая благотворно влияет на здоровье.</text:p>
      <text:p text:style-name="P6">Ежедневные игры</text:p>
      <text:p text:style-name="P4">Как часто вечерами дети собираются в одной комнате, а родители в другой? И каждый занимается интересным только для себя делом? Намного полезнее семье собираться вместе и играть в активные игры, которые развивают мышцы и мозг. Танцы или игры с мячом на открытом воздухе являются самыми лучшими способами проведения вечеров. Особенно полезно проводить время за активной игрой после плотного, сытного ужина.</text:p>
      <text:p text:style-name="P4"><text:soft-page-break/>Рассказывайте малышам сказку на ночь</text:p>
      <text:p text:style-name="P4">Детям приятно когда перед сном родители уделяют им время. Беседуют о прошедшем дне и рассказывают увлекательную историю на ночь. Сказочная история вполне может быть познавательной и обучить ребенка чему-то полезному. Можно рассказать сказку, сюжет которой будет похож на определенную жизненную ситуацию, с которой малыш столкнулся в реальной жизни. И таким образом, в игровой форме подсказать ребенку выход из затруднительного положения.</text:p>
      <text:p text:style-name="P8"><text:span text:style-name="T4">Ночной отдых</text:span><draw:frame draw:style-name="fr1" draw:name="Графический объект6" text:anchor-type="as-char" svg:width="1.997cm" svg:height="0.998cm" draw:z-index="4"><draw:image xlink:href="data:image/jpeg;base64,/9j/4AAQSkZJRgABAQAAAQABAAD/2wBDAAkGBwgHBgkIBwgKCgkLDRYPDQwMDRsUFRAWIB0iIiAdHx8kKDQsJCYxJx8fLT0tMTU3Ojo6Iys/RD84QzQ5Ojf/2wBDAQoKCg0MDRoPDxo3JR8lNzc3Nzc3Nzc3Nzc3Nzc3Nzc3Nzc3Nzc3Nzc3Nzc3Nzc3Nzc3Nzc3Nzc3Nzc3Nzc3Nzf/wAARCAC5ARADASIAAhEBAxEB/8QAGwAAAgMBAQEAAAAAAAAAAAAABAUCAwYBBwD/xABBEAACAQMCAwUFBgQFAgcBAAABAgMABBESIQUxQRMiUWFxBhQygZFCUqGxwdEjM/DxFTRicuEkggc1Q0SDkqKy/8QAGQEAAwEBAQAAAAAAAAAAAAAAAQIDBAAF/8QAJREAAgICAgIDAQADAQAAAAAAAAECEQMhEjETQQQiUWEFFDJx/9oADAMBAAIRAxEAPwDz+0so4gNZBJptaqqDbGflSK5dkfVI3LkAeVSimZ8FGYeZNec1KR6KUYmkW4wcZAHjUbq6SFwztqAAwKAshDj+NPv61TxCe1RTh8+DA1Lhuh03RO843PLhIYwANh3t6TX0zkap888VTPfIv8ojbypdPcSSsSxJrVjxP0iM8iXZap7Q43+VNuF8OjuXAYzgZ+zjH50jilKnZcmmVnd3zMBApBzthc0+WMq06FhNXs9AsfZ9ViUwTSAHff8AvV03B5IkOp9Xr/elnBbbi8+kyOwHUvqA/IVof8Nm7Ih5oyeoCH9zXkTuD/6PQi1JdGYurQxPqjkIIOwB600seKKwWLiC58JAOfrX1zwmVmITVt9oDH7UEeGyK5DT+ZJNd5E1tg4P8NTYwwSSApgqdwRTYJHAAcADzrFcOunsJgEftIuo5fStBNxGK7gxG4DVOV2OqHUd3EThSPlXJLsggIM1lVvktJRGxZnNMn4tHDCGbZiKPBg5ofQz6+fOrGk0jnWXs+MpJKc5AphJfp2ZcvsKSUWmNGSYx95GrTUzJkUvtdFyokSRSPWmKQkKM7ilpjC/iCa0OKThCswBGwrQTpvjFATWhJLDlXJgasvtpFSMnAqqW9wcChGlK/w6kYJGTIFMtsD6JTcRSJdUjgUpvOOWp2Gp/IVZNwyKSTVdyMw+6OVD3EcNpjsY009DjNXhBMlKTBP8TYHMNgT5tRVlxkk6bqNI/DBoC7kacEdpSt4mjbnWqOFSWzNLK10a57yBuooeSaI78vOs0zvp61yO7kVtLEmm/wBehfOO5XjPLBoOXQeW1CSyEb7jNAzXMsZznK+dFYGB5kGyhTQE8Z5ggjwNVm91bnOfWqXvB1zjz3qkcckK8kWKfe8tyLtVyyu7fxXSJfu9aVByORxXV1MdI51q8aRHyWx8tzbQLkuznwAxQPEOIJP3UVgPM1XDDFkCRmdz9lKpvI1jfdQh+7qyR61OMI8tlHOXHRRnJqalSeVVgZNXRxSE9wZPrVnRKNhdu5HwIufJc1o+DrcsQTlF+S1n7e0vDusiIPHVimlpZhWBnvCx+7ErSN+1ZcqTXZog2vR6JwqW0gUGe47RvBcsc0ykvNS4hs7h8/fGkfiRWM4fxKKz0iKxunYdZCiD6Zz+NN4/acuNJtlQDqJgfx3rz54rNcclBV2l/JsCkKE7gnOP0/Gk13LbK7R9vLcN1SBTp+bDY/Wrbv2hthnMYduuxY/jgVSl004WR7ZYoW5NcbZ/2qMlvpiprA47Y/lTKCAya2/hpzI8B5moxXYWQCGQsP8AaSPrRT3SOdMdsZQOZlACjzCD9SamgadMNsoHOBin5U8cUu2JLJHosgVbmUSsCHxzPKq76NlbMmog8iNxQU1rPE+uO7kAznDLmmacagiAjmQOOuo4NM00zlTQq98Fvns4ycUHc+0E7KY1jwDtzrTSWfD+IJrtJlRjsVNUx8CxJh0XHTAyTXNxXaOSk+hdw7il3aImRzNb/gnEPeoAJsA1npeFpDGO0IPUDHKg4ro2kuYZcY+yak3GfQ6Tj2byZCu43FBtOoJVhgeNLLb2kSaJY3Uh+RFJ+M+0LJc9jCox9rO9L4ZyD5YR9jSe+t1lZlGSp50HPxiZ0JgXOOtAQcbRU71mjrzOaYw8b4fcW5aAJG4+JcY3qscTj2iTycumK5Ly9myWDfSqJWuHTDo30pz/AIuc4CKRjwpWONT+9uC2F5YxV0pLdEnxbqwF4327rfSrvdjoBanUfFQuO0CHPQqKMS+t5lwUjYeGBR8sl6B4ov2ZNogMih3twGBrYvacOlOWgAJ6g4qp+FcPI2ibHirUVn/grw/0y8iCSLzFLpV3KnnW0PCbHB0a/wD7UFc8BtpDqWSRT4jeqLPER4JGJeFlJoeVCc1rbngWPgnH/ctK7jg9wjHAVx5GrRzxfslLFJGKAomEFQVQd/7TeAqmMHOodOXrV0ew/wBI/wD0a1SJRRJXaI93OrxoZiSxJOTVkjE7eNU0sV7Gm/RYjgcxRUToQBr0/wDdiga7kjrXShZ0clDZIlJBEjkeRzTnhkUx09nFMR97Qp/Os3ZQ3dxIFtVdifCtRw6CGwUNxS+QtzEUZ1H68hWbJB12aIZF+Gv4XbzaVR44sHrIFJ+gprLwmweL/q2TWdsKCDWbsvaCAMEsbeJAdsk94+taGwupJRrZUrH4Wn+FXlIQcF4XAGNtHiU8nfvEemeVBXPBbIydpJJM7k5JJJzT5rx0G0io3h/QoG6vXIy8xI8smhKMl0FTT7FDWgRcQpjwJQ/tQ8sd4WAhyW6DFOLeOS6JbsJAn35Gxn0Aq/sBEowUjGdyN2Pz6VneScWXUISRmeIdvbQH3gamJ+z/AFvS9rSS5QMwPe+FsbitlLDDkYSNs8i5/o0PLHp5RNjxVML+dNHPL2jnjS6ZlYvebIamQhB1YZU+tPuD8WEhEZJVG+EE/D8/CrygkVoXYNG4wUas9PaTWN4Y4iSB3kH3h5edUSUwN8TVXEugntCSD+NJr6K2kzjSjeJJH41JJXueHmeAljH8UZ/Sl0je8xEw5yea8v6NI4tBTspna9tCrJG0iA7MhzRkU8M9vrnRUkO5zzpfGt3ayKUcjr3jiiLuwfiUIkjBScHJC8mo8mmrY3FNPQZFbRXUZ7OZAfBjQzezd8khlt9LZ56GyD8q7b8LuoolCRSFwcsSNqYWk17bNghhjxFXWaX7ZF4Y/wDgBGbizkEd1GydDkVBoCTLKvLoa2EN3BexdlfRI4PjzFAX3AWSMy2EheM8425iqxkpE5Y3HaMs0r6FYE6hVsV86EMefWurGISy3A0HPWulIjIVXGaZx/UTT/Bna8ahwA+QR9KcQXKSLqjdSv8AprHvbgtjkKg1/wC5yqkLHT1wedTeG+h1kaNm80IO7gHzqDSxsMo6n0NULBEkAnJyCurJrLw37G9kIbus2w8qP+sq7E87b6NHMwPlQM+Vz1FQ95PU7VB5Qw/eu8VHeSzzoLpiUkc6ljPmFqd0ugQgfcBFXQxhbZpG+LpW5szxAHOM+JqNfMckmuVRLRNu2dq2EZboPPGaqFWKSu/0FBhQy97MKaEycj4c/n+1VDLtlmy3PxC0IrknLGjLeIuwI28MVKWi0VY24VGdYOM58K2/CwBGpBOfAis1waPBGfi8DtWttcFRqUEeYrLKVsqohfb52bsz5kV928Ue7BC3QKm5qBAxkN9F3qod07AAnqTvUpMdRDxcLpGtgp8PChp11LlQzeYIz+NDlsnvGurGrb43FBV+D8X+lbQtJs0HPrJJn8KugtLzOFmh0fckG2PKvuwUHON6mtvHIpVsg9CDQdMKjJBEvCnZdceFI+zryp9PChL7hi3kHYzK0Uo/lyfdPr4UFcNecPcvAxkUdM4P4UVw/jkd0umUE/eB2I/ep04ux39lRlYb644ZxCVZk0upKzR8g3mKJQrPMJoJVWM7sGo7204Sbm2j4ha954xhiObL0+lYqz4g8QKscHGDn86rKHkjaEg+MqZvzwduI2azwBS6/EpOM+dV8JsuI2V2Ge2KJnqRg0P7Ie0yTgWUwEVwg+EnaQeXnWpMycySY2GfA4/cVKHxZuPGRoeWF2gosCp1Mi45gdPKqJYbY5Mj7Dcnwqh0aJj3gMcn6KPLxNfKFXbkF3Ct0/1NW2HwV7Znl8p+kS92tEcBVJc8genr4VNZ4490+HOMjqfAeNUlo9OCc5GTvgt5nwFcYqSGDDwBA5eSirr4sESeaTJXdraXoYOqq/Xlt61n+IcHksiZYYFkU9RkU3YFcYHw76c7A+JPjVsd5gESd9G56h8foPCm4Nf0R1I894jxALqR4GRh01EUllu1+LSPqTXpHtDwS2voC6qCDy33U+FeX8W4dNw+Yq2SmdjijwXZJto211xN7zhtvDaBtHZjJ8Tiliw+74MhAzQPsveAQvFIfg3A9aInnaW5DMMqp2FTap0d2hmjjTlunKolyf2oWCWR5NTHc7ACi7giFAftGjViPRjZzr92PimKIfAsZD90UHH34Yz9xsUfGjS2Fwi7nIoy0MtoTV2vuW1dUFmAqxKj5Bk4qzQxGanFCdTgjdcU64bYCeLJGfLzHSpTnRSMbEsSZbFOOHRFWAx8jVHunYTtGfHKk9R0pvZRBlG2/wCNRySNEIjmwjQ41KR6U/tYmwApVvnSaxymAdwOvWnNu4OOX0rNZSgvsJyMhNvUVRNF2R1zOox0zn8BUJ7kxqcD8NqVdo9zdBSxZjz8AKAwfHEbibKkhB18aYIiou1QiAihAGxAqhpixIXkKZKhgrUDXwG+cVTA2vFFquRikeyq6KpIkmXS4/vWc4nZvZTCaId0nw5VpnGCDVE8SzRsjjukYqb0w1aBeC8QWeExSEFHGCD0NYX2n4a9hxGYBe4veU/eU00t5XsuJTwEkMjcvGm/FEi4jaRyPuY8hvNSKpjfCVEJ7VnnZnlhliu4nxKpyreYr0qz4mLq1SRdQBCyDPgedeZ3bFS0YbHZkqPStN7M3f8A0Eas26h159M5/WtvSIXs9DhmjktIu0OHXKauoA/rpUZLIN/7gYB2AHX9/wCtqzlze6beAaju7NgdNhvR1vfHSAcZ2Gk9NuXpjcmulKfpjLj7Q0Th0GxMzNv9aIHDEx/DlYEjr/XKl8d4mnOvYjUSRnA6MR8tgKKiuNRwW64xzJP6nb0FLc17D9H6OyWE6LkESKOi/tQUsZ5jIb8f+KcJORght/Xn/XyFTkEU4HaKrFtgwHP0/o06zVpoDx/gmtpSvcYZXqo5fM0l9peDJdRM8Q1Ejfu5rUPw3J7knordPpVUlrJEhEq6l8R0HpVoziyUoujx2xje14k0JGC2QM+VOYFjILE5INF+2XCTA6cQtFA0nJx4+NLI5EZFuYto5j3gPsP1FLOJJP0X28x99wDtRtyS7gnfHKk6vpu8jxphMzuuQQFI50lHMylo3fMZOA/L16U84MQtyUYYDrSa5tJIGyAcDlTGxZp4xKhxKh7w8abIrVgi6A+NWLWV2wx3GJKmqYYiEjnxlVbDbVpL4xcQsSr7OBsTzBpTwZFeaSyuBp7Qad+jdKCncQ8dhj2Yj4gQu6SRZHn1pzw2IW8rK2ApI3PQ9DQqxusVsZV/iwnsmOPDl9RTWFAd2HTfHhUZux4oq4twrOHUHI5eY8KFtIyrASAg+NaHh8sco91uiAV+B/LpXbrhrwsSEDId8Dp6VGTfRaDB7bWBuocfQ0wjIwDokHoRQsUajYHB8xRedMeME+VJRUpuZI4yNMfaynkCdWD59KjAFtFy7Bpn3dutF2cAZy+MbUo40s9vL2iIzjGdqZLQG6YfcX6xQliwCgZYnwpVZXlxJFJO7aEkOQpGcDoKS3k1xdsqSoUgDDWvU+tFhsARw5CHpnOKo0lECblI1fCX1rqJzTZCOVIeF6ggAONqewrkVCzUkdlXaqCMZotl8apkXb0pGhujC+1Z914zbzjlLGQfMj+9WQ3R90uEDYwhx+lV+338yyYcw7D8BSZrrsLKds7ldI86so2kzNJ7YiuZO0lZzzY5pjwUvHEXw2nUdwPKlMamR1Ucya0MBWGFYwe6B1rXkdKjPiVuw1uI6OzkGTpyCMbeVGW14GBZm2xvjr448Mms+Jnmk1D4QcgdKI7UEBdJQjqvU+lItDtGmju8vkuAQdRbHIjr6ADAolL9VOPLAXP2fu58TzNZuzjuH/ksGGfhzgmjYrhIGCywssn+ofkev9GulkSAoM1NrcSylgcAdSRt6Y8PAfM04t5AIyHY7899z6n61nYnka1L6lVgM6SfqKt4ffSP3bkCIt8IJzn9qyv5TTui/i12PmvPsQqNvoK4DMxy7k55jwoOG5RjjqNjRaTDO56b1shnjNfUhKDXYuv7OKaOSJlDK4wRXlzK3BeKz2V2p93c4Pp0YV7DPEsw3BV+hFYH/wAQuGSyxRXSRlnhyHK/d8a0xkpKjNki1szkqPDc6JDqBGUccmHjREk0sgCjYY5Cg+FXAu4PcZSBKnetnPj1U+tTaRgpGCGBwQeYNTaFTs0ptYp1w4WltxwKSKXtrSaNMDdW603SKPO2frVwMUZGcAnlXJoFMz9xbTQpm5jKEj4l3HzFI53eCcSDcg7MOtbyYiSB9GGPmM1n7jhTuSyo6k89ufyoKIeXoMsr6LiFsGOBJjS/qORplZP2nTvLsy+IrNrwqe1m7SzfLYyUI05HpR9teGKUdorRuOasMH/moZINdFYSTG9xiGQaslT8LeFNuHcUKIIptMqcgG6UqeaO5gOe8p/CgVkeF9IcFPOoJ3otRsWSyn72WibwddvkaFn7GJwqSq3zpGgvGH8J+zHjml3Fbq44dh2lWQk8sYplCwqVdm4gkijTG3nQF8gkJ0nbwrJWfH3cgPlfnTyPiCtGGLb4oNOJVVImvDkkJwgzUhw7QwyPlRdheJpLNyFX9ubhGeNSAPKptjpUcs0CbEU3gYEUjhue9hqaWkuoCuKRlYwYZHKhJzpBonVkUBeyBFJJpWNZhvbWRXlt9TY0sT+FZG/uhIFjjPcG58zTT2zuTLfrGDsq5I9f7UgUZO9b8EPqpM83PNuTigmyUKdZ59KMaTVgePP0oFHwKmrknNdJNux4NJUhj2qqAFAA8tv65VwufHcef9dTQisatV+8Mc80jGQSJ3UYTpnBx8h+tMLJb+5K6ZHWIk5ZjtgfnV3CLVLaMT3cOpiO6GxjHjR1zdxLbdoozEdgAMYrJky7qKLxh7Ysvb+SPiH8N2yu2c4FN+FzJOxuJnZ2G3Z45edIl4c5uI8Aqsm+/Q0bBFJZ30oVmxj4jvg0zhFx12Tc3ezWx3CKAYScSfFnnnyo+11GMM4ILHcVmraaQlQxU6eRrSxTdogYHmAT/wA1T42OKl3sTJNtBAc+PX61VdRpcRFWA5c6gGPy+v8AevhIdgD+NbuNbI3fZ5t7TezclpM11YKdIOWRea+YoD3j3+3a4Uf9TGP4y/fH3h5+Nem3sYlQnGSKwvHOEvbT/wCIcOGHU5kjHUdcU/8A0jPJcWNEywwuxq+GB8HWdVShiyduVM4OwUaSw86i3Q1C0W7Yzgk10W+r4V1MOaiib2UQjMWCviKnwqVZiThVY8zjc06VqxOSTojDw6KVA7xsGI5HmKJFjG0fZSoZV6B99vnR6qcABtqsCEDOSKDQ1iheBQAkwGaDI5fGv0pDxDhvELW6Ek6RywKdmh3+o6VtO0ZQSkgBHSpWpuyzZMbhhnvLSeJdjLIYOfj8UK6dYDgePKs9e3zcQn1YOFPdU9T4mvVb/gdtf5N1YWbn73Z4P1FI5fYmzD6oS0J8FJYfjQUeI/Lk99GGS1ZF1DO9GWs8jYj1HOcU7uOHNYyGG5QkfZZRsaWzcN7O4E1vKqjqpqT3pmhNLo2XAbIPBqkbYdKZNlUliQIkeMDHMnrmsgePTWEUccQRgcamz+VHPxMSCOW2bDnGtSdj51BwpWy3kvSGi2+pttqjdX8XC9CyEtI5wqLzP/FLb3jhtYx2Yy7fDS7hqtcXQmuH1yMdTOTyA/KjQyg+2bCO8mKZkQL5ZzQN/c5jODXJbxW2U7Up4pdCKB2LchStWKpGO4onvPEZXOTk4HyqqLhU04YwozhRk6elMeH2TXMuqbuqxyc8zW09mreGJ5Ij/LcbYG2R/eqZc0scdeiUMcZy2ebScPnTkPlVXZTpkmM4HOvY/wDAuGGVnkgDk+NKePez1lNAxsdEc4GyBvi+VRh/kE3UkUl8SlaZ5ksmadez9o8s4uWYLGh69aXXvDJ4JdMkbRvn4WGDWjsoY4bZLcSFCF1HWep58q0Z5rh9fZPEny+3oJvpY5lSC3R9bbN4YouKzigiUNLk5zoIzWdvruWGQxwyoUJwTGNhTCJbi6tVZpB3fhA+0POsvhaS2VeRDCW5ikkmWCPKrgtjkD41TaxO4uJVzIshOkn86qhx20cUK9msi4fxq+2QwtLAkmI1GS4/KmqtIk3Z9avocqd2Apra3aW4VZGI7Q7HwNI5nNv2JyQS2COtGPGtzb9nLzBymDjDDlXXTs5GkhmSeMEV12546GkFlLcx4WV1z4Bqax3SunPy3rbg+Sp/WXZPJicdonI55Dall2oDHHKjZmBG3Tp/XSgpznPl1NbEjOyrDhcIDg8zVbwy8wpPgBTWBBjkMUQ20Z0jesqkgSg2IRZyiB3lcIuOTUKgeCNCjuxB3xyFN34fNdOdZODyzXBwfswNcmo53WqLKkKsTkyFi96D2zOxTzPOmHvd3c25aBljKnBBGc1asYitwq8wOVc4PHNLM/aoUj+lNfIrGCitgWZZO8CusDcqacez0000bo4zo5setAzxoty9so0GU6gR5VGfiM/D5BHCqpq3Dn9aPLVM54U3cTTNqJxj60Pchoo2fCjFB2PtBHeSR2zRMXYYZhyzVrKy3SJGZJFEmHRzkL4GhSZOacNMjJYG8tlaaMCQjPLcUom4eLTIZMjqT1rZW0YO3PzqHEOHpPGVOM0ko3saMvRihwzh96mHtYifELj8qIt/ZO0KnRrTPg5x+NXPA9tfLDvjPKtjZ2qC2GVGcUsY8h3Nx6PNLj2TWC6Jke4dT11g/pV7+z8MEeqOafSRyJx+lbu6tVYd1BkUv4mmiCHtWKwltL6Tg/2pvEpOjnmkl2YuOCAMFE0q7dTmuXPCo8pIbxHDHupIMYNMIoJF4hIgYrEjagzDOoUZ7QcOUJqSJowAASV5ijHBFr+ivNJGTvLG4tZAQp8tqvtuJSW9u0kYw65Izv1H7U54ZI992lqymRgv2unpSq54Te2t5HE8ZEbEKdsgDfO9ZM0UtMvik30MLe7ntuGyTM2oy94EnelPDlF3cvd3TsIoznBO+f70y4jLF7gtrEy5MmnHXO9Zi8mm2trcE6WxheviazrHa17NKe6foY+08q3fu00TEqjaSOq5/tQJuF7YSZAYAZLbjFTjZO2iiuAQko0sfDwPrnFA3QMF1JDkHBwSaONKlEOXTtAs8ubmUgAjp0ApjCXtbeFgWYDvSYOwpTO8sOUJGlt/SiI7m4uYDbg9w9R4VpcdGRsb8PuDNcvLL8WrbHhRocus7rzL4ANJ4z2EkEUK7n4sU1YtC/ajvdKjNbGRZNKH7ISKBjxHWpCd4iSpLZPIUPOSxUjvECvoZAgcsDgDGaWrQwV70JJJEOxA5kV2K8YAI2Oec0qkk1uUGdTLtVErsLafS7LlcrvyrliRzyNI08V0GQ4ORnpzFRlfVnHLnt+dYThV/cm7gi7cjL43658a2zYih3+Lr6+Netji1FJmOUuTG9u4IxRYO2wzSy2fGKZQHPOsnEpZ0pNIO53aieHyhWkabvDcA0wjXagL3WwKozZ8qeMLEeTg7LrGe30Mkqrq8a+mvYrdWVORFLbTh88sxP3Rzq+SGSEsZcEYwAaZJxZZShJXZVZiW4ufe3U4UEKMUvupGv7oh20qp2B6U+tL5LOzZZANPLPhWeY9pdSTAdzJbNM0Ug7bZbgWjo8ZAGdgDua2XCrhLyPtypViNJPQ1hY9ckpIj2O9azgt5HJbLBqCup+HrRgR+RSS/TQwoF3FV3KGRgST8q+hkPZnSMkdKrt7kyTOjKRpO+RyotEI7JQWFu0wk7PLjqacJHpTGBULeIDBFEkd3AopUGwExd855VXcWcc8DxyqCjDr086OaPfNLuN3IgtSiHvtsBQetnGONpeXHFZWiXMKnBdBz3orjk10LdYJ0LSAHDHqPOtJwWw7O3VmB1v0/U1DilmmRL2STafEYYfvVMUvrsnN0zI8JsJ7S1a4DLG5bEgZee/jRNzIl7YySO7LEjhVKjBZvAZ6VTxTixfVCitnOCunGPOqLGZri9gg/wDTRHIQDbVjmfOsuXApS2bPj56i6E3HowoBykYVsAEdcc6RQhlkMjYY8uXWnPtTF71eRKiFl0lmGcYNKRG8sPd7ugbAnw6mpTSWisW3sEupGAkTtACrZ/rzpYbt531yvqdjhjjnTpraIwEkuZPtEb5NZ6VBBMA3InnXY4LYMuVOqLpcMO+cUdwsskAKqe823nS8qGxgZJ5Gm1qTbJDGpVnZhlcZIrpdUIuxnb28cLa2A1nOfXwoiFcg9qMHBI8qDgLzYM6kZkyf3prcModUBBwOdQf9GsV3UywprOw6knkKGe/guWKQHABGM9fGu+0byIIJbRTlG3UrkcvA86SWFtN2Uj6SvLBO1XhCPDleyTlLlQ4eQi4V49xjS3lXzRjVpxqDDeuwK+lUKaMEfPNWsjR6nQ5269aVfwZsB4PwxbfiBuJWBWI5jU9TTue4VlDZwoPzU/tWePFVErB1IQnFHLcghSrBj9l/veRr0YXx2ZG1ejS20mcU3tmyBmkNo3KnNse6KgojuQ1icAb0SvZY3UUtRuVXrNjbG/SqrGTcwqaRYoiRhRSuadSutyCBvRs0fa27KxySKAs+FPKwNwe6vIeNNSRN22FjhK39p28b/Evw0t/wq6QMiwkheYrU2qm3QKgGgUWrA7ig4pmjHlcFRi14XdSWjN2TIR8PpVvCuFXcVysxPrWyIBXGNqqIA5YrlpCZG5ytlUkvZR6uWN8ii7CVbhdYXGfLc1SqhzhhkeFH20aruBigFVQbCowKuUCqRIFG3OutLhc7UTrLJ3SOMs+BisyFfiN9nGUB2q/id40rdkh5nFG8OtQsQXlnniptcnQbpWMbaJFUMOQ2BpZxqMTo3ZkA4OcUddSCKHSpxtWP45fXQlEEcpgVttQG7+lPJ8VoMMayOmKZrLMcksDiUk4JUklB5ih4u04a8d2QSmCCp+4edXRpLwu5WdJSGByyMMEj060su7oYZpyy6iG1NupwcjNBP677KeFwyXHaAPaKeO4ukWywwJILliNqXSCWMBch8nffA8q6sVvJxKW5Zi0S7gKdiaGZZL6T3l3Cvq2XOwXyrI1yn/CspqMKXscWdgOz1yyB3O4VayfHraRJtWkhQSK9S4RwmK44fE0eQ4Ge8ckZoG99ndbyrIoZWOD+hquOO7M0pUqZ5xw6TtmCMe8OmOYp3biGF+2kYoeQ2q+X2de2vQ6Lp08sdaKmjSKAh4SVPMEZpM0WimOdog9v7zPqSQjABAHWpLmfvDuhNjQlqZVkJiysY5Z3NFJIsWVdgFO5BrM0Wujsx1SLGq68jvbcqGuLcyIY9QDZ5DpRAmt4IGk1rqI3K75oSfiEbMOywzHYkU8U/QjZ9dSi2gzL3cfaJrN8Q4nLdHSBoXPTrV3FJZZZMSnKeXjSyTAOBWnHBIlNtnQ2V0np+NfRSyRH+GxAPMdDUK5WiyNHodmxIFOLZtudJLH4R6U4telBBYwD4FXQHJ1HnQp+E1fF8NOmIw9G5UShAoOHkKJFccFRyb1aDg6l5daFTnRUfwVwUy8bgEHnVb7Hepx/CKhPyPrQOLIRkimMQ22FLrT4xTVfhrgoqlk08zS+7viFKrnerrnrSmT+cKDOCbKIvJ2jczT+EaE3pZY0fcfyW9K6KObAb+6TtdOc1l+NNr4nq0Bm0jSsnw6etNJ/5g9aG418Vv8A7T+lNNfUpgk+Zm7riK9orvCh7PIyNs0i41fTXMJAiOhhkdMijp/iPqP0pVxX/NQ+q1Bs2yQJZ6ntzFErRx68nUOZqVpAycU7I5EZGflTOf4V9arX/PRf7D+YqXLszSVs9B9nQqQq7NtnHyp5JaROXPPVzrLcK/yY9K1Vr/JHyrTj/wCSE+xDf2ioxLqDjrSdjDJL2TKDnpitPxTk3pWTh/zprpCoy12jW15cQyknspCFXOMjoaW3UjswOnSHfbA7x2/Km/tJ/wCeX3+1P/4FKY/89H6D8hWOSps1QdpFM6FQtvqKxEZfPPfwqor2PcBbTzyBuaJvv8yf9wrl3z/+KuTCxffazEH8Nt+lLSSTknc01v8A+SPSlNaIdEJdn1fV9X1UFP/Z" xlink:type="simple" xlink:show="embed" xlink:actuate="onLoad"/></draw:frame> </text:p>
      <text:p text:style-name="P4">Хороший полноценный сон позволяет человеку сохранить молодость и здоровье. Доказано, что сон менее семи часов является дополнительным фактором, способствующим развитию инфарктов и инсультов. Хорошо если в спальной комнате сохраняется прохладная температура, и имеются шторы, затемняющие помещение. Если все-таки не удается заснуть в течение 15 минут, то просто встаньте и немного помедитируйте. Чтение любимой книги также поможет расслабиться.</text:p>
      <text:p text:style-name="P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ans" svg:font-family="OpenSans, calibri"/>
    <style:font-face style:name="Tahoma2" svg:font-family="Tahoma"/>
    <style:font-face style:name="edmondsansregular" svg:font-family="edmondsansregular, Geneva, Verdana, Helvetica, Arial, sans-serif"/>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3f__3f__3f__3f__3f__3f__3f_" style:display-nam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_3f_" style:display-name="?????????" style:family="paragraph" style:parent-style-name="_3f__3f__3f__3f__3f__3f__3f_"/>
    <style:style style:name="_3f__3f__3f__3f__3f__3f__3f__3f__3f__20_1" style:display-name="????????? 1" style:family="paragraph" style:parent-style-name="_3f__3f__3f__3f__3f__3f__3f_">
      <style:paragraph-properties fo:text-align="center" style:justify-single-word="false"/>
    </style:style>
    <style:style style:name="_3f_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WW-_3f__3f__3f__3f__3f__3f__3f__3f__3f_" style:display-name="WW-?????????" style:family="paragraph" style:parent-style-name="_3f__3f__3f__3f__3f__3f__3f_">
      <style:paragraph-properties fo:margin-top="0.42cm" fo:margin-bottom="0.21cm"/>
    </style:style>
    <style:style style:name="WW-_3f__3f__3f__3f__3f__3f__3f__3f__3f__20_1" style:display-name="WW-????????? 1" style:family="paragraph" style:parent-style-name="_3f__3f__3f__3f__3f__3f__3f_">
      <style:paragraph-properties fo:margin-top="0.42cm" fo:margin-bottom="0.21cm"/>
    </style:style>
    <style:style style:name="WW-_3f__3f__3f__3f__3f__3f__3f__3f__3f__20_2" style:display-name="WW-?????????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4e3b3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6pt" fo:font-style="normal" fo:text-shadow="none" style:text-underline-style="none" fo:font-weight="normal" style:font-name-asian="Tahoma" style:font-size-asian="36pt" style:font-style-asian="normal" style:font-weight-asian="normal" style:font-name-complex="Tahoma" style:font-size-complex="36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Franklin Gothic Book" fo:font-size="18pt" fo:font-style="normal" fo:text-shadow="none" style:text-underline-style="none" fo:font-weight="normal" style:font-name-asian="Franklin Gothic Book" style:font-size-asian="18pt" style:font-style-asian="normal" style:font-weight-asian="normal" style:font-name-complex="Franklin Gothic Book" style:font-size-complex="18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Tahoma" fo:font-size="18pt"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 style:display-name="WW-?????????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6pt" fo:font-style="normal" fo:text-shadow="none" style:text-underline-style="none" fo:font-weight="normal" style:letter-kerning="true" style:font-name-asian="Tahoma" style:font-size-asian="36pt" style:font-style-asian="normal" style:font-weight-asian="normal" style:font-name-complex="Tahoma" style:font-size-complex="36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fo:text-align="center" style:justify-single-word="false" style:text-autospace="none"/>
    </style:style>
    <style:style style:name="_3f__3f__3f__3f__3f__3f__3f__3f__3f__3f_" style:display-name="??????????"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_20_3" style:display-name="????????? 3" style:family="paragraph" style:parent-style-name="WW-_3f__3f__3f__3f__3f__3f__3f__3f__3f__20_21">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3f__3f_1_7e_LT_7e_Gliederung_20_1" style:display-name="?????????1~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1_7e_LT_7e_Gliederung_20_2" style:display-name="?????????1~LT~Gliederung 2" style:family="paragraph" style:parent-style-name="_3f__3f__3f__3f__3f__3f__3f__3f__3f_1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1_7e_LT_7e_Gliederung_20_3" style:display-name="?????????1~LT~Gliederung 3" style:family="paragraph" style:parent-style-name="_3f__3f__3f__3f__3f__3f__3f__3f__3f_1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1_7e_LT_7e_Gliederung_20_4" style:display-name="?????????1~LT~Gliederung 4" style:family="paragraph" style:parent-style-name="_3f__3f__3f__3f__3f__3f__3f__3f__3f_1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1_7e_LT_7e_Gliederung_20_5" style:display-name="?????????1~LT~Gliederung 5" style:family="paragraph" style:parent-style-name="_3f__3f__3f__3f__3f__3f__3f__3f__3f_1_7e_LT_7e_Gliederung_20_4">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_3f__3f__3f__3f__3f__3f__3f__3f__3f_1_7e_LT_7e_Gliederung_20_6" style:display-name="?????????1~LT~Gliederung 6" style:family="paragraph" style:parent-style-name="_3f__3f__3f__3f__3f__3f__3f__3f__3f_1_7e_LT_7e_Gliederung_20_5"/>
    <style:style style:name="_3f__3f__3f__3f__3f__3f__3f__3f__3f_1_7e_LT_7e_Gliederung_20_7" style:display-name="?????????1~LT~Gliederung 7" style:family="paragraph" style:parent-style-name="_3f__3f__3f__3f__3f__3f__3f__3f__3f_1_7e_LT_7e_Gliederung_20_6"/>
    <style:style style:name="_3f__3f__3f__3f__3f__3f__3f__3f__3f_1_7e_LT_7e_Gliederung_20_8" style:display-name="?????????1~LT~Gliederung 8" style:family="paragraph" style:parent-style-name="_3f__3f__3f__3f__3f__3f__3f__3f__3f_1_7e_LT_7e_Gliederung_20_7"/>
    <style:style style:name="_3f__3f__3f__3f__3f__3f__3f__3f__3f_1_7e_LT_7e_Gliederung_20_9" style:display-name="?????????1~LT~Gliederung 9" style:family="paragraph" style:parent-style-name="_3f__3f__3f__3f__3f__3f__3f__3f__3f_1_7e_LT_7e_Gliederung_20_8"/>
    <style:style style:name="_3f__3f__3f__3f__3f__3f__3f__3f__3f_1_7e_LT_7e_Titel" style:display-nam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6pt" fo:font-style="normal" fo:text-shadow="none" style:text-underline-style="none" fo:font-weight="normal" style:letter-kerning="true" style:font-name-asian="Tahoma" style:font-size-asian="36pt" style:font-style-asian="normal" style:font-weight-asian="normal" style:font-name-complex="Tahoma" style:font-size-complex="36pt" style:font-style-complex="normal" style:font-weight-complex="normal" style:text-emphasize="none" style:text-overline-style="none" style:text-overline-color="font-color"/>
    </style:style>
    <style:style style:name="_3f__3f__3f__3f__3f__3f__3f__3f__3f_1_7e_LT_7e_Untertitel" style:display-name="?????????1~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1_7e_LT_7e_Notizen" style:display-nam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_3f__3f__3f__3f__3f__3f__3f__3f__3f_1_7e_LT_7e_Hintergrundobjekte" style:display-name="?????????1~LT~Hintergrundobjekte" style:family="paragraph">
      <style:paragraph-properties style:text-autospace="none"/>
      <style:text-properties style:letter-kerning="true"/>
    </style:style>
    <style:style style:name="_3f__3f__3f__3f__3f__3f__3f__3f__3f_1_7e_LT_7e_Hintergrund" style:display-name="?????????1~LT~Hintergrund" style:family="paragraph">
      <style:paragraph-properties fo:text-align="center" style:justify-single-word="false" style:text-autospace="none"/>
    </style:style>
    <style:style style:name="_3f__3f__3f__3f__3f__3f__3f__3f__3f_2_7e_LT_7e_Gliederung_20_1" style:display-name="?????????2~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2_7e_LT_7e_Gliederung_20_2" style:display-name="?????????2~LT~Gliederung 2" style:family="paragraph" style:parent-style-name="_3f__3f__3f__3f__3f__3f__3f__3f__3f_2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2_7e_LT_7e_Gliederung_20_3" style:display-name="?????????2~LT~Gliederung 3" style:family="paragraph" style:parent-style-name="_3f__3f__3f__3f__3f__3f__3f__3f__3f_2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2_7e_LT_7e_Gliederung_20_4" style:display-name="?????????2~LT~Gliederung 4" style:family="paragraph" style:parent-style-name="_3f__3f__3f__3f__3f__3f__3f__3f__3f_2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2_7e_LT_7e_Gliederung_20_5" style:display-name="?????????2~LT~Gliederung 5" style:family="paragraph" style:parent-style-name="_3f__3f__3f__3f__3f__3f__3f__3f__3f_2_7e_LT_7e_Gliederung_20_4">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_3f__3f__3f__3f__3f__3f__3f__3f__3f_2_7e_LT_7e_Gliederung_20_6" style:display-name="?????????2~LT~Gliederung 6" style:family="paragraph" style:parent-style-name="_3f__3f__3f__3f__3f__3f__3f__3f__3f_2_7e_LT_7e_Gliederung_20_5"/>
    <style:style style:name="_3f__3f__3f__3f__3f__3f__3f__3f__3f_2_7e_LT_7e_Gliederung_20_7" style:display-name="?????????2~LT~Gliederung 7" style:family="paragraph" style:parent-style-name="_3f__3f__3f__3f__3f__3f__3f__3f__3f_2_7e_LT_7e_Gliederung_20_6"/>
    <style:style style:name="_3f__3f__3f__3f__3f__3f__3f__3f__3f_2_7e_LT_7e_Gliederung_20_8" style:display-name="?????????2~LT~Gliederung 8" style:family="paragraph" style:parent-style-name="_3f__3f__3f__3f__3f__3f__3f__3f__3f_2_7e_LT_7e_Gliederung_20_7"/>
    <style:style style:name="_3f__3f__3f__3f__3f__3f__3f__3f__3f_2_7e_LT_7e_Gliederung_20_9" style:display-name="?????????2~LT~Gliederung 9" style:family="paragraph" style:parent-style-name="_3f__3f__3f__3f__3f__3f__3f__3f__3f_2_7e_LT_7e_Gliederung_20_8"/>
    <style:style style:name="_3f__3f__3f__3f__3f__3f__3f__3f__3f_2_7e_LT_7e_Titel" style:display-name="?????????2~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6pt" fo:font-style="normal" fo:text-shadow="none" style:text-underline-style="none" fo:font-weight="normal" style:letter-kerning="true" style:font-name-asian="Tahoma" style:font-size-asian="36pt" style:font-style-asian="normal" style:font-weight-asian="normal" style:font-name-complex="Tahoma" style:font-size-complex="36pt" style:font-style-complex="normal" style:font-weight-complex="normal" style:text-emphasize="none" style:text-overline-style="none" style:text-overline-color="font-color"/>
    </style:style>
    <style:style style:name="_3f__3f__3f__3f__3f__3f__3f__3f__3f_2_7e_LT_7e_Untertitel" style:display-name="?????????2~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2_7e_LT_7e_Notizen" style:display-name="?????????2~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_3f__3f__3f__3f__3f__3f__3f__3f__3f_2_7e_LT_7e_Hintergrundobjekte" style:display-name="?????????2~LT~Hintergrundobjekte" style:family="paragraph">
      <style:paragraph-properties style:text-autospace="none"/>
      <style:text-properties style:letter-kerning="true"/>
    </style:style>
    <style:style style:name="_3f__3f__3f__3f__3f__3f__3f__3f__3f_2_7e_LT_7e_Hintergrund" style:display-name="?????????2~LT~Hintergrund" style:family="paragraph">
      <style:paragraph-properties fo:text-align="center" style:justify-single-word="false" style:text-autospace="none"/>
    </style:style>
    <style:style style:name="_3f__3f__3f__3f__3f__3f__3f__3f__3f_3_7e_LT_7e_Gliederung_20_1" style:display-name="?????????3~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beec9"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3_7e_LT_7e_Gliederung_20_2" style:display-name="?????????3~LT~Gliederung 2" style:family="paragraph" style:parent-style-name="_3f__3f__3f__3f__3f__3f__3f__3f__3f_3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3_7e_LT_7e_Gliederung_20_3" style:display-name="?????????3~LT~Gliederung 3" style:family="paragraph" style:parent-style-name="_3f__3f__3f__3f__3f__3f__3f__3f__3f_3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3_7e_LT_7e_Gliederung_20_4" style:display-name="?????????3~LT~Gliederung 4" style:family="paragraph" style:parent-style-name="_3f__3f__3f__3f__3f__3f__3f__3f__3f_3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3_7e_LT_7e_Gliederung_20_5" style:display-name="?????????3~LT~Gliederung 5" style:family="paragraph" style:parent-style-name="_3f__3f__3f__3f__3f__3f__3f__3f__3f_3_7e_LT_7e_Gliederung_20_4">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_3f__3f__3f__3f__3f__3f__3f__3f__3f_3_7e_LT_7e_Gliederung_20_6" style:display-name="?????????3~LT~Gliederung 6" style:family="paragraph" style:parent-style-name="_3f__3f__3f__3f__3f__3f__3f__3f__3f_3_7e_LT_7e_Gliederung_20_5"/>
    <style:style style:name="_3f__3f__3f__3f__3f__3f__3f__3f__3f_3_7e_LT_7e_Gliederung_20_7" style:display-name="?????????3~LT~Gliederung 7" style:family="paragraph" style:parent-style-name="_3f__3f__3f__3f__3f__3f__3f__3f__3f_3_7e_LT_7e_Gliederung_20_6"/>
    <style:style style:name="_3f__3f__3f__3f__3f__3f__3f__3f__3f_3_7e_LT_7e_Gliederung_20_8" style:display-name="?????????3~LT~Gliederung 8" style:family="paragraph" style:parent-style-name="_3f__3f__3f__3f__3f__3f__3f__3f__3f_3_7e_LT_7e_Gliederung_20_7"/>
    <style:style style:name="_3f__3f__3f__3f__3f__3f__3f__3f__3f_3_7e_LT_7e_Gliederung_20_9" style:display-name="?????????3~LT~Gliederung 9" style:family="paragraph" style:parent-style-name="_3f__3f__3f__3f__3f__3f__3f__3f__3f_3_7e_LT_7e_Gliederung_20_8"/>
    <style:style style:name="_3f__3f__3f__3f__3f__3f__3f__3f__3f_3_7e_LT_7e_Titel" style:display-name="?????????3~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beec9" style:text-outline="false" style:text-line-through-style="none" style:font-name="Tahoma" fo:font-size="36pt" fo:font-style="normal" fo:text-shadow="none" style:text-underline-style="none" fo:font-weight="normal" style:letter-kerning="true" style:font-name-asian="Tahoma" style:font-size-asian="36pt" style:font-style-asian="normal" style:font-weight-asian="normal" style:font-name-complex="Tahoma" style:font-size-complex="36pt" style:font-style-complex="normal" style:font-weight-complex="normal" style:text-emphasize="none" style:text-overline-style="none" style:text-overline-color="font-color"/>
    </style:style>
    <style:style style:name="_3f__3f__3f__3f__3f__3f__3f__3f__3f_3_7e_LT_7e_Untertitel" style:display-name="?????????3~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beec9"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3_7e_LT_7e_Notizen" style:display-name="?????????3~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_3f__3f__3f__3f__3f__3f__3f__3f__3f_3_7e_LT_7e_Hintergrundobjekte" style:display-name="?????????3~LT~Hintergrundobjekte" style:family="paragraph">
      <style:paragraph-properties style:text-autospace="none"/>
      <style:text-properties style:letter-kerning="true"/>
    </style:style>
    <style:style style:name="_3f__3f__3f__3f__3f__3f__3f__3f__3f_3_7e_LT_7e_Hintergrund" style:display-name="?????????3~LT~Hintergrund" style:family="paragraph">
      <style:paragraph-properties fo:text-align="center" style:justify-single-word="false" style:text-autospace="none"/>
    </style:style>
    <style:style style:name="_3f__3f__3f__3f__3f__3f__3f__3f__3f_4_7e_LT_7e_Gliederung_20_1" style:display-name="?????????4~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4_7e_LT_7e_Gliederung_20_2" style:display-name="?????????4~LT~Gliederung 2" style:family="paragraph" style:parent-style-name="_3f__3f__3f__3f__3f__3f__3f__3f__3f_4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4_7e_LT_7e_Gliederung_20_3" style:display-name="?????????4~LT~Gliederung 3" style:family="paragraph" style:parent-style-name="_3f__3f__3f__3f__3f__3f__3f__3f__3f_4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4_7e_LT_7e_Gliederung_20_4" style:display-name="?????????4~LT~Gliederung 4" style:family="paragraph" style:parent-style-name="_3f__3f__3f__3f__3f__3f__3f__3f__3f_4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4_7e_LT_7e_Gliederung_20_5" style:display-name="?????????4~LT~Gliederung 5" style:family="paragraph" style:parent-style-name="_3f__3f__3f__3f__3f__3f__3f__3f__3f_4_7e_LT_7e_Gliederung_20_4">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_3f__3f__3f__3f__3f__3f__3f__3f__3f_4_7e_LT_7e_Gliederung_20_6" style:display-name="?????????4~LT~Gliederung 6" style:family="paragraph" style:parent-style-name="_3f__3f__3f__3f__3f__3f__3f__3f__3f_4_7e_LT_7e_Gliederung_20_5"/>
    <style:style style:name="_3f__3f__3f__3f__3f__3f__3f__3f__3f_4_7e_LT_7e_Gliederung_20_7" style:display-name="?????????4~LT~Gliederung 7" style:family="paragraph" style:parent-style-name="_3f__3f__3f__3f__3f__3f__3f__3f__3f_4_7e_LT_7e_Gliederung_20_6"/>
    <style:style style:name="_3f__3f__3f__3f__3f__3f__3f__3f__3f_4_7e_LT_7e_Gliederung_20_8" style:display-name="?????????4~LT~Gliederung 8" style:family="paragraph" style:parent-style-name="_3f__3f__3f__3f__3f__3f__3f__3f__3f_4_7e_LT_7e_Gliederung_20_7"/>
    <style:style style:name="_3f__3f__3f__3f__3f__3f__3f__3f__3f_4_7e_LT_7e_Gliederung_20_9" style:display-name="?????????4~LT~Gliederung 9" style:family="paragraph" style:parent-style-name="_3f__3f__3f__3f__3f__3f__3f__3f__3f_4_7e_LT_7e_Gliederung_20_8"/>
    <style:style style:name="_3f__3f__3f__3f__3f__3f__3f__3f__3f_4_7e_LT_7e_Titel" style:display-name="?????????4~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6pt" fo:font-style="normal" fo:text-shadow="none" style:text-underline-style="none" fo:font-weight="normal" style:letter-kerning="true" style:font-name-asian="Tahoma" style:font-size-asian="36pt" style:font-style-asian="normal" style:font-weight-asian="normal" style:font-name-complex="Tahoma" style:font-size-complex="36pt" style:font-style-complex="normal" style:font-weight-complex="normal" style:text-emphasize="none" style:text-overline-style="none" style:text-overline-color="font-color"/>
    </style:style>
    <style:style style:name="_3f__3f__3f__3f__3f__3f__3f__3f__3f_4_7e_LT_7e_Untertitel" style:display-name="?????????4~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4_7e_LT_7e_Notizen" style:display-name="?????????4~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_3f__3f__3f__3f__3f__3f__3f__3f__3f_4_7e_LT_7e_Hintergrundobjekte" style:display-name="?????????4~LT~Hintergrundobjekte" style:family="paragraph">
      <style:paragraph-properties style:text-autospace="none"/>
      <style:text-properties style:letter-kerning="true"/>
    </style:style>
    <style:style style:name="_3f__3f__3f__3f__3f__3f__3f__3f__3f_4_7e_LT_7e_Hintergrund" style:display-name="?????????4~LT~Hintergrund" style:family="paragraph">
      <style:paragraph-properties fo:text-align="center" style:justify-single-word="false" style:text-autospace="none"/>
    </style:style>
    <style:style style:name="_3f__3f__3f__3f__3f__3f__3f__3f__3f_5_7e_LT_7e_Gliederung_20_1" style:display-name="?????????5~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5_7e_LT_7e_Gliederung_20_2" style:display-name="?????????5~LT~Gliederung 2" style:family="paragraph" style:parent-style-name="_3f__3f__3f__3f__3f__3f__3f__3f__3f_5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5_7e_LT_7e_Gliederung_20_3" style:display-name="?????????5~LT~Gliederung 3" style:family="paragraph" style:parent-style-name="_3f__3f__3f__3f__3f__3f__3f__3f__3f_5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5_7e_LT_7e_Gliederung_20_4" style:display-name="?????????5~LT~Gliederung 4" style:family="paragraph" style:parent-style-name="_3f__3f__3f__3f__3f__3f__3f__3f__3f_5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5_7e_LT_7e_Gliederung_20_5" style:display-name="?????????5~LT~Gliederung 5" style:family="paragraph" style:parent-style-name="_3f__3f__3f__3f__3f__3f__3f__3f__3f_5_7e_LT_7e_Gliederung_20_4">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_3f__3f__3f__3f__3f__3f__3f__3f__3f_5_7e_LT_7e_Gliederung_20_6" style:display-name="?????????5~LT~Gliederung 6" style:family="paragraph" style:parent-style-name="_3f__3f__3f__3f__3f__3f__3f__3f__3f_5_7e_LT_7e_Gliederung_20_5"/>
    <style:style style:name="_3f__3f__3f__3f__3f__3f__3f__3f__3f_5_7e_LT_7e_Gliederung_20_7" style:display-name="?????????5~LT~Gliederung 7" style:family="paragraph" style:parent-style-name="_3f__3f__3f__3f__3f__3f__3f__3f__3f_5_7e_LT_7e_Gliederung_20_6"/>
    <style:style style:name="_3f__3f__3f__3f__3f__3f__3f__3f__3f_5_7e_LT_7e_Gliederung_20_8" style:display-name="?????????5~LT~Gliederung 8" style:family="paragraph" style:parent-style-name="_3f__3f__3f__3f__3f__3f__3f__3f__3f_5_7e_LT_7e_Gliederung_20_7"/>
    <style:style style:name="_3f__3f__3f__3f__3f__3f__3f__3f__3f_5_7e_LT_7e_Gliederung_20_9" style:display-name="?????????5~LT~Gliederung 9" style:family="paragraph" style:parent-style-name="_3f__3f__3f__3f__3f__3f__3f__3f__3f_5_7e_LT_7e_Gliederung_20_8"/>
    <style:style style:name="_3f__3f__3f__3f__3f__3f__3f__3f__3f_5_7e_LT_7e_Titel" style:display-name="?????????5~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6pt" fo:font-style="normal" fo:text-shadow="none" style:text-underline-style="none" fo:font-weight="normal" style:letter-kerning="true" style:font-name-asian="Tahoma" style:font-size-asian="36pt" style:font-style-asian="normal" style:font-weight-asian="normal" style:font-name-complex="Tahoma" style:font-size-complex="36pt" style:font-style-complex="normal" style:font-weight-complex="normal" style:text-emphasize="none" style:text-overline-style="none" style:text-overline-color="font-color"/>
    </style:style>
    <style:style style:name="_3f__3f__3f__3f__3f__3f__3f__3f__3f_5_7e_LT_7e_Untertitel" style:display-name="?????????5~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5_7e_LT_7e_Notizen" style:display-name="?????????5~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_3f__3f__3f__3f__3f__3f__3f__3f__3f_5_7e_LT_7e_Hintergrundobjekte" style:display-name="?????????5~LT~Hintergrundobjekte" style:family="paragraph">
      <style:paragraph-properties style:text-autospace="none"/>
      <style:text-properties style:letter-kerning="true"/>
    </style:style>
    <style:style style:name="_3f__3f__3f__3f__3f__3f__3f__3f__3f_5_7e_LT_7e_Hintergrund" style:display-name="?????????5~LT~Hintergrund" style:family="paragraph">
      <style:paragraph-properties fo:text-align="center" style:justify-single-word="false" style:text-autospace="none"/>
    </style:style>
    <style:style style:name="_3f__3f__3f__3f__3f__3f__3f__3f__3f_6_7e_LT_7e_Gliederung_20_1" style:display-name="?????????6~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6_7e_LT_7e_Gliederung_20_2" style:display-name="?????????6~LT~Gliederung 2" style:family="paragraph" style:parent-style-name="_3f__3f__3f__3f__3f__3f__3f__3f__3f_6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6_7e_LT_7e_Gliederung_20_3" style:display-name="?????????6~LT~Gliederung 3" style:family="paragraph" style:parent-style-name="_3f__3f__3f__3f__3f__3f__3f__3f__3f_6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6_7e_LT_7e_Gliederung_20_4" style:display-name="?????????6~LT~Gliederung 4" style:family="paragraph" style:parent-style-name="_3f__3f__3f__3f__3f__3f__3f__3f__3f_6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6_7e_LT_7e_Gliederung_20_5" style:display-name="?????????6~LT~Gliederung 5" style:family="paragraph" style:parent-style-name="_3f__3f__3f__3f__3f__3f__3f__3f__3f_6_7e_LT_7e_Gliederung_20_4">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_3f__3f__3f__3f__3f__3f__3f__3f__3f_6_7e_LT_7e_Gliederung_20_6" style:display-name="?????????6~LT~Gliederung 6" style:family="paragraph" style:parent-style-name="_3f__3f__3f__3f__3f__3f__3f__3f__3f_6_7e_LT_7e_Gliederung_20_5"/>
    <style:style style:name="_3f__3f__3f__3f__3f__3f__3f__3f__3f_6_7e_LT_7e_Gliederung_20_7" style:display-name="?????????6~LT~Gliederung 7" style:family="paragraph" style:parent-style-name="_3f__3f__3f__3f__3f__3f__3f__3f__3f_6_7e_LT_7e_Gliederung_20_6"/>
    <style:style style:name="_3f__3f__3f__3f__3f__3f__3f__3f__3f_6_7e_LT_7e_Gliederung_20_8" style:display-name="?????????6~LT~Gliederung 8" style:family="paragraph" style:parent-style-name="_3f__3f__3f__3f__3f__3f__3f__3f__3f_6_7e_LT_7e_Gliederung_20_7"/>
    <style:style style:name="_3f__3f__3f__3f__3f__3f__3f__3f__3f_6_7e_LT_7e_Gliederung_20_9" style:display-name="?????????6~LT~Gliederung 9" style:family="paragraph" style:parent-style-name="_3f__3f__3f__3f__3f__3f__3f__3f__3f_6_7e_LT_7e_Gliederung_20_8"/>
    <style:style style:name="_3f__3f__3f__3f__3f__3f__3f__3f__3f_6_7e_LT_7e_Titel" style:display-name="?????????6~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6pt" fo:font-style="normal" fo:text-shadow="none" style:text-underline-style="none" fo:font-weight="normal" style:letter-kerning="true" style:font-name-asian="Tahoma" style:font-size-asian="36pt" style:font-style-asian="normal" style:font-weight-asian="normal" style:font-name-complex="Tahoma" style:font-size-complex="36pt" style:font-style-complex="normal" style:font-weight-complex="normal" style:text-emphasize="none" style:text-overline-style="none" style:text-overline-color="font-color"/>
    </style:style>
    <style:style style:name="_3f__3f__3f__3f__3f__3f__3f__3f__3f_6_7e_LT_7e_Untertitel" style:display-name="?????????6~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6_7e_LT_7e_Notizen" style:display-name="?????????6~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_3f__3f__3f__3f__3f__3f__3f__3f__3f_6_7e_LT_7e_Hintergrundobjekte" style:display-name="?????????6~LT~Hintergrundobjekte" style:family="paragraph">
      <style:paragraph-properties style:text-autospace="none"/>
      <style:text-properties style:letter-kerning="true"/>
    </style:style>
    <style:style style:name="_3f__3f__3f__3f__3f__3f__3f__3f__3f_6_7e_LT_7e_Hintergrund" style:display-name="?????????6~LT~Hintergrund" style:family="paragraph">
      <style:paragraph-properties fo:text-align="center" style:justify-single-word="false" style:text-autospace="none"/>
    </style:style>
    <style:style style:name="_3f__3f__3f__3f__3f__3f__3f__3f__3f_7_7e_LT_7e_Gliederung_20_1" style:display-name="?????????7~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7_7e_LT_7e_Gliederung_20_2" style:display-name="?????????7~LT~Gliederung 2" style:family="paragraph" style:parent-style-name="_3f__3f__3f__3f__3f__3f__3f__3f__3f_7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7_7e_LT_7e_Gliederung_20_3" style:display-name="?????????7~LT~Gliederung 3" style:family="paragraph" style:parent-style-name="_3f__3f__3f__3f__3f__3f__3f__3f__3f_7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7_7e_LT_7e_Gliederung_20_4" style:display-name="?????????7~LT~Gliederung 4" style:family="paragraph" style:parent-style-name="_3f__3f__3f__3f__3f__3f__3f__3f__3f_7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7_7e_LT_7e_Gliederung_20_5" style:display-name="?????????7~LT~Gliederung 5" style:family="paragraph" style:parent-style-name="_3f__3f__3f__3f__3f__3f__3f__3f__3f_7_7e_LT_7e_Gliederung_20_4">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_3f__3f__3f__3f__3f__3f__3f__3f__3f_7_7e_LT_7e_Gliederung_20_6" style:display-name="?????????7~LT~Gliederung 6" style:family="paragraph" style:parent-style-name="_3f__3f__3f__3f__3f__3f__3f__3f__3f_7_7e_LT_7e_Gliederung_20_5"/>
    <style:style style:name="_3f__3f__3f__3f__3f__3f__3f__3f__3f_7_7e_LT_7e_Gliederung_20_7" style:display-name="?????????7~LT~Gliederung 7" style:family="paragraph" style:parent-style-name="_3f__3f__3f__3f__3f__3f__3f__3f__3f_7_7e_LT_7e_Gliederung_20_6"/>
    <style:style style:name="_3f__3f__3f__3f__3f__3f__3f__3f__3f_7_7e_LT_7e_Gliederung_20_8" style:display-name="?????????7~LT~Gliederung 8" style:family="paragraph" style:parent-style-name="_3f__3f__3f__3f__3f__3f__3f__3f__3f_7_7e_LT_7e_Gliederung_20_7"/>
    <style:style style:name="_3f__3f__3f__3f__3f__3f__3f__3f__3f_7_7e_LT_7e_Gliederung_20_9" style:display-name="?????????7~LT~Gliederung 9" style:family="paragraph" style:parent-style-name="_3f__3f__3f__3f__3f__3f__3f__3f__3f_7_7e_LT_7e_Gliederung_20_8"/>
    <style:style style:name="_3f__3f__3f__3f__3f__3f__3f__3f__3f_7_7e_LT_7e_Titel" style:display-name="?????????7~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6pt" fo:font-style="normal" fo:text-shadow="none" style:text-underline-style="none" fo:font-weight="normal" style:letter-kerning="true" style:font-name-asian="Tahoma" style:font-size-asian="36pt" style:font-style-asian="normal" style:font-weight-asian="normal" style:font-name-complex="Tahoma" style:font-size-complex="36pt" style:font-style-complex="normal" style:font-weight-complex="normal" style:text-emphasize="none" style:text-overline-style="none" style:text-overline-color="font-color"/>
    </style:style>
    <style:style style:name="_3f__3f__3f__3f__3f__3f__3f__3f__3f_7_7e_LT_7e_Untertitel" style:display-name="?????????7~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7_7e_LT_7e_Notizen" style:display-name="?????????7~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_3f__3f__3f__3f__3f__3f__3f__3f__3f_7_7e_LT_7e_Hintergrundobjekte" style:display-name="?????????7~LT~Hintergrundobjekte" style:family="paragraph">
      <style:paragraph-properties style:text-autospace="none"/>
      <style:text-properties style:letter-kerning="true"/>
    </style:style>
    <style:style style:name="_3f__3f__3f__3f__3f__3f__3f__3f__3f_7_7e_LT_7e_Hintergrund" style:display-name="?????????7~LT~Hintergrund" style:family="paragraph">
      <style:paragraph-properties fo:text-align="center" style:justify-single-word="false" style:text-autospace="none"/>
    </style:style>
    <style:style style:name="_3f__3f__3f__3f__3f__3f__3f__3f__3f_8_7e_LT_7e_Gliederung_20_1" style:display-name="?????????8~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8_7e_LT_7e_Gliederung_20_2" style:display-name="?????????8~LT~Gliederung 2" style:family="paragraph" style:parent-style-name="_3f__3f__3f__3f__3f__3f__3f__3f__3f_8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8_7e_LT_7e_Gliederung_20_3" style:display-name="?????????8~LT~Gliederung 3" style:family="paragraph" style:parent-style-name="_3f__3f__3f__3f__3f__3f__3f__3f__3f_8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8_7e_LT_7e_Gliederung_20_4" style:display-name="?????????8~LT~Gliederung 4" style:family="paragraph" style:parent-style-name="_3f__3f__3f__3f__3f__3f__3f__3f__3f_8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8_7e_LT_7e_Gliederung_20_5" style:display-name="?????????8~LT~Gliederung 5" style:family="paragraph" style:parent-style-name="_3f__3f__3f__3f__3f__3f__3f__3f__3f_8_7e_LT_7e_Gliederung_20_4">
      <style:paragraph-properties fo:margin-top="0.159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8pt" style:font-size-asian="18pt" style:font-size-complex="18pt"/>
    </style:style>
    <style:style style:name="_3f__3f__3f__3f__3f__3f__3f__3f__3f_8_7e_LT_7e_Gliederung_20_6" style:display-name="?????????8~LT~Gliederung 6" style:family="paragraph" style:parent-style-name="_3f__3f__3f__3f__3f__3f__3f__3f__3f_8_7e_LT_7e_Gliederung_20_5"/>
    <style:style style:name="_3f__3f__3f__3f__3f__3f__3f__3f__3f_8_7e_LT_7e_Gliederung_20_7" style:display-name="?????????8~LT~Gliederung 7" style:family="paragraph" style:parent-style-name="_3f__3f__3f__3f__3f__3f__3f__3f__3f_8_7e_LT_7e_Gliederung_20_6"/>
    <style:style style:name="_3f__3f__3f__3f__3f__3f__3f__3f__3f_8_7e_LT_7e_Gliederung_20_8" style:display-name="?????????8~LT~Gliederung 8" style:family="paragraph" style:parent-style-name="_3f__3f__3f__3f__3f__3f__3f__3f__3f_8_7e_LT_7e_Gliederung_20_7"/>
    <style:style style:name="_3f__3f__3f__3f__3f__3f__3f__3f__3f_8_7e_LT_7e_Gliederung_20_9" style:display-name="?????????8~LT~Gliederung 9" style:family="paragraph" style:parent-style-name="_3f__3f__3f__3f__3f__3f__3f__3f__3f_8_7e_LT_7e_Gliederung_20_8"/>
    <style:style style:name="_3f__3f__3f__3f__3f__3f__3f__3f__3f_8_7e_LT_7e_Titel" style:display-name="?????????8~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6pt" fo:font-style="normal" fo:text-shadow="none" style:text-underline-style="none" fo:font-weight="normal" style:letter-kerning="true" style:font-name-asian="Tahoma" style:font-size-asian="36pt" style:font-style-asian="normal" style:font-weight-asian="normal" style:font-name-complex="Tahoma" style:font-size-complex="36pt" style:font-style-complex="normal" style:font-weight-complex="normal" style:text-emphasize="none" style:text-overline-style="none" style:text-overline-color="font-color"/>
    </style:style>
    <style:style style:name="_3f__3f__3f__3f__3f__3f__3f__3f__3f_8_7e_LT_7e_Untertitel" style:display-name="?????????8~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3f__3f_8_7e_LT_7e_Notizen" style:display-name="?????????8~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_3f__3f__3f__3f__3f__3f__3f__3f__3f_8_7e_LT_7e_Hintergrundobjekte" style:display-name="?????????8~LT~Hintergrundobjekte" style:family="paragraph">
      <style:paragraph-properties style:text-autospace="none"/>
      <style:text-properties style:letter-kerning="true"/>
    </style:style>
    <style:style style:name="_3f__3f__3f__3f__3f__3f__3f__3f__3f_8_7e_LT_7e_Hintergrund" style:display-name="?????????8~LT~Hintergrund" style:family="paragraph">
      <style:paragraph-properties fo:text-align="center" style:justify-single-word="false" style:text-autospac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30T12:19:02.48</meta:creation-date>
    <meta:document-statistic meta:table-count="0" meta:image-count="5" meta:object-count="0" meta:page-count="3" meta:paragraph-count="23" meta:word-count="592" meta:character-count="4266"/>
    <dc:date>2014-01-30T14:11:58.42</dc:date>
    <meta:editing-duration>PT00H11M49S</meta:editing-duration>
    <meta:editing-cycles>1</meta:editing-cycles>
    <meta:generator>OpenOffice.org/3.2$Win32 OpenOffice.org_project/320m12$Build-9483</meta:generator>
  </office:meta>
</office:document-meta>
</file>