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1ee7ae" officeooo:paragraph-rsid="001ee7ae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officeooo:rsid="001ee7ae" officeooo:paragraph-rsid="001ee7ae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language="ru" fo:country="RU" fo:font-weight="bold" officeooo:rsid="001ee7ae" officeooo:paragraph-rsid="001ee7ae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fo:language="ru" fo:country="RU" fo:font-style="italic" fo:font-weight="bold" officeooo:rsid="001ee7ae" officeooo:paragraph-rsid="001ee7ae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style="italic" fo:font-weight="bold" officeooo:rsid="001ee7ae" officeooo:paragraph-rsid="001ee7ae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1f720e" officeooo:paragraph-rsid="001ee7ae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1f720e" officeooo:paragraph-rsid="00243c88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1f720e" officeooo:paragraph-rsid="002ca89a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1f720e" officeooo:paragraph-rsid="003bb051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paragraph-rsid="001ee7ae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1fed59" officeooo:paragraph-rsid="001ee7ae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22bb67" officeooo:paragraph-rsid="001ee7ae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274de3" officeooo:paragraph-rsid="00243c88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30594e" officeooo:paragraph-rsid="0030594e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30594e" officeooo:paragraph-rsid="003bb051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officeooo:rsid="0030594e" officeooo:paragraph-rsid="003bb051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3596ce" officeooo:paragraph-rsid="003596ce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36e5f2" officeooo:paragraph-rsid="0036e5f2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3849ef" officeooo:paragraph-rsid="0036e5f2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3849ef" officeooo:paragraph-rsid="003849ef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387861" officeooo:paragraph-rsid="003bb051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officeooo:rsid="00387861" officeooo:paragraph-rsid="003bb051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officeooo:rsid="00387861" officeooo:paragraph-rsid="00387861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officeooo:rsid="0038e23e" officeooo:paragraph-rsid="0038e23e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Standard">
      <style:paragraph-properties fo:text-align="end" style:justify-single-word="false"/>
      <style:text-properties fo:font-size="14pt" fo:language="ru" fo:country="RU" fo:font-style="normal" fo:font-weight="normal" officeooo:rsid="0038e23e" officeooo:paragraph-rsid="0038e23e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Standard">
      <style:paragraph-properties fo:text-align="start" style:justify-single-word="false"/>
      <style:text-properties officeooo:paragraph-rsid="00387861"/>
    </style:style>
    <style:style style:name="P27" style:family="paragraph" style:parent-style-name="Standard">
      <style:paragraph-properties fo:text-align="justify" style:justify-single-word="false"/>
      <style:text-properties officeooo:paragraph-rsid="0036e5f2"/>
    </style:style>
    <style:style style:name="P28" style:family="paragraph" style:parent-style-name="Standard">
      <style:paragraph-properties fo:text-align="justify" style:justify-single-word="false"/>
      <style:text-properties officeooo:paragraph-rsid="003849ef"/>
    </style:style>
    <style:style style:name="P29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officeooo:rsid="00243c88" officeooo:paragraph-rsid="003bb051" style:font-size-asian="14pt" style:font-style-asian="italic" style:font-weight-asian="bold" style:font-size-complex="14pt" style:font-style-complex="italic" style:font-weight-complex="bold"/>
    </style:style>
    <style:style style:name="P30" style:family="paragraph" style:parent-style-name="Standard" style:list-style-name="L1">
      <style:paragraph-properties fo:text-align="justify" style:justify-single-word="false"/>
      <style:text-properties fo:font-size="14pt" fo:language="ru" fo:country="RU" fo:font-style="normal" fo:font-weight="normal" officeooo:rsid="001f720e" officeooo:paragraph-rsid="0030594e" style:font-size-asian="14pt" style:font-style-asian="italic" style:font-weight-asian="bold" style:font-size-complex="14pt" style:font-style-complex="italic" style:font-weight-complex="bold"/>
    </style:style>
    <style:style style:name="P31" style:family="paragraph" style:parent-style-name="Standard" style:list-style-name="L1">
      <style:paragraph-properties fo:text-align="justify" style:justify-single-word="false"/>
      <style:text-properties fo:font-size="14pt" fo:language="ru" fo:country="RU" fo:font-style="normal" fo:font-weight="normal" officeooo:rsid="00317a72" officeooo:paragraph-rsid="00317a72" style:font-size-asian="14pt" style:font-style-asian="italic" style:font-weight-asian="bold" style:font-size-complex="14pt" style:font-style-complex="italic" style:font-weight-complex="bold"/>
    </style:style>
    <style:style style:name="P32" style:family="paragraph" style:parent-style-name="Standard" style:list-style-name="L1">
      <style:paragraph-properties fo:text-align="justify" style:justify-single-word="false"/>
      <style:text-properties fo:font-size="14pt" fo:language="ru" fo:country="RU" fo:font-style="normal" fo:font-weight="normal" officeooo:rsid="003378aa" officeooo:paragraph-rsid="003378aa" style:font-size-asian="14pt" style:font-style-asian="italic" style:font-weight-asian="bold" style:font-size-complex="14pt" style:font-style-complex="italic" style:font-weight-complex="bold"/>
    </style:style>
    <style:style style:name="P33" style:family="paragraph" style:parent-style-name="Standard" style:list-style-name="L2">
      <style:paragraph-properties fo:text-align="justify" style:justify-single-word="false"/>
      <style:text-properties fo:font-size="14pt" fo:language="ru" fo:country="RU" fo:font-style="normal" fo:font-weight="normal" officeooo:rsid="00355d75" officeooo:paragraph-rsid="00355d75" style:font-size-asian="14pt" style:font-style-asian="italic" style:font-weight-asian="bold" style:font-size-complex="14pt" style:font-style-complex="italic" style:font-weight-complex="bold"/>
    </style:style>
    <style:style style:name="P34" style:family="paragraph" style:parent-style-name="Standard" style:list-style-name="L3">
      <style:paragraph-properties fo:text-align="justify" style:justify-single-word="false"/>
      <style:text-properties fo:font-size="14pt" fo:language="ru" fo:country="RU" fo:font-style="normal" fo:font-weight="normal" officeooo:rsid="0036e5f2" officeooo:paragraph-rsid="0036e5f2" style:font-size-asian="14pt" style:font-style-asian="italic" style:font-weight-asian="bold" style:font-size-complex="14pt" style:font-style-complex="italic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officeooo:rsid="003bb051" officeooo:paragraph-rsid="003bb051" style:font-size-asian="14pt" style:font-style-asian="italic" style:font-weight-asian="bold" style:font-size-complex="14pt" style:font-style-complex="italic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officeooo:rsid="003bb051" officeooo:paragraph-rsid="003cecf3" style:font-size-asian="14pt" style:font-style-asian="italic" style:font-weight-asian="bold" style:font-size-complex="14pt" style:font-style-complex="italic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officeooo:rsid="003bb051" officeooo:paragraph-rsid="003dacab" style:font-size-asian="14pt" style:font-style-asian="italic" style:font-weight-asian="bold" style:font-size-complex="14pt" style:font-style-complex="italic" style:font-weight-complex="bold"/>
    </style:style>
    <style:style style:name="P38" style:family="paragraph" style:parent-style-name="Standard" style:list-style-name="L4">
      <style:paragraph-properties fo:text-align="start" style:justify-single-word="false"/>
      <style:text-properties fo:font-size="14pt" fo:language="ru" fo:country="RU" fo:font-style="normal" fo:font-weight="normal" officeooo:rsid="0038e23e" officeooo:paragraph-rsid="0038e23e" style:font-size-asian="14pt" style:font-style-asian="italic" style:font-weight-asian="bold" style:font-size-complex="14pt" style:font-style-complex="italic" style:font-weight-complex="bold"/>
    </style:style>
    <style:style style:name="P39" style:family="paragraph" style:parent-style-name="Standard" style:list-style-name="L3">
      <style:paragraph-properties fo:text-align="justify" style:justify-single-word="false"/>
      <style:text-properties fo:font-size="14pt" fo:language="ru" fo:country="RU" fo:font-style="italic" fo:font-weight="bold" officeooo:rsid="0036e5f2" officeooo:paragraph-rsid="0036e5f2" style:font-size-asian="14pt" style:font-style-asian="italic" style:font-weight-asian="bold" style:font-size-complex="14pt" style:font-style-complex="italic" style:font-weight-complex="bold"/>
    </style:style>
    <style:style style:name="P40" style:family="paragraph" style:parent-style-name="Standard">
      <style:paragraph-properties fo:text-align="end" style:justify-single-word="false"/>
      <style:text-properties fo:font-size="14pt" fo:language="ru" fo:country="RU" fo:font-style="italic" fo:font-weight="bold" officeooo:rsid="003bb051" officeooo:paragraph-rsid="003bb051" style:font-size-asian="14pt" style:font-style-asian="italic" style:font-weight-asian="bold" style:font-size-complex="14pt" style:font-style-complex="italic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14pt" fo:language="ru" fo:country="RU" fo:font-style="italic" fo:font-weight="bold" officeooo:rsid="003bb051" officeooo:paragraph-rsid="003bb051" style:font-size-asian="14pt" style:font-style-asian="italic" style:font-weight-asian="bold" style:font-size-complex="14pt" style:font-style-complex="italic" style:font-weight-complex="bold"/>
    </style:style>
    <style:style style:name="P42" style:family="paragraph" style:parent-style-name="Standard" style:list-style-name="L1">
      <style:paragraph-properties fo:text-align="justify" style:justify-single-word="false"/>
      <style:text-properties officeooo:paragraph-rsid="003378aa"/>
    </style:style>
    <style:style style:name="P43" style:family="paragraph" style:parent-style-name="Standard" style:list-style-name="L2">
      <style:paragraph-properties fo:text-align="justify" style:justify-single-word="false"/>
      <style:text-properties officeooo:paragraph-rsid="003bb051"/>
    </style:style>
    <style:style style:name="P44" style:family="paragraph" style:parent-style-name="Standard" style:list-style-name="L2">
      <style:paragraph-properties fo:text-align="center" style:justify-single-word="false"/>
      <style:text-properties officeooo:paragraph-rsid="003bb051"/>
    </style:style>
    <style:style style:name="T1" style:family="text">
      <style:text-properties officeooo:rsid="001ee7ae"/>
    </style:style>
    <style:style style:name="T2" style:family="text">
      <style:text-properties officeooo:rsid="001f720e"/>
    </style:style>
    <style:style style:name="T3" style:family="text">
      <style:text-properties officeooo:rsid="001fed59"/>
    </style:style>
    <style:style style:name="T4" style:family="text">
      <style:text-properties officeooo:rsid="0021dd2c"/>
    </style:style>
    <style:style style:name="T5" style:family="text">
      <style:text-properties officeooo:rsid="0022bb67"/>
    </style:style>
    <style:style style:name="T6" style:family="text">
      <style:text-properties officeooo:rsid="00243c88"/>
    </style:style>
    <style:style style:name="T7" style:family="text">
      <style:text-properties officeooo:rsid="0025b560"/>
    </style:style>
    <style:style style:name="T8" style:family="text">
      <style:text-properties officeooo:rsid="00274de3"/>
    </style:style>
    <style:style style:name="T9" style:family="text">
      <style:text-properties officeooo:rsid="00292f38"/>
    </style:style>
    <style:style style:name="T10" style:family="text">
      <style:text-properties officeooo:rsid="002c77af"/>
    </style:style>
    <style:style style:name="T11" style:family="text">
      <style:text-properties officeooo:rsid="002ca89a"/>
    </style:style>
    <style:style style:name="T12" style:family="text">
      <style:text-properties officeooo:rsid="002e1c42"/>
    </style:style>
    <style:style style:name="T13" style:family="text">
      <style:text-properties officeooo:rsid="002ed881"/>
    </style:style>
    <style:style style:name="T14" style:family="text">
      <style:text-properties officeooo:rsid="0030594e"/>
    </style:style>
    <style:style style:name="T15" style:family="text">
      <style:text-properties fo:font-size="14pt" fo:language="ru" fo:country="RU" fo:font-style="normal" fo:font-weight="normal" officeooo:rsid="003378aa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font-size="14pt" fo:language="ru" fo:country="RU" fo:font-style="normal" fo:font-weight="normal" officeooo:rsid="00355d75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font-size="14pt" fo:language="ru" fo:country="RU" fo:font-style="normal" fo:font-weight="normal" officeooo:rsid="003596ce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font-size="14pt" fo:language="ru" fo:country="RU" fo:font-style="normal" fo:font-weight="normal" officeooo:rsid="0036e5f2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fo:font-size="14pt" fo:language="ru" fo:country="RU" fo:font-style="normal" fo:font-weight="normal" officeooo:rsid="003849ef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fo:font-size="14pt" fo:language="ru" fo:country="RU" fo:font-style="normal" fo:font-weight="normal" officeooo:rsid="00387861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fo:font-size="14pt" fo:language="ru" fo:country="RU" fo:font-style="normal" fo:font-weight="normal" officeooo:rsid="0038e23e" style:font-size-asian="14pt" style:font-style-asian="italic" style:font-weight-asian="bold" style:font-size-complex="14pt" style:font-style-complex="italic" style:font-weight-complex="bold"/>
    </style:style>
    <style:style style:name="T22" style:family="text">
      <style:text-properties fo:font-size="14pt" fo:language="ru" fo:country="RU" fo:font-style="normal" fo:font-weight="normal" officeooo:rsid="003bb051" style:font-size-asian="14pt" style:font-style-asian="italic" style:font-weight-asian="bold" style:font-size-complex="14pt" style:font-style-complex="italic" style:font-weight-complex="bold"/>
    </style:style>
    <style:style style:name="T23" style:family="text">
      <style:text-properties officeooo:rsid="003cecf3"/>
    </style:style>
    <style:style style:name="T24" style:family="text">
      <style:text-properties officeooo:rsid="003dacab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1-</text:p>
      <text:p text:style-name="P1"/>
      <text:p text:style-name="P2">Музыкальные и театрализованные игры как источник формирования </text:p>
      <text:p text:style-name="P2">творческих способностей у детей старшего дошкольного возраста.</text:p>
      <text:p text:style-name="P2"/>
      <text:p text:style-name="P3"/>
      <text:p text:style-name="P4">«Творчество несёт человеку большие радости»</text:p>
      <text:p text:style-name="P4">Л.Г. Выготский.</text:p>
      <text:p text:style-name="P5"/>
      <text:p text:style-name="P10"><text:span text:style-name="T1"><text:s text:c="2"/>Одной из актуальных, интересных и таинственных проблем в <text:s/>современном дошкольном <text:s/>мире является творчество, его формирование и развитие. Ведь считается, если дошкольник не умеет фантазировать, если у него не развито воображение и творческие способности, то значит он не готов к школе. А наш компьютерный век становится с каждым годом всё разнообразнее и сложнее, требует от нас не шаблонных, привычных действий, а подвижности, гибкости мышления, стремительной ориентации и адаптации к жизненным условиям, </text:span><text:span text:style-name="T2">творческого подхода к решению всевозможных проблем.</text:span></text:p>
      <text:p text:style-name="P6"><text:s text:c="4"/>Дошкольный возраст — самый эффективный период для развития <text:s/>творческих качеств и способностей, формирующих социальные, коммуникативные и учебные навыки. <text:s/>Особое место в творческом развитии ребёнка имеет игра, <text:s/>основной вид деятельности дошкольника. В ней проявляются творческие способности ребёнка, его фантазия и воображение. </text:p>
      <text:p text:style-name="P11">Следовательно, воспитание <text:s/>и обучение должно осуществляться <text:s/>в естественном и привлекательном для детей виде деятельности <text:s/>- игре. <text:s/>Настало время <text:s/>обеспечивать переход от традиционных учебных занятий в дошкольном учреждении к игре.</text:p>
      <text:p text:style-name="P6"><text:span text:style-name="T3"><text:s text:c="4"/>Исследования Л.С. Выготского, А.В. Запорожца, </text:span><text:span text:style-name="T4">А.Н. Леонтьева и других видных учёных показывают, что в старшем дошкольном возрасте появляется <text:s/>новый тип деятельности — творческий.</text:span></text:p>
      <text:p text:style-name="P6"><text:span text:style-name="T4"><text:s text:c="3"/>В музыкальных и театрализованных играх развитие к творчеству происходит от подражания к взрослому. </text:span><text:span text:style-name="T5">С помощью музыкальных игр можно выявить и развить у ребёнка музыкальные, танцевальные и другие творческие способности. Музыкальная игра <text:s/>имеет значительные развивающие возможности в творческой деятельности дошкольников. Среди всех видов музыкальной деятельности музыкальная игра — самый интересный, уникальный вид деятельности для <text:s/>детей дошкольного возраста. </text:span></text:p>
      <text:p text:style-name="P12"><text:s text:c="4"/>По мнению Н.И.Льговской, музыкальная игра — самый ограниченный, «лёгкий», в то же время серьёзный, диагностический, демократический из всех видов деятельности: «Музыкальные игры вовлекают дошколят в посильную для их возраста деятельность, целями которой являются: развитие интереса к музыке, правильное восприятие её содержания, структуры, формы, а также пробуждение потребности постоянного общения с музыкой и желания активно проявлять себя в этой сфере.»</text:p>
      <text:p text:style-name="P9"><text:span text:style-name="T5"><text:s text:c="3"/></text:span><text:span text:style-name="T6">Таким образом, </text:span><text:span text:style-name="T5"><text:s/></text:span><text:span text:style-name="T6">от процесса игры дети получают огромное удовольствие. И хотя музыкальные игры часто требуют напряжения сил, концентрации </text:span></text:p>
      <text:p text:style-name="P29"><text:soft-page-break/>-2-</text:p>
      <text:p text:style-name="P7"><text:span text:style-name="T6">внимания, выдержки, быстроты реакции, дети считают, что играть вовсе не трудно. Именно поэтому ребёнок вступает в музыкальную игру без </text:span><text:span text:style-name="T7">опасений и страха, увлекаемые музыкальными звуками и образами, играет, несмотря на возможную усталость.</text:span></text:p>
      <text:p text:style-name="P7"><text:span text:style-name="T7"><text:s text:c="4"/>Любая музыкальная игра содержит в себе элементы других видов деятельности (умения читать, считать, писать, анализировать, рисовать и т. д.),а значит, обладает возможностью приобщать ребёнка к виду деятельности, ещё не освоенному им ранее. </text:span><text:span text:style-name="T8">В музыкальной игре есть возможность для овладения <text:s/>определёнными знаниями, умениями, навыками, необходимыми для любого вида деятельности.</text:span></text:p>
      <text:p text:style-name="P13"><text:s text:c="6"/>Театрализованные игры помогают дошкольникам передавать свои чувства в изображаемом действии, художественно истолковывать замысел, владеть своим поведением в роли, по - своему использовать предметы и заместители в игре. Особую роль в развитии творческих способностей у детей старшего дошкольного возраста <text:s/>играют театрализованные игры.</text:p>
      <text:p text:style-name="P7"><text:span text:style-name="T8"><text:s text:c="5"/>При создании драматического </text:span><text:span text:style-name="T9">образа у ребёнка воз</text:span><text:span text:style-name="T10">никает необходимость самостоятельность комбинировать свои впечатления, создавать новые образы, использовать, преобразовывать прошлый опыт.</text:span></text:p>
      <text:p text:style-name="P8"><text:span text:style-name="T10"><text:s text:c="3"/>Н.Ф. Губанова утверждает, что театрализованная <text:s/>игра <text:s/>вырастает из сюжетно-ролевой. По её мнению, «этот процесс происходит в тот момент, когда в более старшем возрасте дети не удовлетворяются только воспроизведением сюжетов реальных взаимоотношений взрослых. Дет</text:span><text:span text:style-name="T11">ям становится интересно основывать игру на литературных произведениях, раскрывать в ней свои чувства, воплощать мечты, совершать желаемые поступки, разыгрывать фантастические сюжеты, придумывать истории... Творчество проявляется в том, что ребёнок передаёт свои чувства в изображаемом действии, художественно интерпретирует замысел, варьирует своё поведение в роли, по-своему использует предметы и заместители в игре».</text:span></text:p>
      <text:p text:style-name="P8"><text:span text:style-name="T11"><text:s text:c="4"/>Наиболее эффективны театрализованные игры — это игры -импровизации. С их помощью у детей развиваются <text:s/>творческие способности. Такие игры дают дошкольникам возможность применять свои знания, умения и навыки в работе над воплощением музыкально- художественного образа посредством движений. Игры- импровизации можно и нужно использовать во всех образовательных областях непосредственной детской деятельности. </text:span><text:span text:style-name="T12">Игры способствуют развитию пластики, чувства ритма, музыкального слуха, пантомимы, закрепляют знания об окружающем мире, дают возможность ребёнку проявить себя через самовыражение.</text:span></text:p>
      <text:p text:style-name="P8"><text:span text:style-name="T12"><text:s text:c="5"/></text:span><text:span text:style-name="T13">Предоставьте полную свободу ребёнку в этом виде деятельности. Не делайте за ребёнка что-либо, не навязывайте ему свои суждения, если он вполне самостоятелен в игре. </text:span><text:span text:style-name="T14">Побуждайте воспитанника к творчеству, проявляйте сочувствие к его неудачам, терпеливо относитесь даже к необычным идеям, несвойственной для реальной жизни, исключите в деятельности ребёнка замечания и осуждения.</text:span></text:p>
      <text:p text:style-name="P15"><text:s text:c="3"/>Педагог, имеющий творческий потенциал, может создавать музыкально-</text:p>
      <text:p text:style-name="P16"><text:soft-page-break/>-3-</text:p>
      <text:p text:style-name="P14">игровые методики данного вида, если учтёт следующие рекомендации:</text:p>
      <text:list xml:id="list42502998" text:style-name="L1">
        <text:list-item>
          <text:p text:style-name="P30">музыкальные произведения должны быть художественны и доступны восприятию детей;</text:p>
        </text:list-item>
        <text:list-item>
          <text:p text:style-name="P31">для игр данного вида музыкальный материал должен включать в себя несколько образов, так как это даст детям простор для творческой фантазии;</text:p>
        </text:list-item>
        <text:list-item>
          <text:p text:style-name="P31">необходимо создать фабулу игры;</text:p>
        </text:list-item>
        <text:list-item>
          <text:p text:style-name="P31">игра основывается на интриге, что даёт дошкольникам дополнительный стимул играть в неё и увеличивает удовольствие от этого процесса;</text:p>
        </text:list-item>
        <text:list-item>
          <text:p text:style-name="P31">в игру вводить минимальные атрибуты для символического обозначения образа или ситуации;</text:p>
        </text:list-item>
        <text:list-item>
          <text:p text:style-name="P31">тщательно продумать мизансцены.</text:p>
          <text:p text:style-name="P31"><text:s text:c="4"/>Для формирования творческих способностей у детей старшего дошкольного возраста, в нашем детском саду мы создали эмоционально-благоприятную обстановку в <text:s/>группах: организовали творческую предметную среду для обогащения и развития воображения и фантазии, давали детям творческие задания и игры.</text:p>
          <text:p text:style-name="P32">Обогащение творческой предметно-развивающей среды происходило внесением <text:s/>известных музыкальных инструментов, пособий, материалов:</text:p>
        </text:list-item>
        <text:list-item>
          <text:p text:style-name="P32">книги, сюжетные картинки, портреты писателей, поэтов, композиторов, цветная бумага, коробки, клей, ножницы для создания <text:s/>игрушек — самоделок;</text:p>
        </text:list-item>
        <text:list-item>
          <text:p text:style-name="P32">театрализованные игрушки, костюмы и декорации, маски и шапочки зверей и птиц, персонажи пальчикового театра,, магнитофон, диски, ширма;</text:p>
        </text:list-item>
        <text:list-item>
          <text:p text:style-name="P32">музыкальные инструменты, различные дидактические игры.</text:p>
          <text:p text:style-name="P42"><text:span text:style-name="T15"><text:s text:c="4"/>В своей практике педагоги </text:span><text:span text:style-name="T16">ДОУ </text:span><text:span text:style-name="T15"><text:s/>используют несколько методов, </text:span><text:span text:style-name="T16">активизирующих творческий потенциал воспитанников:</text:span></text:p>
        </text:list-item>
      </text:list>
      <text:list xml:id="list42494364" text:style-name="L2">
        <text:list-item>
          <text:p text:style-name="P33">Метод совместного сюжетосложения, целью которого является выработка у ребёнка общего сюжета. Например, игра-придумывание, которая <text:s/>протекает в чисто словесном виде. Такая игра стимулирует детей к развёртыванию общего сюжета. Наиболее удобными для игра-придумываний являются сюжеты волшебных сказок (например, «Иван-царевич и серый Волк». Заменим Жар-птицу новогодней ёлочкой. «Ребята, как вы думаете, что было дальше в сказке?)</text:p>
        </text:list-item>
        <text:list-item>
          <text:p text:style-name="P33">Метод побуждения детей к проявлению инициативы: постановка проблемных ситуаций. Ситуации могут быть следующими: предложи сказку, распредели роли, подбери атрибуты и т. д.</text:p>
        </text:list-item>
        <text:list-item>
          <text:p text:style-name="P43"><text:span text:style-name="T16">Метод использования эмоциональной оценки. </text:span><text:span text:style-name="T17">Мы учитываем индивидуальные особенности каждого ребёнка, чтобы не смущать детей. (например, «Какой ты молодец! Как всё здорово придумал!») К некоторым детям применяем одобрение, выражая</text:span></text:p>
          <text:p text:style-name="P44"><text:soft-page-break/><text:span text:style-name="T17"><text:s/></text:span><text:span text:style-name="T22">-4-</text:span></text:p>
          <text:p text:style-name="P43"><text:span text:style-name="T17">его мимикой,жестами, то есть невербальными средствами (например, улыбкой, </text:span><text:span text:style-name="T17">жест-поглаживание по плечу или по голове). </text:span></text:p>
        </text:list-item>
      </text:list>
      <text:p text:style-name="P17"><text:s text:c="4"/>Одно из самых любимых занятий детей — рассматривание картинок, иллюстраций в книгах. Таким образом, на занятиях мы оживляем картинки. Педагоги рассказывают детям, что благодаря фантазии и музыкальным инструментам можно не только увидеть, но и услышать. Мы обсуждаем с воспитанниками <text:s/>нарисованных персонажей в изображённых событиях, а затем предлагаем произвести вместе звуки, которые можно услышать, если мысленно оказаться в месте, изображённом художником. </text:p>
      <text:p text:style-name="P17"><text:s text:c="10"/>Ещё интереснее сочинять и озвучить связной рассказ по картинке:</text:p>
      <text:list xml:id="list42500993" text:style-name="L3">
        <text:list-item>
          <text:p text:style-name="P34">Однажды Маша взяла с собой братика Ванечку в лес по грибы да по ягоды.</text:p>
          <text:p text:style-name="P39">(Дети выполняют размеренные удары в пластмассовый молоточек)</text:p>
        </text:list-item>
        <text:list-item>
          <text:p text:style-name="P34">Светило солнышко, пели птички</text:p>
          <text:p text:style-name="P39">(Дети выполняют глиссандо на металлофоне, играют на свистульке)</text:p>
        </text:list-item>
        <text:list-item>
          <text:p text:style-name="P34">Машенька посадила Ванечку под кустик, а сама собирала ягодки, грибы да аукалась с подружками</text:p>
          <text:p text:style-name="P39">(Дети играли на треугольнике) и т. д.</text:p>
        </text:list-item>
      </text:list>
      <text:p text:style-name="P18"><text:s text:c="4"/>Образы стихотворений становились более яркими, когда при чтении дети добавляли подыгрывание на музыкальных инструментах, аналогично методике <text:s/>озвучиванию связного рассказа по картинке.</text:p>
      <text:p text:style-name="P27"><text:span text:style-name="T18"><text:s text:c="5"/></text:span><text:span text:style-name="T19">Занимаясь любым видом деятельности мы </text:span><text:span text:style-name="T18">активно используем </text:span><text:span text:style-name="T19">игры-импровизации, даём детям мини-этюды, что способствует развитию у старших дошкольников воображению образа, оригинальности, фантазии.</text:span></text:p>
      <text:p text:style-name="P19"><text:s text:c="6"/>Для детей, имеющих страхи, неуверенность, неудачи мы практикуем коллективные показы-упражнения. «Ребята,сейчас мы с вами в лесу и все мы медведи — ищем мёд!» <text:s/>Театрализованная игра усложняется, предлагается показать старого медведя и медвежонка, старую лягушку и лягушонка и т. д.</text:p>
      <text:p text:style-name="P20"><text:s text:c="4"/>Проявляют свои творческие способности ребята и в музыкальных играх, а также в несложных творческих заданиях: «Спой своё имя», «Лена,где ты?»- </text:p>
      <text:p text:style-name="P20">«Я -здесь», «С кем ты дружишь?» - «С Мариной».</text:p>
      <text:p text:style-name="P28"><text:span text:style-name="T19"><text:s text:c="6"/>Музыкальные игры, указанные в программе, находят в себе большие возможности для проявления творческих способностей детей старшего дошкольного возраста. </text:span><text:span text:style-name="T20">Такие игры, как «Кот и мыши», Т. Ломовой, давались в форме сказки. Начинали игру так; «Жил-был кот. Жил он на чердаке, жил в старом кресле...» и т. д. Сказка часто видоизменялась в зависимости от обстоятельств, но ребята всегда входили в игру с большим интересом, каждый участник создавал свой образ.</text:span></text:p>
      <text:p text:style-name="P21"><text:s text:c="3"/>Творческие способности дошкольники проявляют и в танцевальных движениях. Это очень заметно в танцевальных импровизациях, особенно в русских <text:s/>народных переплясах. Особенно нравится детям придумывать собственные композиции танца. Ребята прослушивают танцевальную музыку, сочинённую композиторами — классиками, после чего им предлагается <text:s/>придумать свой танец. Первые попытки не бывают удовлетворительными. </text:p>
      <text:p text:style-name="P35"><text:soft-page-break/>-5-</text:p>
      <text:p text:style-name="P22">Лишь через несколько занятий в группе появляются первые «лидеры», которые </text:p>
      <text:p text:style-name="P23">неожиданно раскрывают свои творческие способности в танце. Движения их становятся <text:s/>ритмичными, пластичными, соответствуют характеру музыки. В результате воспитанники развивают в себе способность, прослушав музыкальное произведение, очень ритмично, выразительно передавать характер и настроение в музыке.</text:p>
      <text:p text:style-name="P26"><text:span text:style-name="T20"><text:s text:c="3"/></text:span><text:span text:style-name="T21">Таким образом, формирование творческих способностей у детей старшего дошкольного возраста станет эффективным при условии, если:</text:span></text:p>
      <text:list xml:id="list42484470" text:style-name="L4">
        <text:list-item>
          <text:p text:style-name="P38">создать творческую предметно-развивающую среду для детей старшего дошкольного возраста;</text:p>
        </text:list-item>
        <text:list-item>
          <text:p text:style-name="P38">предлагать детям творческие задания, и музыкальные и театрализованные игры во всех образовательных областях;</text:p>
        </text:list-item>
        <text:list-item>
          <text:p text:style-name="P38">давать воспитанникам возможность свободно и непринуждённо играть с образами и понятиями;</text:p>
        </text:list-item>
        <text:list-item>
          <text:p text:style-name="P38">предоставлять ребёнку полную свободу в выборе деятельности, определение последовательности её выполнения, продолжительности занятий каким — либо делом;</text:p>
        </text:list-item>
        <text:list-item>
          <text:p text:style-name="P38">совершенствование умений конструктивно решать творческие задачи;</text:p>
        </text:list-item>
      </text:list>
      <text:p text:style-name="P24"/>
      <text:p text:style-name="P25"/>
      <text:p text:style-name="P25"/>
      <text:p text:style-name="P40">Каменская Оксана Александровна</text:p>
      <text:p text:style-name="P40">музыкальный руководитель</text:p>
      <text:p text:style-name="P40">первой квалификационной категории</text:p>
      <text:p text:style-name="P40">МДОУ ЦРР -д/с № 51 г. Подольска</text:p>
      <text:p text:style-name="P40"/>
      <text:p text:style-name="P35"/>
      <text:p text:style-name="P35"/>
      <text:p text:style-name="P41">Список используемой литературы:</text:p>
      <text:p text:style-name="P35"/>
      <text:p text:style-name="P36"><text:span text:style-name="T23">1.Выготский Л.С. Воображение и творчество в детском возрасте.-М.,1991.-93с.</text:span></text:p>
      <text:p text:style-name="P36"><text:span text:style-name="T23">2.Губанова Н.Ф. Игровая деятельность в детском саду.-М.,2008.-128с.</text:span></text:p>
      <text:p text:style-name="P36"><text:span text:style-name="T23">3.Губанова Н.Ф. Театрализованная деятельность.-М.,2007.-256с.</text:span></text:p>
      <text:p text:style-name="P36"><text:span text:style-name="T23">4.Котова Е.В.,Кузнецова С.В., Развитие творческих способностей <text:s text:c="2"/></text:span></text:p>
      <text:p text:style-name="P36"><text:span text:style-name="T23"><text:s text:c="3"/>дошкольников.-М.,2010.-128с.</text:span></text:p>
      <text:p text:style-name="P36"><text:span text:style-name="T23">5.Льговская Н.И. Организация и содержание музыкально-игровых досугов <text:s/>и <text:s text:c="4"/></text:span></text:p>
      <text:p text:style-name="P36"><text:span text:style-name="T23"><text:s text:c="3"/>детей старшегшо дошкольного возраста.-М.,2007.-128с.</text:span></text:p>
      <text:p text:style-name="P36"><text:span text:style-name="T23">6.Михайленко Н.,Короткова Н.Взаимодействие взрослого с детьми в игре.// </text:span></text:p>
      <text:p text:style-name="P36"><text:span text:style-name="T23"><text:s text:c="3"/>Дошкольное воспитание. № 3 1993. С.6-15.</text:span></text:p>
      <text:p text:style-name="P37"><text:span text:style-name="T23">7.</text:span><text:span text:style-name="T24">Морева Н. Вопросы музыкального воспитания в психолого-педагогической </text:span></text:p>
      <text:p text:style-name="P37"><text:span text:style-name="T24"><text:s text:c="3"/>теории//Дошкольное воспитании. №2.1998.С. 114-1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6H43M08S</meta:editing-duration>
    <meta:editing-cycles>8</meta:editing-cycles>
    <meta:generator>OpenOffice.org/3.2$Win32 OpenOffice.org_project/320m19$Build-9505</meta:generator>
    <dc:date>2014-04-03T23:00:18.89</dc:date>
    <meta:print-date>2014-04-03T22:56:50.87</meta:print-date>
    <meta:document-statistic meta:table-count="0" meta:image-count="0" meta:object-count="0" meta:page-count="5" meta:paragraph-count="80" meta:word-count="1534" meta:character-count="12277"/>
    <meta:user-defined meta:name="Info 1"/>
    <meta:user-defined meta:name="Info 2"/>
    <meta:user-defined meta:name="Info 3"/>
    <meta:user-defined meta:name="Info 4"/>
  </office:meta>
</office:document-meta>
</file>